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9041in" style:use-optimal-column-width="false"/>
    </style:style>
    <style:style style:name="TableColumn66" style:family="table-column">
      <style:table-column-properties style:column-width="1.85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1" style:family="table">
      <style:table-properties style:width="10.2381in" fo:margin-left="-0.0236in" table:align="lef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" style:family="table-row">
      <style:table-row-properties style:min-row-height="0.2631in" style:use-optimal-row-height="false"/>
    </style:style>
    <style:style style:name="P8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9402in" style:use-optimal-row-height="false"/>
    </style:style>
    <style:style style:name="P10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83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<text:s/></text:span><text:span text:style-name="T18"><text:line-break/>4 PRIORITETO „ENERGIJOS EFEKTYVUMO IR ATSINAUJINANČIŲ IŠTEKLIŲ ENERGIJOS GAMYBOS IR NAUDOJIMO SKATINIMAS“ 04.1.1-LVPA-V-114<text:s/></text:span><text:span text:style-name="T19">PRIEMONĘ „ELEKTROS ENERGIJOS IŠ ATSINAUJINANČIŲ IŠTEKLIŲ GAMYBOS ĮRENGINIŲ ĮRENGIMAS NAMŲ ŪKIUOSE“</text:span></text:p>
      <text:p text:style-name="P20"/>
      <text:p text:style-name="P21">2019 m. balandžio 18 d. Nr. 1-126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, patvirtinto Lietuvos Respublikos energetikos ministro<text:s/></text:span><text:span text:style-name="T31">2019 m. sausio 18 d.<text:s/></text:span><text:span text:style-name="T32">įsakymo<text:s/></text:span><text:span text:style-name="T33">Nr. 1-13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 patvirtinimo“, 55 ir 56 punktais, viešosios įstaigos Lietuvos verslo paramos agentūros 2019 m. balandžio 16 d.</text:span><text:span text:style-name="T34"><text:s/>projektų tinkamumo finansuoti vertinimo ataskaita Nr.1-(15.2.1-52):<text:s/></text:span></text:p>
      <text:p text:style-name="P35"><text:span text:style-name="T36">1</text:span><text:span text:style-name="T37">. S k i r i u šio įsakymo priede nurodytam iš Europos Sąjungos struktūrinių fondų lėšų bendrai finansuojamam projektui nustatyto dydžio finansavimą.<text:s/></text:span></text:p>
      <text:p text:style-name="P38"><text:span text:style-name="T39">2</text:span><text:span text:style-name="T40">. I n f o r m u o j u, kad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Energetikos ministras <text:s text:c="47"/></text:span><text:span text:style-name="T46"><text:tab/></text:span><text:span text:style-name="T47"><text:tab/>Žygimantas Vaičiūnas</text:span></text:p>
      <text:soft-page-break/>
      <text:p text:style-name="P48">Lietuvos Respublikos energetikos ministro</text:p>
      <text:p text:style-name="P55">2019 m. balandžio 18 d. įsakymo Nr. 1-126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rows-spanned="2">
            <text:p text:style-name="P94">Iš kurio: valstybės pagalba iki, Eur:<text:s/></text:p>
          </table:table-cell>
          <table:table-cell table:style-name="TableCell95" table:number-rows-spanned="2">
            <text:p text:style-name="Normal"><text:span text:style-name="T96">Iš kurio:<text:s/></text:span><text:span text:style-name="T97">de minimis</text:span><text:span text:style-name="T98"><text:s/>pagalba iki, Eur:<text:s/>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:</text:p>
          </table:table-cell>
          <table:table-cell table:style-name="TableCell112">
            <text:p text:style-name="P113">Lietuvos Respublikos valstybės biudžeto lėšos iki, Eur:</text:p>
          </table:table-cell>
        </table:table-row>
        <table:table-row table:style-name="TableRow114">
          <table:table-cell table:style-name="TableCell115">
            <text:p text:style-name="Normal"><text:span text:style-name="T116">1.</text:span></text:p>
          </table:table-cell>
          <table:table-cell table:style-name="TableCell117">
            <text:p text:style-name="Normal"><text:span text:style-name="T118">04.1.1-LVPA-V-114-01-0001</text:span></text:p>
          </table:table-cell>
          <table:table-cell table:style-name="TableCell119">
            <text:p text:style-name="P120">Lietuvos Respublikos aplinkos ministerijos Aplinkos projektų valdymo agentūra</text:p>
          </table:table-cell>
          <table:table-cell table:style-name="TableCell121">
            <text:p text:style-name="Normal"><text:span text:style-name="T122">288779560</text:span></text:p>
          </table:table-cell>
          <table:table-cell table:style-name="TableCell123">
            <text:p text:style-name="P124"><text:span text:style-name="T125">Elektros energijos iš atsinaujinančių išteklių gamybos įrenginių įrengimas</text:span></text:p>
          </table:table-cell>
          <table:table-cell table:style-name="TableCell126">
            <text:p text:style-name="P127">17 000 00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17 000 000,00</text:p>
          </table:table-cell>
          <table:table-cell table:style-name="TableCell134">
            <text:p text:style-name="P135">0,00</text:p>
          </table:table-cell>
        </table:table-row>
      </table:table>
      <text:p text:style-name="P136">_______________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4-18T10:03:00Z</meta:creation-date>
    <dc:date>2019-04-18T10:03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4" meta:character-count="3152" meta:row-count="93" meta:non-whitespace-character-count="2812"/>
  </office:meta>
</office:document-meta>
</file>