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IŲ TEISMŲ TEISĖJŲ SKYRIMO</text:span></text:p>
      <text:p text:style-name="P18"/>
      <text:p text:style-name="P19">2015 m. liepos 22 d. Nr. 1K-39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4 bei 5 dalimis ir<text:s/></text:span><text:span text:style-name="T27">atsižvelgdama į Teisėjų tarybos patarimą,</text:span></text:p>
      <text:p text:style-name="P28"><text:span text:style-name="T29">s k i r i u:</text:span></text:p>
      <text:p text:style-name="P30"><text:span text:style-name="T31">Skaistę BYSTRIAKOVIENĘ – Klaipėdos miesto apylinkės teismo teisėja;</text:span></text:p>
      <text:p text:style-name="P32"><text:span text:style-name="T33">Dianą BUČIENĘ – Klaipėdos miesto apylinkės teismo teisėja;<text:s/></text:span></text:p>
      <text:p text:style-name="P34"><text:span text:style-name="T35">Šarūnę BUTKUVIENĘ – Pasvalio rajono apylinkės teismo teisėja;</text:span></text:p>
      <text:p text:style-name="P36"><text:span text:style-name="T37">Dainą DYBURIENĘ – Šilalės rajono apylinkės teismo teisėja;</text:span></text:p>
      <text:p text:style-name="P38"><text:span text:style-name="T39">Iloną KVALITAITĘ – Pasvalio rajono apylinkės teismo teisėja;</text:span></text:p>
      <text:p text:style-name="P40"><text:span text:style-name="T41">Mantą LIESĮ – Šiaulių apylinkės teismo teisėju;</text:span></text:p>
      <text:p text:style-name="P42"><text:span text:style-name="T43">Daną LISĄ – Šiaulių apylinkės teismo teisėju;</text:span></text:p>
      <text:p text:style-name="P44"><text:span text:style-name="T45">Vaidotą NARVIDĄ – Šiaulių apylinkė</text:span><text:span text:style-name="T46">s teismo teisėju;</text:span></text:p>
      <text:p text:style-name="P47"><text:span text:style-name="T48">Raimundą RAKAUSKĄ – Kupiškio rajono apylinkės teismo teisėju.</text:span></text:p>
      <text:p text:style-name="Normal"/>
      <text:p text:style-name="P49"><text:span text:style-name="T50">Respublikos Prezidentė</text:span><text:span text:style-name="T5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23T22:29:00Z</meta:creation-date>
    <dc:date>2015-07-23T22:29:00Z</dc:date>
    <meta:print-date>2015-07-22T06:39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15" meta:character-count="875" meta:row-count="60" meta:non-whitespace-character-count="781"/>
  </office:meta>
</office:document-meta>
</file>