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2018 metų nekilnojamojo turto mokesčio tarifų nustatymo<text:s/></text:p>
      <text:p text:style-name="P11"/>
      <text:p text:style-name="P12">2017 m. kovo 31 d. Nr. T1-51<text:s/></text:p>
      <text:p text:style-name="P13">Pasvalys</text:p>
      <text:p text:style-name="Normal"/>
      <text:p text:style-name="P14"/>
      <text:p text:style-name="P15">Vadovaudamasi Lietuvos Respublikos vietos savivaldos įstatymo 16 straipsnio 2 dalies 37 punktu, Lietuvos Respublikos nekilnojamojo turto mokesčio įstatymo 6 straipsnio 2 dalimi, Pasvalio rajono savivaldybės taryba<text:span text:style-name="T16"><text:s/></text:span><text:span text:style-name="T17">nusprendžia</text:span></text:p>
      <text:p text:style-name="P18">nustatyti 2018 metams nekilnojamojo turto mokesčio tarifus:</text:p>
      <text:p text:style-name="P19">1. Fiziniams asmenims – 0,5 procento nekilnojamojo turto mokestinės vertės.</text:p>
      <text:p text:style-name="P20">2. Juridiniams asmenims:<text:s/></text:p>
      <text:p text:style-name="P21">2.1. nekilnojamajam turtui, nurodytam Nekilnojamojo turto mokesčio įstatymo 9 straipsnio 2 dalies 1, 2 ir 4 punktuose – 0,8 procento nekilnojamojo turto mokestinės vertės;<text:s/></text:p>
      <text:p text:style-name="P22">2.2. nekilnojamajam turtui, nurodytam Nekilnojamojo mokesčio įstatymo 9 straipsnio 2 dalies 3 punkte – 1 procentą nekilnojamojo turto mokestinės vertės.</text:p>
      <text:p text:style-name="P23">3. Už patalpas ir statinius, kurie yra apleisti ir neprižiūrimi – 3 procentus nekilnojamojo turto mokestinės vertės.</text:p>
      <text:p text:style-name="P24"/>
      <text:p text:style-name="P25"/>
      <text:p text:style-name="P26"/>
      <text:p text:style-name="P27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4-06T07:41:00Z</meta:creation-date>
    <dc:date>2017-04-06T07:41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8" meta:character-count="1041" meta:row-count="35" meta:non-whitespace-character-count="918"/>
  </office:meta>
</office:document-meta>
</file>