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rfc-language-tag="es-ES_tradnl" fo:language="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rfc-language-tag="es-ES_tradnl" fo:language="e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tab-stops>
          <style:tab-stop style:type="left" style:position="5.0208in"/>
        </style:tab-stops>
      </style:paragraph-properties>
    </style:style>
    <style:style style:name="P29" style:parent-style-name="Normal" style:family="paragraph">
      <style:paragraph-properties fo:line-height="150%">
        <style:tab-stops>
          <style:tab-stop style:type="left" style:position="5.0208in"/>
        </style:tab-stops>
      </style:paragraph-properties>
    </style:style>
    <style:style style:name="P30" style:parent-style-name="Normal" style:family="paragraph">
      <style:paragraph-properties fo:line-height="150%">
        <style:tab-stops>
          <style:tab-stop style:type="left" style:position="5.0208in"/>
        </style:tab-stops>
      </style:paragraph-properties>
    </style:style>
    <style:style style:name="P31" style:parent-style-name="Normal" style:family="paragraph">
      <style:paragraph-properties fo:line-height="150%">
        <style:tab-stops>
          <style:tab-stop style:type="left" style:position="5.020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margin-left="4.1666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4.1666in">
        <style:tab-stops/>
      </style:paragraph-properties>
      <style:text-properties style:font-size-complex="12pt" style:language-asian="lt" style:country-asian="LT"/>
    </style:style>
    <style:style style:name="P37" style:parent-style-name="Normal" style:family="paragraph">
      <style:paragraph-properties fo:margin-left="4.166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s" fo:country="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1666in">
        <style:tab-stops/>
      </style:paragraph-properties>
      <style:text-properties style:font-size-complex="12pt" style:language-asian="lt" style:country-asian="LT"/>
    </style:style>
    <style:style style:name="P42" style:parent-style-name="Normal" style:family="paragraph">
      <style:paragraph-properties fo:margin-left="4.1666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04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416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1.25in"/>
      <style:text-properties style:font-size-complex="12pt" style:language-asian="lt" style:country-asian="LT"/>
    </style:style>
    <style:style style:name="P139" style:parent-style-name="Normal" style:family="paragraph">
      <style:paragraph-properties fo:text-align="justify" fo:text-indent="1.25in"/>
      <style:text-properties style:font-size-complex="12pt" style:language-asian="lt" style:country-asian="LT"/>
    </style:style>
    <style:style style:name="P140" style:parent-style-name="Normal" style:family="paragraph">
      <style:paragraph-properties fo:margin-left="1.1458in">
        <style:tab-stops/>
      </style:paragraph-properties>
      <style:text-properties style:font-size-complex="12pt" style:language-asian="lt" style:country-asian="LT"/>
    </style:style>
    <style:style style:name="P141" style:parent-style-name="Normal" style:family="paragraph">
      <style:paragraph-properties fo:text-align="justify" fo:text-indent="1.1326in">
        <style:tab-stops>
          <style:tab-stop style:type="left" style:position="1.2187in"/>
        </style:tab-stops>
      </style:paragraph-properties>
      <style:text-properties style:font-size-complex="12pt" style:language-asian="lt" style:country-asian="LT"/>
    </style:style>
    <style:style style:name="P142" style:parent-style-name="Normal" style:family="paragraph">
      <style:paragraph-properties fo:margin-left="1.1458in">
        <style:tab-stops/>
      </style:paragraph-properties>
      <style:text-properties style:font-size-complex="12pt" style:language-asian="lt" style:country-asian="LT"/>
    </style:style>
    <style:style style:name="P143" style:parent-style-name="Normal" style:family="paragraph">
      <style:paragraph-properties fo:margin-left="1.1458in">
        <style:tab-stops/>
      </style:paragraph-properties>
      <style:text-properties style:font-size-complex="12pt" style:language-asian="lt" style:country-asian="LT"/>
    </style:style>
    <style:style style:name="P144" style:parent-style-name="Normal" style:family="paragraph">
      <style:paragraph-properties fo:margin-left="1.1458in">
        <style:tab-stops/>
      </style:paragraph-properties>
      <style:text-properties style:font-size-complex="12pt" style:language-asian="lt" style:country-asian="LT"/>
    </style:style>
    <style:style style:name="P145" style:parent-style-name="Normal" style:family="paragraph">
      <style:paragraph-properties fo:text-indent="1.1458in"/>
      <style:text-properties style:font-size-complex="12pt" style:language-asian="lt" style:country-asian="LT"/>
    </style:style>
    <style:style style:name="P146" style:parent-style-name="Normal" style:family="paragraph">
      <style:paragraph-properties fo:margin-left="1.1458in">
        <style:tab-stops/>
      </style:paragraph-properties>
      <style:text-properties style:font-size-complex="12pt" style:language-asian="lt" style:country-asian="LT"/>
    </style:style>
    <style:style style:name="P147" style:parent-style-name="Normal" style:family="paragraph">
      <style:paragraph-properties fo:margin-left="1.1458in">
        <style:tab-stops/>
      </style:paragraph-properties>
      <style:text-properties style:font-size-complex="12pt" fo:language="es" fo:country="ES" style:language-asian="lt" style:country-asian="LT"/>
    </style:style>
    <style:style style:name="P148" style:parent-style-name="Normal" style:family="paragraph">
      <style:paragraph-properties fo:margin-left="1.1458in">
        <style:tab-stops/>
      </style:paragraph-properties>
    </style:style>
    <style:style style:name="T149" style:parent-style-name="DefaultParagraphFont" style:family="text">
      <style:text-properties style:font-size-complex="12pt" fo:language="es" fo:country="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1.1458in"/>
      <style:text-properties style:font-size-complex="12pt" style:language-asian="lt" style:country-asian="LT"/>
    </style:style>
    <style:style style:name="P152" style:parent-style-name="Normal" style:family="paragraph">
      <style:paragraph-properties fo:text-align="justify" fo:text-indent="1.1458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04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0416in"/>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04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0416in"/>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04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text-indent="0.0416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0416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0416in"/>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C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416in">
        <style:tab-stops>
          <style:tab-stop style:type="left" style:position="1.345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fo:text-indent="0.0416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0416in"/>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0416in"/>
      <style:text-properties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04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0416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0416in"/>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04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fo:text-indent="0.0416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0416in"/>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04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text-indent="0.0416in"/>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04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text-indent="0.0416in"/>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041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0416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0416in"/>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text-indent="0.0416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986in" svg:height="0.69722in" style:rel-width="scale" style:rel-height="scale"><draw:image xlink:href="media/image1.png" xlink:type="simple" xlink:show="embed" xlink:actuate="onLoad"/><svg:title/><svg:desc/></draw:frame></text:span></text:p>
      <text:p text:style-name="P6">LIETUVOS RESPUBLIKOS</text:p>
      <text:p text:style-name="P7"><text:span text:style-name="T8">PRIENŲ RAJONO SAVIVALDYBĖS TARYBA</text:span></text:p>
      <text:p text:style-name="P9"/>
      <text:p text:style-name="P10">SPRENDIMAS</text:p>
      <text:p text:style-name="P11">DĖL VIEŠOSIOS ĮSTAIGOS JIEZNO PIRMINĖS SVEIKATOS PRIEŽIŪROS CENTRO ĮSTATŲ PATVIRTINIMO</text:p>
      <text:p text:style-name="P12"/>
      <text:p text:style-name="P13">2016 m. sausio 28 d. Nr. T3-13</text:p>
      <text:p text:style-name="P14">Prienai</text:p>
      <text:p text:style-name="P15"/>
      <text:p text:style-name="P16"/>
      <text:p text:style-name="P17"><text:span text:style-name="T18">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19"><text:span text:style-name="T20">1</text:span><text:span text:style-name="T21">. Patvirtinti viešosios įstaigos Jiezno pirminės sveikatos priežiūros centro įstatus (pridedama).</text:span></text:p>
      <text:p text:style-name="P22"><text:span text:style-name="T23">2</text:span><text:span text:style-name="T24">. Įgalioti viešosios įstaigos Jiezno pirminės sveikatos priežiūros centro direktorių Povilą Rimkų pasirašyti naujos redakcijos įstatus bei visus su registracija susijusius dokumentus ir įregistruoti juos Juridinių asmenų registre.</text:span></text:p>
      <text:p text:style-name="P25"><text:span text:style-name="T26">3</text:span><text:span text:style-name="T27">. Pripažinti netekusiu galios Prienų rajono savivaldybės tarybos 2014 m. kovo 27 d. sprendimą Nr. T3-50 <text:s/>„Dėl viešosios įstaigos Jiezno pirminės sveikatos priežiūros centro įstatų patvirtinimo“.</text:span></text:p>
      <text:p text:style-name="P28"/>
      <text:p text:style-name="P29"/>
      <text:p text:style-name="P30"/>
      <text:p text:style-name="P31"><text:span text:style-name="T32">Savivaldybės meras</text:span><text:span text:style-name="T33"><text:tab/>Alvydas Vaicekauskas</text:span></text:p>
      <text:soft-page-break/>
      <text:p text:style-name="P34"><text:span text:style-name="T35">PATVIRTINTA</text:span></text:p>
      <text:p text:style-name="P36">Prienų rajono savivaldybės tarybos</text:p>
      <text:p text:style-name="P37"><text:span text:style-name="T38">201</text:span><text:span text:style-name="T39">6</text:span><text:span text:style-name="T40"><text:s/>m. sausio 28 d.<text:s/></text:span></text:p>
      <text:p text:style-name="P41">sprendimu Nr. T3-13</text:p>
      <text:p text:style-name="P42"/>
      <text:p text:style-name="P43"/>
      <text:p text:style-name="P44"><text:span text:style-name="T45">VIEŠOSIOS ĮSTAIGOS JIEZNO PIRMINĖS SVEIKATOS PRIEŽIŪROS CENTRO Į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iešoji įstaiga Jiezno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56"><text:span text:style-name="T57">2</text:span><text:span text:style-name="T58">.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59"><text:span text:style-name="T60">3</text:span><text:span text:style-name="T61">. Įstaiga yra viešasis juridinis asmuo, turintis ūkinį, finansinį, organizacinį ir teisinį savarankiškumą, savo antspaudą, sąskaitas bankuose.</text:span></text:p>
      <text:p text:style-name="P62"><text:span text:style-name="T63">4</text:span><text:span text:style-name="T64">. Įstaiga yra paramos gavėja.</text:span></text:p>
      <text:p text:style-name="P65"><text:span text:style-name="T66">5</text:span><text:span text:style-name="T67">. Įstaigos teisinė forma – viešoji įstaiga.</text:span></text:p>
      <text:p text:style-name="P68"><text:span text:style-name="T69">6</text:span><text:span text:style-name="T70">. Įstaigos buveinė: Vilniaus g. 5, LT-59425 Jieznas.</text:span></text:p>
      <text:p text:style-name="P71"><text:span text:style-name="T72">7</text:span><text:span text:style-name="T73">. Įstaigos steigėja ir savininkė yra Prienų rajono savivaldybė, įmonės kodas 288742590. Įstaigos savininko teises ir pareigas įgyvendina Prienų rajono savivaldybės taryba (toliau – įstaigos savininkas). Įstaigos savininko raštiški sprendimai prilyginami visuotinio dalininkų susirinkimo sprendimams.</text:span></text:p>
      <text:p text:style-name="P74"><text:span text:style-name="T75">8</text:span><text:span text:style-name="T76">. Įstaiga yra ribotos civilinės atsakomybės juridinis asmuo. Pagal prievoles ji atsako tik savo turtu. Įstaigos savininkas pagal įstaigos prievoles atsako tik ta suma, kurią įnešė į įstaigos turtą. Įstaiga neatsako už įstaigos savininko įsipareigojimus.</text:span></text:p>
      <text:p text:style-name="P77"><text:span text:style-name="T78">9</text:span><text:span text:style-name="T79">. Įstaigos finansiniai metai sutampa su kalendoriniais metais.</text:span></text:p>
      <text:p text:style-name="P80"><text:span text:style-name="T81">10</text:span><text:span text:style-name="T82">. Įstaigos veiklos laikotarpis neribotas.</text:span></text:p>
      <text:p text:style-name="P83"/>
      <text:p text:style-name="P84"><text:span text:style-name="T85">II</text:span><text:span text:style-name="T86"><text:s/>SKYRIUS</text:span></text:p>
      <text:p text:style-name="P87"><text:span text:style-name="T88">ĮSTAIGOS VEIKLOS TIKSLAI, UŽDAVINIAI, SRITYS IR RŪŠYS</text:span></text:p>
      <text:p text:style-name="P89"/>
      <text:p text:style-name="P90"><text:span text:style-name="T91">11</text:span><text:span text:style-name="T92">. Pagrindinis įstaigos veiklos tikslas yra Lietuvos gyventojų sveikatos stiprinimas, teikiamų sveikatos priežiūros paslaugų gerinimas, jų tinkamumas, prieinamumas, siekiant sumažinti sergamumą ir mirtingumą.</text:span></text:p>
      <text:p text:style-name="P93"><text:span text:style-name="T94">12</text:span><text:span text:style-name="T95">. Įstaigos veiklos uždaviniai:</text:span></text:p>
      <text:p text:style-name="P96"><text:span text:style-name="T97">12.1</text:span><text:span text:style-name="T98">.teikti kvalifikuotas pirminės asmens sveikatos priežiūros ambulatorines ir stacionarines slaugos ir palaikomojo gydymo <text:s/>paslaugas;</text:span></text:p>
      <text:p text:style-name="P99"><text:span text:style-name="T100">12.2</text:span><text:span text:style-name="T101">.teikti nustatytas gydomosios ir prevencinės medicinos pagalbos, medicinos reabilitacijos bei sveikatos ugdymo paslaugas;</text:span></text:p>
      <text:p text:style-name="P102"><text:span text:style-name="T103">12.3</text:span><text:span text:style-name="T104">. teikti socialines paslaugas;</text:span></text:p>
      <text:p text:style-name="P105"><text:span text:style-name="T106">12.4</text:span><text:span text:style-name="T107">. teikti būtinąją medicinos pagalbą;</text:span></text:p>
      <text:p text:style-name="P108"><text:span text:style-name="T109">12.5</text:span><text:span text:style-name="T110">. atlikti medicininę pacientų laikinojo nedarbingumo ekspertizę;<text:s/></text:span></text:p>
      <text:p text:style-name="P111"><text:span text:style-name="T112">12.6</text:span><text:span text:style-name="T113">. teikti nemokamas pirminės sveikatos priežiūros ambulatorines paslaugas asmenims, apdraustiems privalomuoju sveikatos draudimu, jei šie prisirašę prie įstaigos;</text:span></text:p>
      <text:p text:style-name="P114"><text:span text:style-name="T115">12.7</text:span><text:span text:style-name="T116">. teikti mokamas ambulatorines ir stacionarines asmens sveikatos paslaugas , kai:<text:s/></text:span></text:p>
      <text:p text:style-name="P117"><text:span text:style-name="T118">12.7.1</text:span><text:span text:style-name="T119">. šios paslaugos įtrauktos į Lietuvos Respublikos sveikatos apsaugos ministro, Valstybinės ligonių kasos direktoriaus, Privalomojo sveikatos draudimo fondo tarybos įsakymais, nutarimais patvirtintą mokamų asmens sveikatos priežiūros paslaugų sąrašą ir nepriskirtos būtinosios medicinos pagalbos paslaugoms;</text:span></text:p>
      <text:p text:style-name="P120"><text:span text:style-name="T121">12.7.2</text:span><text:span text:style-name="T122">. pacientas, neapdraustas privalomuoju sveikatos draudimu, kreipiasi į įstaigą dėl paslaugų suteikimo;</text:span></text:p>
      <text:p text:style-name="P123"><text:span text:style-name="T124">12.7.3</text:span><text:span text:style-name="T125">. pacientas, neprisirašęs prie įstaigos, kreipiasi į įstaigą dėl paslaugų suteikimo;</text:span></text:p>
      <text:p text:style-name="P126"><text:span text:style-name="T127">12.7.4</text:span><text:span text:style-name="T128">. paciento pageidavimu teikiamos papildomos paslaugos.</text:span></text:p>
      <text:p text:style-name="P129"><text:span text:style-name="T130">13</text:span><text:span text:style-name="T131">. Užsienio piliečiams paslaugos teikiamos tarptautinių sutarčių nustatyta tvarka.</text:span></text:p>
      <text:p text:style-name="P132"><text:span text:style-name="T133">14</text:span><text:span text:style-name="T134">. Įstaigos pagrindinė veiklos sritis – asmens sveikatos priežiūros paslaugų, nurodytų įstaigos asmens sveikatos priežiūros licencijoje, teikimas.</text:span></text:p>
      <text:p text:style-name="P135"><text:span text:style-name="T136">15</text:span><text:span text:style-name="T137">. Pagrindinės įstaigos veiklos sritys pagal Statistikos departamento prie Lietuvos Respublikos Vyriausybės patvirtintą Ekonominės veiklos rūšių klasifikatorių:</text:span></text:p>
      <text:p text:style-name="P138">86.1 Ligoninių veikla;</text:p>
      <text:p text:style-name="P139">86.10.40 Slaugos ligoninių veikla;</text:p>
      <text:p text:style-name="P140">86.2 Medicininės ir odontologinės praktikos veikla;</text:p>
      <text:p text:style-name="P141">86.21 Bendrosios praktikos gydytojų veikla;</text:p>
      <text:p text:style-name="P142">86.22 Gydytojų specialistų veikla;</text:p>
      <text:p text:style-name="P143">86.23 Odontologinės praktikos veikla;</text:p>
      <text:p text:style-name="P144">86.90 Kita žmonių sveikatos priežiūros veikla;</text:p>
      <text:p text:style-name="P145">86.90.10 Viduriniojo medicinos personalo paslaugų teikimas ligoniams ne ligoninėse;</text:p>
      <text:soft-page-break/>
      <text:p text:style-name="P146">86.90.30 Medicinos laboratorijų veikla;</text:p>
      <text:p text:style-name="P147">87.10 Stacionarinė slaugos įstaigų veikla;</text:p>
      <text:p text:style-name="P148"><text:span text:style-name="T149">87.30<text:s/></text:span><text:span text:style-name="T150">Stacionarinė pagyvenusių ir neįgaliųjų asmenų globos veikla;</text:span></text:p>
      <text:p text:style-name="P151">88.10 Nesusijusio su apgyvendinimu socialinio darbo su pagyvenusiais ir neįgaliais asmenimis veikla;</text:p>
      <text:p text:style-name="P152"><text:span text:style-name="T153">88.99 Kita, niekur kitur nepriskirta, nesusijusi su apgyvendinimu socialinio darbo veikla.</text:span></text:p>
      <text:p text:style-name="P154"><text:span text:style-name="T155">16</text:span><text:span text:style-name="T156">. Įstaiga turi teisę verstis kita įstatymais neuždrausta ūkine komercine veikla, susijusia su įstaigos veiklos tikslų pasiekimu.</text:span></text:p>
      <text:p text:style-name="P157"><text:span text:style-name="T158">17</text:span><text:span text:style-name="T159">. Įstatymų nustatytais atvejais įstaiga gali imtis tam tikros rūšies veiklos tik gavusi įstatymų nustatyta tvarka išduotą licenciją ir įregistruota Valstybiniame sveikatos priežiūros įstaigų registre. Įstaiga privalo turėti visas licencijas (leidimus), kurios įstatymuose numatytos kaip būtinos jos veiklos sąlygos.</text:span></text:p>
      <text:p text:style-name="P160"/>
      <text:p text:style-name="P161"><text:span text:style-name="T162">III</text:span><text:span text:style-name="T163"><text:s/>SKYRIUS</text:span></text:p>
      <text:p text:style-name="P164"><text:span text:style-name="T165">ĮSTAIGOS TEISĖS IR PAREIGOS</text:span></text:p>
      <text:p text:style-name="P166"/>
      <text:p text:style-name="P167"><text:span text:style-name="T168">18</text:span><text:span text:style-name="T169">. Savo veikloje vadovaudamasi Lietuvos Respublikos įstatymais ir kitais teisės aktais, siekdama savo tikslų ir vykdydama įstatuose nurodytus uždavinius, įstaiga turi teisę:</text:span></text:p>
      <text:p text:style-name="P170"><text:span text:style-name="T171">18.1</text:span><text:span text:style-name="T172">. turėti sąskaitas bankuose;</text:span></text:p>
      <text:p text:style-name="P173"><text:span text:style-name="T174">18.2</text:span><text:span text:style-name="T175">. turėti savo firminį ženklą;</text:span></text:p>
      <text:p text:style-name="P176"><text:span text:style-name="T177">18.3</text:span><text:span text:style-name="T178">. pirkti ar kitaip įsigyti savo veiklai reikalingą turtą ir juo disponuoti įstatymų, kitų norminių aktų bei šių įstatų nustatyta tvarka;</text:span></text:p>
      <text:p text:style-name="P179"><text:span text:style-name="T180">18.4</text:span><text:span text:style-name="T181">. teikti bei gauti paramą, paveldėti pagal testamentą;</text:span></text:p>
      <text:p text:style-name="P182"><text:span text:style-name="T183">18.5</text:span><text:span text:style-name="T184">. teikti mokamas paslaugas;</text:span></text:p>
      <text:p text:style-name="P185"><text:span text:style-name="T186">18.6</text:span><text:span text:style-name="T187">. sudaryti sutartis ir prisiimti įsipareigojimus;</text:span></text:p>
      <text:p text:style-name="P188"><text:span text:style-name="T189">18.7</text:span><text:span text:style-name="T190">. stoti į asociacijas, tarp jų ir tarptautines, dalyvauti jų veikloje;</text:span></text:p>
      <text:p text:style-name="P191"><text:span text:style-name="T192">18.8</text:span><text:span text:style-name="T193">. naudoti įstaigos lėšas įstatuose numatytiems tikslams ir uždaviniams įgyvendinti;</text:span></text:p>
      <text:p text:style-name="P194"><text:span text:style-name="T195">18.9</text:span><text:span text:style-name="T196">. skelbti konkursus, susijusius su įstaigos veikla, ir juos organizuoti;</text:span></text:p>
      <text:p text:style-name="P197"><text:span text:style-name="T198">18.10</text:span><text:span text:style-name="T199">. suderinus su Stebėtojų taryba nustatyti darbo apmokėjimo tvarką, teikiamų paslaugų kainas, išskyrus tuos atvejus, kai pagal Lietuvos Respublikos įstatymus ir kitus teisės aktus jos pacientams turi būti teikiamos nemokamai arba privaloma laikytis Lietuvos Respublikos įstatymų ar kitų norminių teisės aktų reguliuojamų kainų;</text:span></text:p>
      <text:p text:style-name="P200"><text:span text:style-name="T201">18.11</text:span><text:span text:style-name="T202">. sudaryti tikslines sąmatas, turėti tam tikslui specialias sąskaitas;</text:span></text:p>
      <text:p text:style-name="P203"><text:span text:style-name="T204">18.12</text:span><text:span text:style-name="T205">. įstatymų ir norminių aktų nustatyta tvarka naudotis bankų kreditais, jei neprieštarauja įstatymui, – gauti paskolas iš kitų subjektų;</text:span></text:p>
      <text:p text:style-name="P206"><text:span text:style-name="T207">18.13</text:span><text:span text:style-name="T208">. užmegzti ryšius su šalies ir užsienio partneriais, keistis specialistais, dalytis patirtimi ir kitaip bendradarbiauti.</text:span></text:p>
      <text:p text:style-name="P209"><text:span text:style-name="T210">19</text:span><text:span text:style-name="T211">. Vykdydama savo uždavinius ir siekdama nurodytų tikslų, naudodamasi išvardytomis teisėmis, įstaiga privalo:</text:span></text:p>
      <text:p text:style-name="P212"><text:span text:style-name="T213">19.1</text:span><text:span text:style-name="T214">. užtikrinti būtinąją medicinos pagalbą;</text:span></text:p>
      <text:p text:style-name="P215"><text:span text:style-name="T216">19.2</text:span><text:span text:style-name="T217">. įgyvendinti būtinąsias visuomenės sveikatos priežiūros priemones pagal Sveikatos apsaugos ministerijos patvirtintą sąrašą;</text:span></text:p>
      <text:p text:style-name="P218"><text:span text:style-name="T219">19.3</text:span><text:span text:style-name="T220">. teikti tik tas asmens sveikatos priežiūros paslaugas, kurios nurodytos įstaigai išduotoje licencijoje;</text:span></text:p>
      <text:p text:style-name="P221"><text:span text:style-name="T222">19.4</text:span><text:span text:style-name="T223">. drausti įstaigą civilinės atsakomybės draudimu;</text:span></text:p>
      <text:p text:style-name="P224"><text:span text:style-name="T225">19.5</text:span><text:span text:style-name="T226">.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227"><text:span text:style-name="T228">19.6</text:span><text:span text:style-name="T229">. pildyti ir saugoti pacientų, asmens sveikatos istorijas, kitą medicininę dokumentaciją ir teikti informaciją apie pacientą valstybės institucijoms ir kitoms įstaigoms įstatymų nustatyta tvarka;</text:span></text:p>
      <text:p text:style-name="P230"><text:span text:style-name="T231">19.7</text:span><text:span text:style-name="T232">. Lietuvos Respublikos įstatymų nustatyta tvarka atlyginti žalą, padarytą paciento sveikatai teikiant sveikatos priežiūros paslaugas;</text:span></text:p>
      <text:p text:style-name="P233"><text:span text:style-name="T234">19.8</text:span><text:span text:style-name="T235">. saugoti paciento medicininę paslaptį, išskyrus atvejus, kai asmens sveikatos priežiūros įstaiga teisės aktų nustatyta tvarka privalo pateikti informaciją apie pacientą arba kai pacientas sutinka skelbti informaciją apie jo sveikatą;</text:span></text:p>
      <text:p text:style-name="P236"><text:span text:style-name="T237">19.9</text:span><text:span text:style-name="T238">. informuoti teisės aktų nustatyta tvarka kompetentingas institucijas apie įstaigoje įvykusius vidaus infekcijų atvejus ir protrūkius, įvykusius ekstremalius įvykius, žalos paciento sveikatai padarymo atvejus;                                                                                                                <text:s/></text:span></text:p>
      <text:p text:style-name="P239"><text:span text:style-name="T240">19.10</text:span><text:span text:style-name="T241"><text:s/>paciento pageidavimu teikti papildomas paslaugas;</text:span></text:p>
      <text:p text:style-name="P242"><text:span text:style-name="T243">19.11</text:span><text:span text:style-name="T244">. nustatyta tvarka vykdyti buhalterinę apskaitą, teikti finansinę  buhalterinę ir statistinę informaciją valstybės institucijoms ir įstaigos savininkui;</text:span></text:p>
      <text:p text:style-name="P245"><text:span text:style-name="T246">19.12</text:span><text:span text:style-name="T247">. mokėti mokesčius įstatymų nustatyta tvarka;</text:span></text:p>
      <text:p text:style-name="P248"><text:span text:style-name="T249">19.13</text:span><text:span text:style-name="T250">. nenusižengti Lietuvos Respublikos įstatymams</text:span><text:span text:style-name="T251">, poįstatyminiams a</text:span><text:span text:style-name="T252">ktams, geriems papročiams ir bendriems žmogiškos moralės principams.</text:span></text:p>
      <text:p text:style-name="P253"><text:span text:style-name="T254">20</text:span><text:span text:style-name="T255">. Įstaiga gali turėti kitų teisių ir pareigų, kurios neprieštarauja Lietuvos Respublikos įstatymams, kitiems teisės aktams bei įstaigos steigimo dokumentams ir veiklos tikslams.</text:span></text:p>
      <text:p text:style-name="P256"/>
      <text:p text:style-name="P257"><text:span text:style-name="T258">IV</text:span><text:span text:style-name="T259"><text:s/>SKYRIUS</text:span></text:p>
      <text:p text:style-name="P260"><text:span text:style-name="T261">NAUJŲ DALININKŲ PRIĖMIMO, DALININKŲ ĮNAŠŲ PERDAVIMO ĮSTAIGAI, DALININKO TEISIŲ PERLEIDIMO KITIEMS ASMENIMS TVARKA</text:span></text:p>
      <text:p text:style-name="P262"/>
      <text:p text:style-name="P263"><text:span text:style-name="T264">21</text:span><text:span text:style-name="T265">. Įstaigos dalininku tampama įstaigos savininkui įstatymų ir teisės aktų nustatyta tvarka priėmus sprendimą dėl dalininko priėmimo ir jo įnašo patvirtinimo.</text:span></text:p>
      <text:p text:style-name="P266"><text:span text:style-name="T267">22</text:span><text:span text:style-name="T268">. Nauji dalininkai priimami įstatymų ir teisės aktų nustatyta tvarka įstaigos savininko sprendimu.</text:span></text:p>
      <text:p text:style-name="P269"><text:span text:style-name="T270">23</text:span><text:span text:style-name="T271">. Asmuo, pageidaujantis tapti įstaigos dalininku, pateikia įstaigos direktoriui prašymą juo tapti. Prašyme turi būti nurodyti duomenys apie asmenį, pageidaujantį tapti įstaigos dalininku (juridinio asmens pavadinimas, kodas, buveinė), taip pat numatomas įnašas pinigais ar įnašo vertė ne mažiau kaip 10 000 Eur (dešimt tūkstančių eurų 00 ct), kuri nurodyta turto vertinimo ataskaitoje. Be to, prašyme turi būti pareikštas pritarimas įstaigos veiklos tikslams. Kartu su prašymu turi būti pateikta turto vertinimo ataskaita, jei numatoma perduoti materialųjį ar nematerialųjį turtą.</text:span></text:p>
      <text:p text:style-name="P272"><text:span text:style-name="T273">24</text:span><text:span text:style-name="T274">. Įstaigos direktorius, gavęs asmens, pageidaujančio tapti įstaigos dalininku, prašymą, turi per 30 kalendorinių dienų kreiptis į įstaigos savininką dėl sprendimo priėmimo. Įstaigos direktorius per 5 darbo dienas turi informuoti dalininkais pageidaujančius tapti asmenis apie įstaigos savininko priimtą sprendimą dėl naujų dalininkų.</text:span></text:p>
      <text:p text:style-name="P275"><text:span text:style-name="T276">25</text:span><text:span text:style-name="T277">. Įstaigos savininkui priėmus sprendimą priimti naują dalininką, dalininku tapti pageidaujantis asmuo tampa įstaigos dalininku, kai perduoda įstaigai savo prašyme nurodytą įnašą. Įnašą dalininkai privalo perduoti ne vėliau kaip per 30 dienų nuo sprendimo priėmimo. Neperdavus įnašo per 30 dienų, dalininkas laikomas nepriimtu.</text:span></text:p>
      <text:p text:style-name="P278"><text:span text:style-name="T279">26</text:span><text:span text:style-name="T280">. Įstaigos dalininkas turi šias neturtines teises:<text:s/></text:span></text:p>
      <text:p text:style-name="P281"><text:span text:style-name="T282">26.1</text:span><text:span text:style-name="T283">. dalyvauti ir balsuoti įstaigos visuotiniuose dalininkų susirinkimuose;</text:span></text:p>
      <text:p text:style-name="P284"><text:span text:style-name="T285">26.2</text:span><text:span text:style-name="T286">. susipažinti su įstaigos dokumentais ir gauti informaciją apie įstaigos veiklą;</text:span></text:p>
      <text:p text:style-name="P287"><text:span text:style-name="T288">26.3</text:span><text:span text:style-name="T289">. kreiptis į teismą su ieškiniu prašydamas panaikinti viešosios įstaigos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290"><text:span text:style-name="T291">26.4</text:span><text:span text:style-name="T292">. kreiptis į teismą su ieškiniu prašydamas uždrausti įstaigos valdymo organams ateityje sudaryti sandorius, prieštaraujančius įstaigos veiklos tikslams ar pažeidžiančius viešosios įstaigos valdymo organo kompetenciją;<text:s/></text:span></text:p>
      <text:p text:style-name="P293"><text:span text:style-name="T294">26.5</text:span><text:span text:style-name="T295">. kitas įstatymuose ir kituose teisės aktuose nustatytas neturtines teises.<text:s/></text:span></text:p>
      <text:p text:style-name="P296"><text:span text:style-name="T297">27</text:span><text:span text:style-name="T298">. Įstaigos dalininkas turi šias turtines teises:</text:span></text:p>
      <text:p text:style-name="P299"><text:span text:style-name="T300">27.1</text:span><text:span text:style-name="T301">. gauti likviduojamos įstaigos turto dalį, neviršijančią jo įnašo vertės, jeigu patenkinus visus kreditorių reikalavimus lieka viešosios įstaigos turto;</text:span></text:p>
      <text:p text:style-name="P302"><text:span text:style-name="T303">27.2</text:span><text:span text:style-name="T304">.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įstatymo ir įstatymų, reglamentuojančių valstybės ir savivaldybių turto valdymą, naudojimą ir disponavimą juo, nustatytais atvejais ir būdais;<text:s/></text:span></text:p>
      <text:p text:style-name="P305"><text:span text:style-name="T306">27.3</text:span><text:span text:style-name="T307">. pirmumo teise įsigyti parduodamą ar kitaip perleidžiamą įstaigos kapitalo dalį.</text:span></text:p>
      <text:p text:style-name="P308"><text:span text:style-name="T309">28</text:span><text:span text:style-name="T310">. Dalininko teisių perleidimo kitiems asmenims tvarka:</text:span></text:p>
      <text:p text:style-name="P311"><text:span text:style-name="T312">28.1</text:span><text:span text:style-name="T313">.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bei perleidimo būdą ir numatomą sandorio datą. Apie gautą dalininko pranešimą įstaigos direktorius per 5 dienas turi informuoti kitus dalininkus. Pirmenybės teisę perimti dalininko teises turi esami dalininkai;</text:span></text:p>
      <text:p text:style-name="P314"><text:span text:style-name="T315">28.2</text:span><text:span text:style-name="T316">. asmuo, įsigijęs dalininko teises, tampa įstaigos dalininku nuo jo įregistravimo įstaigos dokumentuose. Įstaigos direktoriu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17"><text:span text:style-name="T318">28.3</text:span><text:span text:style-name="T319">. apie tai, kad yra įregistruotas naujas įstaigos dalininkas, įstaigos direktorius per 5 dienas šių įstatų nustatyta tvarka turi pranešti įstaigos dalininkams.</text:span></text:p>
      <text:p text:style-name="P320"><text:span text:style-name="T321">29</text:span><text:span text:style-name="T322">. Jeigu dalininkas papildomai perduoda įstaigai įnašus arba perleidžia dalininko teises kitam asmeniui, turi būti atitinkamai pakeičiami įrašai įstaigos dokumentuose ir pakeičiami įnašų vertę patvirtinantys dokumentai.</text:span></text:p>
      <text:p text:style-name="P323"/>
      <text:p text:style-name="P324"><text:span text:style-name="T325">V</text:span><text:span text:style-name="T326"><text:s/>SKYRIUS</text:span></text:p>
      <text:p text:style-name="P327"><text:span text:style-name="T328">ĮSTAIGOS SAVININKO AR VISUOTINIO DALININKŲ SUSIRINKIMO KOMPETENCIJA, SUŠAUKIMO TVARKA, SPRENDIMŲ PRIĖMIMO TVARKA</text:span></text:p>
      <text:p text:style-name="P329"/>
      <text:p text:style-name="P330"><text:span text:style-name="T331">30</text:span><text:span text:style-name="T332">. Įstaigos savininko ar visuotinio dalininkų susirinkimo kompetenciją, sušaukimo ir sprendimų priėmimo tvarką nustato Lietuvos Respublikos viešųjų įstaigų įstatymas ir Lietuvos Respublikos sveikatos priežiūros įstaigų įstatymas.</text:span></text:p>
      <text:p text:style-name="Normal"/>
      <text:p text:style-name="P333"><text:span text:style-name="T334">VI</text:span><text:span text:style-name="T335"><text:s/>SKYRIUS<text:s/></text:span></text:p>
      <text:p text:style-name="P336"><text:span text:style-name="T337">ĮSTAIGOS ORGANAI IR JŲ KOMPETENCIJA</text:span></text:p>
      <text:p text:style-name="P338"/>
      <text:p text:style-name="P339"><text:span text:style-name="T340">31</text:span><text:span text:style-name="T341">. Įstaiga įgyja civilines teises, prisiima civilines pareigas ir jas įgyvendina per savo valdymo organus. Įstaiga negali įgyti civilinių teisių ir pareigų per įstaigos savininką ar dalininkus.</text:span></text:p>
      <text:p text:style-name="P342"><text:span text:style-name="T343">32</text:span><text:span text:style-name="T344">. Įstaigos savininkas turi įstatymų ir šių įstatų nustatytas teises ir pareigas, jei įstaigos savininkas yra ne vienintelis įstaigos dalininkas, įstaigos savininko teises ir pareigas vykdo visuotinis dalininkų susirinkimas.</text:span></text:p>
      <text:p text:style-name="P345"><text:span text:style-name="T346">33</text:span><text:span text:style-name="T347">. Įstaigoje yra šie organai:</text:span></text:p>
      <text:p text:style-name="P348"><text:span text:style-name="T349">33.1</text:span><text:span text:style-name="T350">. visuotinis dalininkų susirinkimas;</text:span></text:p>
      <text:p text:style-name="P351"><text:span text:style-name="T352">33.2</text:span><text:span text:style-name="T353">. valdymo organai: administracija, vienasmenis valdymo organas – įstaigos direktorius;<text:s/></text:span></text:p>
      <text:p text:style-name="P354"><text:span text:style-name="T355">33.3</text:span><text:span text:style-name="T356">. kolegialūs patariamieji valdymo organai: stebėtojų taryba, gydymo taryba, slaugos taryba.</text:span></text:p>
      <text:p text:style-name="P357"><text:span text:style-name="T358">34</text:span><text:span text:style-name="T359">. Įstaigos dalininkų kompetencijai priskiriama:</text:span></text:p>
      <text:p text:style-name="P360"><text:span text:style-name="T361">34.1</text:span><text:span text:style-name="T362">. keisti įstaigos įstatus ir juos patvirtinti;</text:span></text:p>
      <text:p text:style-name="P363"><text:span text:style-name="T364">34.2</text:span><text:span text:style-name="T365">. priima sprendimą pakeisti viešosios įstaigos buveinę;</text:span></text:p>
      <text:p text:style-name="P366"><text:span text:style-name="T367">34.3</text:span><text:span text:style-name="T368">. organizuoti viešą konkursą įstaigos direktoriui į darbą priimti ir tvirtinti viešo konkurso nuostatus;</text:span></text:p>
      <text:p text:style-name="P369"><text:span text:style-name="T370">34.4</text:span><text:span text:style-name="T371">. skirti ir atleisti įstaigos direktorių, nustatyti jo darbo sutarties sąlygas, sudaryti su juo darbo sutartį ir ją nutraukti įstatymų nustatyta tvarka,</text:span><text:span text:style-name="T372"><text:s/></text:span><text:span text:style-name="T373">tvirtinti pareigybės aprašymą, rengti įstaigos direktoriaus atestaciją;</text:span></text:p>
      <text:p text:style-name="P374"><text:span text:style-name="T375">34.5</text:span><text:span text:style-name="T376">. priimti sprendimą pertvarkyti įstaigą;</text:span></text:p>
      <text:p text:style-name="P377"><text:span text:style-name="T378">34.6</text:span><text:span text:style-name="T379">. priimti sprendimą dėl įstaigos tapimo kitų juridinių asmenų steigėja ar dalyve;</text:span></text:p>
      <text:p text:style-name="P380"><text:span text:style-name="T381">34.7</text:span><text:span text:style-name="T382">. priimti sprendimą dėl įstaigos naujų dalininkų priėmimo;</text:span></text:p>
      <text:p text:style-name="P383"><text:span text:style-name="T384">34.8</text:span><text:span text:style-name="T385">. tvirtinti įstaigos veiklos strategiją;</text:span></text:p>
      <text:p text:style-name="P386"><text:span text:style-name="T387">34.9</text:span><text:span text:style-name="T388">. nustatyti įstaigos veiklos vertinimo kriterijus;</text:span></text:p>
      <text:p text:style-name="P389"><text:span text:style-name="T390">34.10</text:span><text:span text:style-name="T391">. nustatyti vidaus kontrolės įstaigoje tvarką;</text:span></text:p>
      <text:p text:style-name="P392"><text:span text:style-name="T393">34.11</text:span><text:span text:style-name="T394">. įstatymo nustatyta tvarka nustatyti ar dalyvauti nustatant paslaugų kainas bei jų apskaičiavimo metodikas;</text:span></text:p>
      <text:p text:style-name="P395"><text:span text:style-name="T396">34.12</text:span><text:span text:style-name="T397">. sudaryti stebėtojų tarybą;</text:span></text:p>
      <text:p text:style-name="P398"><text:span text:style-name="T399">34.13</text:span><text:span text:style-name="T400">. tvirtinti įstaigos metinę finansinę atskaitomybę;</text:span></text:p>
      <text:p text:style-name="P401"><text:span text:style-name="T402">34.14</text:span><text:span text:style-name="T403">. nustatyti įstaigos direktoriaus atlyginimą;</text:span></text:p>
      <text:p text:style-name="P404"><text:span text:style-name="T405">34.15</text:span><text:span text:style-name="T406">. gauti informaciją apie  įstaigos veiklą;</text:span></text:p>
      <text:p text:style-name="P407"><text:span text:style-name="T408">34.16</text:span><text:span text:style-name="T409">. priimti sprendimą dėl įstaigai perduoto pagal panaudos sutartį ilgalaikio turto perleidimo, nuomos, įkeitimo;</text:span></text:p>
      <text:p text:style-name="P410"><text:span text:style-name="T411">34.17</text:span><text:span text:style-name="T412">. priimti sprendimą dėl įstaigos reorganizavimo ir reorganizavimo sąlygų patvirtinimo;</text:span></text:p>
      <text:p text:style-name="P413"><text:span text:style-name="T414">34.18</text:span><text:span text:style-name="T415">.  priimti sprendimą likviduoti įstaigą ar atšaukti jos likvidavimą;</text:span></text:p>
      <text:p text:style-name="P416"><text:span text:style-name="T417">34.19</text:span><text:span text:style-name="T418">. skirti ir atleisti likvidatorių;</text:span></text:p>
      <text:p text:style-name="P419"><text:span text:style-name="T420">34.20</text:span><text:span text:style-name="T421">. priimti sprendimus dėl įstaigos audito ir audito įmonės parinkimo;</text:span></text:p>
      <text:p text:style-name="P422"><text:span text:style-name="T423">34.21</text:span><text:span text:style-name="T424">. analizuoti įstaigos veiklą, veikti valstybės ir įstaigos naudai laikantis Lietuvos Respublikos valstybės ir savivaldybių turto valdymo, naudojimo ir disponavimo juo įstatyme išdėstytų principų;</text:span></text:p>
      <text:p text:style-name="P425"><text:span text:style-name="T426">34.22</text:span><text:span text:style-name="T427">. spręsti kitus įstatymuose, įstatuose įstaigos savininko kompetencijai priskirtus klausimus.</text:span></text:p>
      <text:p text:style-name="P428"><text:span text:style-name="T429">35</text:span><text:span text:style-name="T430">. Įstaigoje yra administracija, kuri veikia pagal įstaigos direktoriaus patvirtintą administracijos darbo reglamentą. Įstaigos administracija vykdo įstaigos savininko sprendimus ir atlieka kitas įstatymuose ir įstaigos vidaus dokumentuose nustatytas funkcijas.</text:span></text:p>
      <text:p text:style-name="P431"><text:span text:style-name="T432">36</text:span><text:span text:style-name="T433">. Įstaigos direktorius renkamas viešo konkurso tvarka pagal įstaigos savininko patvirtintus konkurso nuostatus.</text:span></text:p>
      <text:p text:style-name="P434"><text:span text:style-name="T435">37</text:span><text:span text:style-name="T436">. Direktoriumi gali būti paskirtas fizinis asmuo, jei jo kvalifikacija atitinka sveikatos apsaugos ministro patvirtintus kvalifikacinius reikalavimus. Direktoriumi negali būti asmuo, kuris pagal teisės aktus negali eiti tokių pareigų.</text:span></text:p>
      <text:p text:style-name="P437"><text:span text:style-name="T438">38</text:span><text:span text:style-name="T439">. Direktorius pradeda eiti pareigas nuo paskyrimo dienos, jeigu su juo sudarytoje darbo sutartyje nenustatyta kitaip. Direktorius negali dirbti įstaigos padalinių ar filialų vadovu. Direktorius privalo periodiškai tobulinti vadovavimo įstaigai gebėjimus. Privalomo tobulinimosi tvarka nustatoma sveikatos apsaugos ministro įsakymu.</text:span></text:p>
      <text:p text:style-name="P440"><text:span text:style-name="T441">39</text:span><text:span text:style-name="T442">. Direktorius organizuoja įstaigos veiklą ir veikia įstaigos vardu santykiuose su kitais asmenimis, sudaro ir nutraukia darbo sutartis su įstaigos darbuotojais. Jis atsako už finansinės atskaitomybės sudarymą, duomenų ir dokumentų pateikimą Juridinių asmenų registrui, pranešimą steigėjui ir <text:s/>ar dalininkams apie įvykius, turinčius <text:s/>reikšmės įstaigos veiklai, dalininkų registravimą, informacijos apie įstaigos veiklą pateikimą visuomenei, viešos informacijos paskelbimą.</text:span></text:p>
      <text:p text:style-name="P443"><text:span text:style-name="T444">40</text:span><text:span text:style-name="T445">. Įstaigos direktorius savo veikloje vadovaujasi įstatymais, kitais teisės aktais, šiais įstatais, įstaigos savininko sprendimais ir pareigybės aprašymu.</text:span></text:p>
      <text:p text:style-name="P446"><text:span text:style-name="T447">41</text:span><text:span text:style-name="T448">. Įstaigos direktoriaus kompetencijai priskiriama:</text:span></text:p>
      <text:p text:style-name="P449"><text:span text:style-name="T450">41.1</text:span><text:span text:style-name="T451">. organizuoti viešosios įstaigos veiklą ir veikti viešosios įstaigos vardu santykiuose su kitais juridiniais ir fiziniais asmenimis bei valdžios institucijomis;</text:span></text:p>
      <text:p text:style-name="P452"><text:span text:style-name="T453">41.2</text:span><text:span text:style-name="T454">. tvirtinti įstaigos valdymo struktūrą ir pareigybių sąrašą;</text:span></text:p>
      <text:p text:style-name="P455"><text:span text:style-name="T456">41.3</text:span><text:span text:style-name="T457">. tvirtinti kitų pareigų, į kurias darbuotojai priimami konkurso būdu, sąrašą ir kvalifikacinius reikalavimus;</text:span></text:p>
      <text:p text:style-name="P458"><text:span text:style-name="T459">41.4</text:span><text:span text:style-name="T460">. nustatyti įstaigos išlaidų, skirtų darbo užmokesčiui ir medikamentams, normatyvus;</text:span></text:p>
      <text:p text:style-name="P461"><text:span text:style-name="T462">41.5</text:span><text:span text:style-name="T463">. parengti ir tvirtinti darbuotojų pareigybių aprašymus, skyrių nuostatus, kitus vidaus tvarkomuosius dokumentus;</text:span></text:p>
      <text:p text:style-name="P464"><text:span text:style-name="T465">41.6</text:span><text:span text:style-name="T466">. sudaryti ir nutraukti darbo sutartis su sveikatos priežiūros specialistais ir kitais įstaigos darbuotojais, nustatyta tvarka juos skatinti arba skirti drausmines nuobaudas;</text:span></text:p>
      <text:p text:style-name="P467"><text:span text:style-name="T468">41.7</text:span><text:span text:style-name="T469">. prisiimti atsakomybę už finansinės atskaitomybės sudarymą;</text:span></text:p>
      <text:p text:style-name="P470"><text:span text:style-name="T471">41.8</text:span><text:span text:style-name="T472">. teikti informaciją visuomenei apie įstaigos veiklą;</text:span></text:p>
      <text:p text:style-name="P473"><text:span text:style-name="T474">41.9</text:span><text:span text:style-name="T475">. vadovauti įstaigos pagrindinei ir ūkinei veiklai, tvarkyti jos reikalus, užtikrinti įstaigos darbuotojams saugias ir sveikas darbo sąlygas;</text:span></text:p>
      <text:p text:style-name="P476"><text:span text:style-name="T477">41.10</text:span><text:span text:style-name="T478">. teikti duomenis ir dokumentus juridinių asmenų registrui;</text:span></text:p>
      <text:p text:style-name="P479"><text:span text:style-name="T480">41.11</text:span><text:span text:style-name="T481">. teikti metinę finansinę atskaitomybę ir metų veiklos ataskaitą įstaigos savininkui;</text:span></text:p>
      <text:p text:style-name="P482"><text:span text:style-name="T483">41.12</text:span><text:span text:style-name="T484">. atstovauti įstaigai teisme ir kitose institucijose;</text:span></text:p>
      <text:p text:style-name="P485"><text:span text:style-name="T486">41.13</text:span><text:span text:style-name="T487">. teikti klausimus svarstyti įstaigos savininkui;</text:span></text:p>
      <text:p text:style-name="P488"><text:span text:style-name="T489">41.14</text:span><text:span text:style-name="T490">. atidaryti ir uždaryti sąskaitas bankų įstaigose;</text:span></text:p>
      <text:p text:style-name="P491"><text:span text:style-name="T492">41.15</text:span><text:span text:style-name="T493">. be atskiro įgaliojimo veikti įstaigos vardu ar įgalioti kitus asmenis vykdyti jo kompetencijai priskirtas funkcijas;</text:span></text:p>
      <text:p text:style-name="P494"><text:span text:style-name="T495">41.16</text:span><text:span text:style-name="T496">. suderinus su įstaigos Stebėtojų taryba, tvirtinti darbuotojų darbo apmokėjimo tvarką;</text:span></text:p>
      <text:p text:style-name="P497"><text:span text:style-name="T498">41.17</text:span><text:span text:style-name="T499">. teikti savininkui įstaigos įstatų pakeitimo projektą;</text:span></text:p>
      <text:p text:style-name="P500"><text:span text:style-name="T501">41.18</text:span><text:span text:style-name="T502">. leisti įsakymus, duoti nurodymus, privalomus visiems darbuotojams;</text:span></text:p>
      <text:p text:style-name="P503"><text:span text:style-name="T504">41.19</text:span><text:span text:style-name="T505">. tvirtinti darbo tvarkos taisykles;</text:span></text:p>
      <text:p text:style-name="P506"><text:span text:style-name="T507">41.20</text:span><text:span text:style-name="T508">. organizuoti padalinių vadovų priėmimo į darbą viešą konkursą;<text:s/></text:span></text:p>
      <text:p text:style-name="P509"><text:span text:style-name="T510">41.21</text:span><text:span text:style-name="T511">. organizuoti padalinių ir filialų vadovų atestaciją;</text:span></text:p>
      <text:p text:style-name="P512"><text:span text:style-name="T513">41.22</text:span><text:span text:style-name="T514">. informuoti įstaigos savininką apie neefektyviai dirbančius įstaigos padalinius ir spręsti jų reorganizavimo ar likvidavimo klausimus;</text:span></text:p>
      <text:p text:style-name="P515"><text:span text:style-name="T516">41.23</text:span><text:span text:style-name="T517">. atsakyti už perduoto pagal panaudos sutartį bei įstaigos įsigyto turto tinkamą naudojimą ir išsaugojimą;</text:span></text:p>
      <text:p text:style-name="P518"><text:span text:style-name="T519">41.24</text:span><text:span text:style-name="T520">. įstaigos vardu pasirašyti dokumentus ir įgalioti kitus asmenis vykdyti įstaigos direktoriaus kompetencijos funkcijas;</text:span></text:p>
      <text:p text:style-name="P521"><text:span text:style-name="T522">41.25</text:span><text:span text:style-name="T523">. gavus raštišką įstaigos savininko sutikimą, parduoti, perleisti, išnuomoti, įkeisti ilgalaikį materialųjį turtą, taip pat laiduoti  ar garantuoti juo  kitų subjektų prievolių įvykdymą Vyriausybės ar jos įgaliotos institucijos nustatyta  tvarka.<text:s/></text:span></text:p>
      <text:p text:style-name="P524"><text:span text:style-name="T525">42</text:span><text:span text:style-name="T526">. Kolegialus patariamasis organas – Stebėtojų taryba, sudaroma<text:s/></text:span><text:span text:style-name="T527">naujai išrinktosios Savivaldybės tarybos kadencijos laikotarpiui</text:span><text:span text:style-name="T528"><text:s/>įstaigos veiklos viešumui užtikrinti.<text:s/></text:span></text:p>
      <text:p text:style-name="P529"><text:span text:style-name="T530">43</text:span><text:span text:style-name="T531">. Stebėtojų taryba sudaroma iš penkių narių: dviejų įstaigos savininko paskirtų atstovų, vieno Prienų rajono savivaldybės tarybos nario, vieno Prienų rajono savivaldybės tarybos paskirto visuomenės atstovo, vieno įstaigos sveikatos priežiūros specialistų profesinės (-ių) sąjungos (-ų) atstovo.<text:s/></text:span></text:p>
      <text:p text:style-name="P532"><text:span text:style-name="T533">44</text:span><text:span text:style-name="T534">. Įstaigos direktorius raštu kreipiasi į profesines sąjungas su prašymu deleguoti savo atstovą į Stebėtojų tarybą. Jei įstaigoje nėra veikiančios profesinės sąjungos, atstovą skiria darbuotojų visuotinis susirinkimas.</text:span></text:p>
      <text:p text:style-name="P535"><text:span text:style-name="T536">45</text:span><text:span text:style-name="T537">. Stebėtojų tarybos nariais negali būti asmenys, kurie dirba įstaigos valdymo organuose, Valstybinėje ar teritorinėje ligonių kasose, taip pat sveikatos draudimo įmonėje.<text:s/></text:span></text:p>
      <text:p text:style-name="P538"><text:span text:style-name="T539">46</text:span><text:span text:style-name="T540">. Stebėtojų tarybos narys gali atsistatydinti iš savo pareigų kadencijai nepasibaigus apie tai raštu įspėjęs Stebėtojų tarybą ir jį delegavusią instituciją ne vėliau kaip prieš keturiolika dienų.</text:span></text:p>
      <text:p text:style-name="P541"><text:span text:style-name="T542">47</text:span><text:span text:style-name="T543">. Stebėtojų tarybos narys gali būti atšauktas iš Stebėtojų tarybos:</text:span></text:p>
      <text:p text:style-name="P544"><text:span text:style-name="T545">47.1</text:span><text:span text:style-name="T546">. jo raštišku prašymu;</text:span></text:p>
      <text:p text:style-name="P547"><text:span text:style-name="T548">47.2</text:span><text:span text:style-name="T549">. institucijos, delegavusios savo atstovą į Stebėtojų tarybą, sprendimu;</text:span></text:p>
      <text:p text:style-name="P550"><text:span text:style-name="T551">47.3</text:span><text:span text:style-name="T552">. įstaigos darbuotojų visuotinio susirinkimo išrinktas atstovas darbuotojų  visuotinio susirinkimo nutarimu;</text:span></text:p>
      <text:p text:style-name="P553"><text:span text:style-name="T554">47.4</text:span><text:span text:style-name="T555">. įstaigos sveikatos priežiūros specialistų profesinės sąjungos nutarimu, jeigu ji buvo delegavusi savo atstovą.</text:span></text:p>
      <text:p text:style-name="P556"><text:span text:style-name="T557">48</text:span><text:span text:style-name="T558">. Vietoj atsistatydinusio ar atšaukto Stebėtojų tarybos nario jį skyrusi institucija skiria naują narį.</text:span></text:p>
      <text:p text:style-name="P559"><text:span text:style-name="T560">49</text:span><text:span text:style-name="T561">. Stebėtojų tarybos kompetencija:</text:span></text:p>
      <text:p text:style-name="P562"><text:span text:style-name="T563">49.1</text:span><text:span text:style-name="T564">. analizuoti įstaigos veiklą;</text:span></text:p>
      <text:p text:style-name="P565"><text:span text:style-name="T566">49.2</text:span><text:span text:style-name="T567">. išklausyti ir įvertinti įstaigos direktoriaus parengtą metinės veiklos ataskaitą.</text:span></text:p>
      <text:p text:style-name="P568"><text:span text:style-name="T569">50</text:span><text:span text:style-name="T570">. Stebėtojų tarybos susirinkimai šaukiami ne rečiau kaip du kartus per metus. Stebėtojų tarybos sprendimai priimami paprasta balsų dauguma. Jei balsai pasiskirsto po lygiai, lemia tarybos pirmininko balsas. Stebėtojų tarybos sprendimai yra teisėti, jei juos priimant dalyvauja daugiau kaip pusė jos narių.</text:span></text:p>
      <text:p text:style-name="P571"><text:span text:style-name="T572">51</text:span><text:span text:style-name="T573">. Kiti Stebėtojų tarybos veiklos klausimai nustatyti Stebėtojų tarybos darbo reglamente (nuostatuose).</text:span></text:p>
      <text:p text:style-name="P574"><text:span text:style-name="T575">52</text:span><text:span text:style-name="T576">. Su Stebėtojų tarybos nariais darbo sutartis nesudaroma, už darbą Stebėtojų taryboje  nemokama.</text:span></text:p>
      <text:p text:style-name="P577"><text:span text:style-name="T578">53</text:span><text:span text:style-name="T579">. Įstaigos gydymo ir slaugos tarybos sudaromos geresnei sveikatos priežiūros paslaugų teikimo kokybei užtikrinti įstaigoje. Šių patariamųjų valdymo organų nariams už darbą nemokama.</text:span></text:p>
      <text:p text:style-name="P580"><text:span text:style-name="T581">54</text:span><text:span text:style-name="T582">. Gydymo taryba sudaroma įstaigos direktoriaus įsakymu iš padalinių gydytojų ir kitų specialistų. Gydymo tarybai pirmininkauja įstaigos direktorius arba jo įgaliotas administracijos darbuotojas. Gydymo taryba veikia pagal įstaigos direktoriaus patvirtintą darbo reglamentą. Iš Gydymo tarybos narys atšaukiamas įstaigos direktoriaus įsakymu.</text:span></text:p>
      <text:p text:style-name="P583"><text:span text:style-name="T584">55</text:span><text:span text:style-name="T585">. Gydymo tarybos kompetencija:</text:span></text:p>
      <text:p text:style-name="P586"><text:span text:style-name="T587">55.1</text:span><text:span text:style-name="T588">. svarstyti asmens sveikatos priežiūros organizavimo ir tobulinimo klausimus;</text:span></text:p>
      <text:p text:style-name="P589"><text:span text:style-name="T590">55.2</text:span><text:span text:style-name="T591">. periodiškai rengti klinikines konferencijas ir seminarus;</text:span></text:p>
      <text:p text:style-name="P592"><text:span text:style-name="T593">55.3</text:span><text:span text:style-name="T594">. svarstyti naujų asmens sveikatos priežiūros technologijų bei pirmaeilės įrangos įsigijimo klausimus;</text:span></text:p>
      <text:p text:style-name="P595"><text:span text:style-name="T596">55.4</text:span><text:span text:style-name="T597">. siūlyti įstaigos direktoriui sudaryti įstaigoje gydytų pacientų mirčių, epidemiologijos klausimų nagrinėjimo ir kitas su asmens sveikatos priežiūra susijusias komisijas;</text:span></text:p>
      <text:p text:style-name="P598"><text:span text:style-name="T599">55.5</text:span><text:span text:style-name="T600">. analizuoti gydymo kokybę ir klaidas;</text:span></text:p>
      <text:p text:style-name="P601"><text:span text:style-name="T602">55.6</text:span><text:span text:style-name="T603">. tikrinti įstaigos direktoriaus įsakymų ir nurodymų vykdymą, kaupti ir analizuoti įstaigos struktūrinių padalinių bei atskirų darbuotojų pasiūlymus ir rekomendacijas;</text:span></text:p>
      <text:p text:style-name="P604"><text:span text:style-name="T605">55.7</text:span><text:span text:style-name="T606">. analizuoti specialistų dalykinės kvalifikacijos būklę ir teikti įstaigos direktoriui pasiūlymus dėl būtinųjų specializacijų, kvalifikacijos kėlimo ir tobulinimo;</text:span></text:p>
      <text:p text:style-name="P607"><text:span text:style-name="T608">55.8</text:span><text:span text:style-name="T609">. svarstyti struktūrinių padalinių darbo organizavimo ir veiklos rezultatus, atsižvelgiant į statistinius ir ekonominius duomenis ir rodiklius;</text:span></text:p>
      <text:p text:style-name="P610"><text:span text:style-name="T611">55.9</text:span><text:span text:style-name="T612">. aptarti pradedančiųjų dirbti gydytojų ruošimąsi praktinei veiklai;</text:span></text:p>
      <text:p text:style-name="P613"><text:span text:style-name="T614">55.10</text:span><text:span text:style-name="T615">. nagrinėti sanitarinio epidemiologinio režimo problemas, analizuoti  tyrimų ir gydymo planų vykdymą, sutartinių įsipareigojimų bei programų vykdymą, svarstyti medicininės dokumentacijos pildymo kokybės klausimus;</text:span></text:p>
      <text:p text:style-name="P616"><text:span text:style-name="T617">55.11</text:span><text:span text:style-name="T618">. svarstyti kitus aktualius įstaigos veiklai klausimus.<text:s/></text:span></text:p>
      <text:p text:style-name="P619"><text:span text:style-name="T620">56</text:span><text:span text:style-name="T621">. Gydymo taryba svarstomais klausimais gali teikti rekomendacinio pobūdžio pasiūlymus įstaigos direktoriui.<text:s/></text:span></text:p>
      <text:p text:style-name="P622"><text:span text:style-name="T623">57</text:span><text:span text:style-name="T624">. Gydymo tarybos nariai renkasi į posėdžius ne rečiau kaip 1 kartą per ketvirtį. Atsiradus skubių problemų ar klausimų, gali būti kviečiami neeiliniai posėdžiai.</text:span></text:p>
      <text:p text:style-name="P625"><text:span text:style-name="T626">58</text:span><text:span text:style-name="T627">. Gydymo tarybos nariai turi teisę gauti detalią informaciją apie svarstomą klausimą, pareikšti savo nuomonę bei pasiūlymus svarstoma tema.</text:span></text:p>
      <text:p text:style-name="P628"><text:span text:style-name="T629">59</text:span><text:span text:style-name="T630">. Gydymo tarybos nariai privalo dalyvauti posėdžiuose.<text:s/></text:span></text:p>
      <text:p text:style-name="P631"><text:span text:style-name="T632">60</text:span><text:span text:style-name="T633">. Gydymo taryba ir atskiri nariai teikia tik kompetentingus, atitinkančius teisės aktų reikalavimus pasiūlymus ir rekomendacijas.<text:s/></text:span></text:p>
      <text:p text:style-name="P634"><text:span text:style-name="T635">61</text:span><text:span text:style-name="T636">. Slaugos taryba sudaroma įstaigos direktoriaus įsakymu iš įstaigos padalinių slaugos specialistų. Slaugos tarybai pirmininkauja įstaigos slaugos administratorė arba kitas įgaliotas darbuotojas. Slaugos taryba savo darbą organizuoja pagal įstaigos direktoriaus patvirtintą reglamentą. Iš Slaugos tarybos narys atšaukiamas įstaigos direktoriaus įsakymu.</text:span></text:p>
      <text:p text:style-name="P637"><text:span text:style-name="T638">62</text:span><text:span text:style-name="T639">. Slaugos tarybos kompetencija:</text:span></text:p>
      <text:p text:style-name="P640"><text:span text:style-name="T641">62.1</text:span><text:span text:style-name="T642">. svarstyti pacientų slaugos organizavimo ir tobulinimo klausimus, siūlyti perspektyvias ligonių slaugymo kryptis, numatyti jų realizavimo būdus;</text:span></text:p>
      <text:p text:style-name="P643"><text:span text:style-name="T644">62.2</text:span><text:span text:style-name="T645">. analizuoti slaugos darbuotojų kvalifikacijos kėlimo poreikius ir siūlyti įvairias kvalifikacijos kėlimo formas;</text:span></text:p>
      <text:p text:style-name="P646"><text:span text:style-name="T647">62.3</text:span><text:span text:style-name="T648">. organizuoti slaugos studentų praktiką, teikti pasiūlymus jai tobulinti;</text:span></text:p>
      <text:p text:style-name="P649"><text:span text:style-name="T650">62.4</text:span><text:span text:style-name="T651">. nagrinėti pacientų skundus, susijusius su slaugos kokybe;</text:span></text:p>
      <text:p text:style-name="P652"><text:span text:style-name="T653">62.5</text:span><text:span text:style-name="T654">. svarstyti kitus aktualius su slauga susijusius klausimus;</text:span></text:p>
      <text:p text:style-name="P655"><text:span text:style-name="T656">63</text:span><text:span text:style-name="T657">. <text:s/>Slaugos taryba svarstomais klausimais gali teikti pasiūlymus įstaigos direktoriui.<text:s/></text:span></text:p>
      <text:p text:style-name="P658"><text:span text:style-name="T659">64</text:span><text:span text:style-name="T660">. Slaugos tarybos nariai renkasi į posėdžius ne rečiau kaip vieną kartą per ketvirtį. Atsiradus skubių problemų ar klausimų, gali būti kviečiami neeiliniai posėdžiai.</text:span></text:p>
      <text:p text:style-name="P661"><text:span text:style-name="T662">65</text:span><text:span text:style-name="T663">. Slaugos tarybos nariai turi teisę gauti informaciją apie svarstomą klausimą, pareikšti savo nuomonę bei pasiūlymus svarstoma tema, susipažinti su slaugos personalo darbu įstaigos padaliniuose.</text:span></text:p>
      <text:p text:style-name="P664"><text:span text:style-name="T665">66</text:span><text:span text:style-name="T666">. Slaugos tarybos nariai privalo dalyvauti Slaugos tarybos posėdžiuose, laiku ir atsakingai vykdyti Slaugos tarybos nutarimus.</text:span></text:p>
      <text:p text:style-name="P667"><text:span text:style-name="T668">67</text:span><text:span text:style-name="T669">. Slaugos tarybos nariai atsakingi už nutarimų, priimtų Slaugos tarybos posėdžių metu, vykdymą ir informacijos perdavimą atsakingiems asmenims.<text:s/></text:span></text:p>
      <text:p text:style-name="P670"><text:span text:style-name="T671">68</text:span><text:span text:style-name="T672">. Detaliau gydymo ir slaugos tarybų sudarymą, teises ir pareigas, darbo tvarką, narių teises, pareigas, jų paskyrimo ir atšaukimo, darbo apmokėjimo sąlygas bei atsakomybę nustato gydymo tarybos ir slaugos tarybos nuostatai, patvirtinti įstaigos direktoriaus įsakymu.</text:span></text:p>
      <text:p text:style-name="P673"><text:span text:style-name="T674">69</text:span><text:span text:style-name="T675">. Medicinos etikos reikalavimų kontrolei įstaigoje sudaroma Medicinos etikos komisija.<text:s/></text:span></text:p>
      <text:p text:style-name="P676"><text:span text:style-name="T677">70</text:span><text:span text:style-name="T678">. Medicinos etikos komisija išrenkama įstaigos darbuotojų atstovų e trejų metų laikotarpiui, Medicinos etikos komisijos sudėtį  įsakymu tvirtina įstaigos direktorius. Medicinos etikos komisija veikia pagal įstaigos direktoriaus patvirtintą darbo reglamentą (nuostatus). </text:span></text:p>
      <text:p text:style-name="P679"/>
      <text:p text:style-name="P680"><text:span text:style-name="T681">VII</text:span><text:span text:style-name="T682"><text:s/>SKYRIUS</text:span></text:p>
      <text:p text:style-name="P683"><text:span text:style-name="T684">ĮSTAIGOS ADMINISTRACIJOS, PADALINIŲ, FILIALŲ VADOVŲ PRIĖMIMO Į DARBĄ ORGANIZAVIMO IR SVEIKATOS PRIEŽIŪROS SPECIALISTŲ PRIĖMIMO Į DARBĄ TVARKA</text:span></text:p>
      <text:p text:style-name="P685"/>
      <text:p text:style-name="P686"><text:span text:style-name="T687">71</text:span><text:span text:style-name="T688">. Įstaigos padalinių vadovai į darbą priimami viešo konkurso būdu. Viešą konkursą organizuoja ir jo nuostatus tvirtina įstaigos direktorius.</text:span></text:p>
      <text:p text:style-name="P689"><text:span text:style-name="T690">72</text:span><text:span text:style-name="T691">. Įstaigos padalinių ir filialų vadovais gali būti asmenys, kurie atitinka Sveikatos apsaugos ministerijos patvirtintus kvalifikacinius reikalavimus.</text:span></text:p>
      <text:p text:style-name="P692"><text:span text:style-name="T693">73</text:span><text:span text:style-name="T694">. 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text:span></text:p>
      <text:p text:style-name="P695"/>
      <text:p text:style-name="P696"/>
      <text:p text:style-name="P697"><text:span text:style-name="T698">VIII</text:span><text:span text:style-name="T699"><text:s/>SKYRIUS</text:span></text:p>
      <text:p text:style-name="P700"><text:span text:style-name="T701">ĮSTAIGOS LĖŠŲ ŠALTINIAI, JŲ PASKIRSTYMAS IR DISPONAVIMO ĮSTAIGOS TURTU TVARKA</text:span></text:p>
      <text:p text:style-name="P702"/>
      <text:p text:style-name="P703"><text:span text:style-name="T704">74</text:span><text:span text:style-name="T705">. Įstaigos lėšų šaltiniai:</text:span></text:p>
      <text:p text:style-name="P706"><text:span text:style-name="T707">74.1</text:span><text:span text:style-name="T708">. privalomojo ir savanoriškojo sveikatos draudimo fondo lėšos pagal sveikatos priežiūros įstaigų sutartis su valstybine ar teritorinėmis ligonių kasomis ar savanoriškojo sveikatos draudimo įstaigomis;</text:span></text:p>
      <text:p text:style-name="P709"><text:span text:style-name="T710">74.2</text:span><text:span text:style-name="T711">. įstaigos  savininko skirtos lėšos;</text:span></text:p>
      <text:p text:style-name="P712"><text:span text:style-name="T713">74.3</text:span><text:span text:style-name="T714">. valstybės ir savivaldybių biudžetų tiksliniai asignavimai;</text:span></text:p>
      <text:p text:style-name="P715"><text:span text:style-name="T716">74.4</text:span><text:span text:style-name="T717">. valstybės ir savivaldybių <text:s/>lėšos, skirtos sveikatos programoms finansuoti;</text:span></text:p>
      <text:p text:style-name="P718"><text:span text:style-name="T719">74.5</text:span><text:span text:style-name="T720">. lėšos iš Europos Sąjungos struktūrinių fondų, valstybės investicinių programų lėšos;</text:span></text:p>
      <text:p text:style-name="P721"><text:span text:style-name="T722">74.6</text:span><text:span text:style-name="T723">. Lietuvos ir užsienio fondų asignavimai;</text:span></text:p>
      <text:p text:style-name="P724"><text:span text:style-name="T725">74.7</text:span><text:span text:style-name="T726">. lėšos, gautos iš fizinių ir juridinių asmenų pagal sutartis už suteiktas mokamas paslaugas ar sutartinius darbus;</text:span></text:p>
      <text:p text:style-name="P727"><text:span text:style-name="T728">74.8</text:span><text:span text:style-name="T729">. lėšos, gaunamos kaip parama, dovana, taip pat lėšos, gautos pagal testamentą;</text:span></text:p>
      <text:p text:style-name="P730"><text:span text:style-name="T731">74.9</text:span><text:span text:style-name="T732">. asignavimai medicinos studijų ir mokslo poreikiams tenkinti;</text:span></text:p>
      <text:p text:style-name="P733"><text:span text:style-name="T734">74.10</text:span><text:span text:style-name="T735">. skolintos lėšos;</text:span></text:p>
      <text:p text:style-name="P736"><text:span text:style-name="T737">74.11</text:span><text:span text:style-name="T738">. pajamos už parduotą ar išnuomotą įstaigos turtą;</text:span></text:p>
      <text:p text:style-name="P739"><text:span text:style-name="T740">74.12</text:span><text:span text:style-name="T741">. kitos teisėtai įgytos lėšos.</text:span></text:p>
      <text:p text:style-name="P742"><text:span text:style-name="T743">75</text:span><text:span text:style-name="T744">. Kiekvienais finansiniais metais įstaiga sudaro iš valstybės ir savivaldybių biudžetų, Privalomojo sveikatos draudimo fondo gaunamų lėšų išlaidų sąmatą. Finansinių ataskaitų rinkinį tvirtina įstaigos savininkas. Iš kitų šaltinių gaunamų lėšų išlaidų sąmata sudaroma, jei to reikalauja šias lėšas teikiantys subjektai.</text:span></text:p>
      <text:p text:style-name="P745"><text:span text:style-name="T746">76</text:span><text:span text:style-name="T747">. Lėšas, gautas kaip paramą, taip pat pagal testamentą, įstaiga naudoja paramos teikėjo arba testatoriaus nurodymu įstatuose numatytai veiklai. Šios lėšos ir lėšos, gautos iš valstybės ir savivaldybės, laikomos atskiroje įstaigos lėšų sąskaitoje.</text:span></text:p>
      <text:p text:style-name="P748"><text:span text:style-name="T749">77</text:span><text:span text:style-name="T750">. Įstaigos pajamos paskirstomos šia tvarka:</text:span></text:p>
      <text:p text:style-name="P751"><text:span text:style-name="T752">77.1</text:span><text:span text:style-name="T753">. įstaigos įstatuose numatytai veiklai bei įsipareigojimams vykdyti;</text:span></text:p>
      <text:p text:style-name="P754"><text:span text:style-name="T755">77.2</text:span><text:span text:style-name="T756">. įstatymų numatytiems mokesčiams;</text:span></text:p>
      <text:p text:style-name="P757"><text:span text:style-name="T758">77.3</text:span><text:span text:style-name="T759">. įstaigos personalo kvalifikacijai kelti;</text:span></text:p>
      <text:p text:style-name="P760"><text:span text:style-name="T761">77.4</text:span><text:span text:style-name="T762">. naujoms sveikatos priežiūros technologijoms įsigyti ir įdiegti;</text:span></text:p>
      <text:p text:style-name="P763"><text:span text:style-name="T764">77.5</text:span><text:span text:style-name="T765">. patalpų remontui ir priežiūrai;</text:span></text:p>
      <text:p text:style-name="P766"><text:span text:style-name="T767">77.6</text:span><text:span text:style-name="T768">. įstaigos darbuotojų kultūrinėms ir socialinėms reikmėms;</text:span></text:p>
      <text:p text:style-name="P769"><text:span text:style-name="T770">77.7</text:span><text:span text:style-name="T771">. įstaigos darbuotojų skatinimo premijomis ir materialinei pagalbai nelaimės atveju.</text:span></text:p>
      <text:p text:style-name="P772"><text:span text:style-name="T773">78</text:span><text:span text:style-name="T774">. Įstaigos turtą sudaro ilgalaikis materialusis turtas, turtas, gautas kaip parama, turtas, gautas pagal testamentą, finansiniai ištekliai ir kitas su įstaigos veikla susijęs teisėtai įgytas turtas.</text:span></text:p>
      <text:p text:style-name="P775"><text:span text:style-name="T776">79</text:span><text:span text:style-name="T777">. Įstaigos savininkas turtą įstaigai gali perduoti panaudos pagrindu įstatymų ir kitų teisės aktų nustatyta tvarka.</text:span></text:p>
      <text:p text:style-name="P778"><text:span text:style-name="T779">80</text:span><text:span text:style-name="T780">. Įstaiga ilgalaikį materialųjį turtą parduoti, perleisti, išnuomoti, įkeisti, taip pat laiduoti ar garantuoti juo kitų subjektų prievolių įvykdymą gali tik gavusi raštišką įstaigos savininko leidimą Vyriausybės ar jos įgaliotos institucijos nustatyta tvarka.</text:span></text:p>
      <text:p text:style-name="P781"><text:span text:style-name="T782">81</text:span><text:span text:style-name="T783">. Įstaiga, pardavusi susidėvėjusį ar jos veiklai nereikalingą materialųjį turtą bei vertybes, gautas pajamas naudoja teisės aktuose nustatyta tvarka.<text:s/></text:span></text:p>
      <text:p text:style-name="P784"><text:span text:style-name="T785">82</text:span><text:span text:style-name="T786">. Įstaiga gautų pajamų negali perduoti įstaigos savininkui. Viešosios įstaigos pelnas negali būti skiriamas dalininkams, viešosios įstaigos organų nariams, darbuotojų premijoms.</text:span></text:p>
      <text:p text:style-name="P787"/>
      <text:p text:style-name="P788"><text:span text:style-name="T789">IX</text:span><text:span text:style-name="T790"><text:s/>SKYRIUS</text:span></text:p>
      <text:p text:style-name="P791"><text:span text:style-name="T792">ĮSTAIGOS FINANSINĖS VEIKLOS KONTROLĖ</text:span></text:p>
      <text:p text:style-name="P793"/>
      <text:p text:style-name="P794"><text:span text:style-name="T795">83</text:span><text:span text:style-name="T796">. Įstaigos teikiamų paslaugų kokybės valstybinę kontrolę atlieka Lietuvos Respublikos sveikatos sistemos įstatymo, Lietuvos Respublikos sveikatos priežiūros įstaigų įstatymo, kitų įstatymų ir poįstatyminių teisės aktų įgaliotos institucijos.  <text:s/></text:span></text:p>
      <text:p text:style-name="P797"><text:span text:style-name="T798">84</text:span><text:span text:style-name="T799">. Įstaiga veikia vadovaudamasi galiojančių teisės aktų nuostatomis.</text:span></text:p>
      <text:p text:style-name="P800"><text:span text:style-name="T801">85</text:span><text:span text:style-name="T802">. Buhalterinę apskaitą įstaigoje tvarko vyriausiasis finansininkas. Vyriausiojo finansininko funkcijas pagal sutartį gali atlikti ir kitas juridinis asmuo ar juridinio asmens teisių neturinti įmonė.</text:span></text:p>
      <text:p text:style-name="P803"><text:span text:style-name="T804">86</text:span><text:span text:style-name="T805">. Įstaigos finansinei veiklai kontroliuoti ir metų ūkinei-finansinei veiklai patikrinti atliekamas auditas teisės aktų nustatyta tvarka.</text:span></text:p>
      <text:p text:style-name="P806"><text:span text:style-name="T807">87</text:span><text:span text:style-name="T808">. Auditą atlieka įstaigos savininkas ar jo nurodytas nepriklausomas auditorius.</text:span></text:p>
      <text:p text:style-name="P809"><text:span text:style-name="T810">88</text:span><text:span text:style-name="T811">. Valstybės ir savivaldybės kontrolės institucijos turi teisę įstatymų nustatyta tvarka tikrinti įstaigos veiklą.</text:span></text:p>
      <text:p text:style-name="P812"/>
      <text:p text:style-name="P813"><text:span text:style-name="T814">X</text:span><text:span text:style-name="T815"><text:s/>SKYRIUS</text:span></text:p>
      <text:p text:style-name="P816"><text:span text:style-name="T817">ĮSTAIGOS ĮSTATŲ KEITIMO  IR PAPILDYMO TVARKA</text:span></text:p>
      <text:p text:style-name="P818"/>
      <text:p text:style-name="P819"><text:span text:style-name="T820">89</text:span><text:span text:style-name="T821">. Iniciatyvos teisę keisti ar papildyti įstaigos įstatus turi įstaigos administracija, kolegialus patariamasis valdymo organas ir įstaigos savininkas.          <text:s/></text:span></text:p>
      <text:p text:style-name="P822"><text:span text:style-name="T823">90</text:span><text:span text:style-name="T824">. Įstatų pakeitimus ir papildymus tvirtina įstaigos savininkas.</text:span></text:p>
      <text:p text:style-name="P825"><text:span text:style-name="T826">91</text:span><text:span text:style-name="T827">. Įstatų pakeitimai ir papildymai įsigalioja nuo jų įregistravimo dienos įstatymų nustatyta tvarka.</text:span></text:p>
      <text:p text:style-name="P828"/>
      <text:p text:style-name="P829"><text:span text:style-name="T830">XI</text:span><text:span text:style-name="T831"><text:s/>SKYRIUS</text:span></text:p>
      <text:p text:style-name="P832"><text:span text:style-name="T833">FILIALŲ IR ATSTOVYBIŲ STEIGIMO IR JŲ VEIKLOS NUTRAUKIMO TVARKA</text:span></text:p>
      <text:p text:style-name="P834"/>
      <text:p text:style-name="P835"><text:span text:style-name="T836">92</text:span><text:span text:style-name="T837">. Filialas yra įstaigos padalinys, turintis atskirą buveinę ir filialo vadovą. Filialas nėra juridinis asmuo ir veikia įstaigos vardu pagal filialo nuostatus ir filialo vadovui suteiktus įgaliojimus. Filialo nuostatus tvirtina, keičia ir papildo įstaigos direktorius.<text:s/></text:span></text:p>
      <text:p text:style-name="P838"><text:span text:style-name="T839">93</text:span><text:span text:style-name="T840">. Filialui leidžiama turėti sąskaitas. Filialo turtas yra apskaitomas įstaigos finansinėje atskaitomybėje, taip pat atskiroje filialo finansinėje atskaitomybėje.</text:span></text:p>
      <text:p text:style-name="P841"><text:span text:style-name="T842">94</text:span><text:span text:style-name="T843">. Suderinęs su įstaigos savininku, sprendimus dėl įstaigos filialų steigimo ir veiklos nutraukimo (likvidavimo) priima įstaigos direktorius.<text:s/></text:span></text:p>
      <text:p text:style-name="P844"><text:span text:style-name="T845">95</text:span><text:span text:style-name="T846">. Filialas registruojamas ir išregistruojamas įstatymų nustatyta tvarka.</text:span></text:p>
      <text:p text:style-name="P847"><text:span text:style-name="T848">96</text:span><text:span text:style-name="T849">. Įstaigos filialų skaičius neribojamas.</text:span></text:p>
      <text:p text:style-name="P850"><text:span text:style-name="T851">97</text:span><text:span text:style-name="T852">. Už filialo veiklą filialo vadovas atsiskaito įstaigos direktoriui.<text:s/></text:span></text:p>
      <text:p text:style-name="P853"/>
      <text:p text:style-name="P854"><text:span text:style-name="T855">XII</text:span><text:span text:style-name="T856"><text:s/>SKYRIUS</text:span></text:p>
      <text:p text:style-name="P857"><text:span text:style-name="T858">ĮSTAIGOS REORGANIZAVIMO, PERTVARKYMO IR LIKVIDAVIMO TVARKA</text:span></text:p>
      <text:p text:style-name="P859"/>
      <text:p text:style-name="P860"><text:span text:style-name="T861">98</text:span><text:span text:style-name="T862">. Įstaiga gali būti reorganizuojama, pertvarkoma ar likviduojama Lietuvos Respublikos viešųjų įstaigų įstatymo ir Lietuvos Respublikos civilinio kodekso nustatyta tvarka.</text:span></text:p>
      <text:p text:style-name="P863"/>
      <text:p text:style-name="P864"><text:span text:style-name="T865">XIII</text:span><text:span text:style-name="T866"><text:s/>SKYRIUS</text:span></text:p>
      <text:p text:style-name="P867"><text:span text:style-name="T868">PRANEŠIMŲ IR SKELBIMŲ PASKELBIMO TVARKA</text:span></text:p>
      <text:p text:style-name="P869"/>
      <text:p text:style-name="P870"><text:span text:style-name="T871">99</text:span><text:span text:style-name="T872">. Įstaigos pranešimai ir skelbimai, kurie pagal galiojančių teisės aktų reikalavimus turi būti paskelbti viešai, skelbiami VĮ Registrų centro leidžiamame elektroniniame leidinyje „Juridinių asmenų vieši pranešimai“ ir įstaigos interneto tinklalapyje.</text:span></text:p>
      <text:p text:style-name="P873"><text:span text:style-name="T874">100</text:span><text:span text:style-name="T875">. Kita vieša informacija, kurios pagal galiojančių teisės aktų reikalavimus skelbti viešai neprivaloma, pasirinktinai skelbiama  įstaigos informaciniuose stenduose  ar  tinklalapyje.</text:span></text:p>
      <text:p text:style-name="P876"/>
      <text:p text:style-name="P877"><text:span text:style-name="T878">XIV</text:span><text:span text:style-name="T879"><text:s/>SKYRIUS</text:span></text:p>
      <text:p text:style-name="P880"><text:span text:style-name="T881">DOKUMENTŲ IR KITOS INFORMACIJOS APIE ĮSTAIGOS VEIKLĄ PATEIKIMO DALININKAMS IR VISUOMENEI TVARKA</text:span></text:p>
      <text:p text:style-name="P882"/>
      <text:p text:style-name="P883"><text:span text:style-name="T884">101</text:span><text:span text:style-name="T885">. Įstaigos direktorius turi parengti ir pateikti įstaigos dalininkams ir kitiems suinteresuotiems asmenims praėjusių finansinių metų įstaigos veiklos ataskaitą. Ši ataskaita yra vieša.</text:span></text:p>
      <text:p text:style-name="P886"><text:span text:style-name="T887">102</text:span><text:span text:style-name="T888">. Ataskaitoje turi būti nurodyta:</text:span></text:p>
      <text:p text:style-name="P889"><text:span text:style-name="T890">102.1</text:span><text:span text:style-name="T891">. informacija apie įstaigos veiklą, įgyvendinant jos įstatuose nustatytus veiklos tikslus;</text:span></text:p>
      <text:p text:style-name="P892"><text:span text:style-name="T893">102.2</text:span><text:span text:style-name="T894">. įstaigos savininkas finansinių metų pradžioje ir pabaigoje;</text:span></text:p>
      <text:p text:style-name="P895"><text:span text:style-name="T896">102.3</text:span><text:span text:style-name="T897">. įstaigos gautos lėšos ir jų šaltiniai per finansinius metus;<text:s/></text:span></text:p>
      <text:p text:style-name="P898"><text:span text:style-name="T899">102.4</text:span><text:span text:style-name="T900">. įstaigos išlaidos per finansinius metus;</text:span></text:p>
      <text:p text:style-name="P901"><text:span text:style-name="T902">102.5</text:span><text:span text:style-name="T903">. informacija apie įstaigos įsigytą ir perleistą ilgalaikį turtą per finansinius metus;</text:span></text:p>
      <text:p text:style-name="P904"><text:span text:style-name="T905">102.6</text:span><text:span text:style-name="T906">. įstaigos darbuotojų skaičius finansinių metų pradžioje ir pabaigoje.</text:span></text:p>
      <text:p text:style-name="P907"><text:span text:style-name="T908">103</text:span><text:span text:style-name="T909">. Įstaigos veiklos ataskaitoje gali būti ir kita informacija, kurią nustato įstaigos savininkas.</text:span></text:p>
      <text:p text:style-name="P910"><text:span text:style-name="T911">104</text:span><text:span text:style-name="T912">. Klausimai, neaptarti šiuose Įstatuose, sprendžiami Lietuvos Respublikos viešųjų įstaigų įstatymo, Civilinio kodekso ir kitų teisės aktų nustatyta tvarka.</text:span></text:p>
      <text:p text:style-name="P913"><text:span text:style-name="T9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2-01-31T11:10:00Z</meta:creation-date>
    <dc:date>2022-01-31T11:10:00Z</dc:date>
    <meta:print-date>2015-12-22T07:16:00Z</meta:print-date>
    <meta:template xlink:href="Normal.dotm" xlink:type="simple"/>
    <meta:editing-cycles>2</meta:editing-cycles>
    <meta:editing-duration>PT0S</meta:editing-duration>
    <meta:document-statistic meta:page-count="11" meta:paragraph-count="269" meta:word-count="4954" meta:character-count="36644" meta:row-count="998" meta:non-whitespace-character-count="31959"/>
  </office:meta>
</office:document-meta>
</file>