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354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-0.0395in" fo:text-indent="0.5319in">
        <style:tab-stops>
          <style:tab-stop style:type="left" style:position="0.4333in"/>
          <style:tab-stop style:type="left" style:position="0.5319in"/>
          <style:tab-stop style:type="left" style:position="0.7291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fo:language="en" fo:country="US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ERIJOS<text:s/></text:p>
      <text:p text:style-name="P13"><text:span text:style-name="T14">1998 M. VASARIO 17 D. ĮSAKYMO NR. 78 „DĖL KALBOS KOREKCIJOS PASLAUGOS, PRISKIRIAMOS PAPILDOMOMS ASMENS SVEIKATOS PRIEŽIŪROS PASLAUGOMS, BAZINĖS KAINOS PATVIRTINIMO“ PAKEITIMO</text:span></text:p>
      <text:p text:style-name="P15"/>
      <text:p text:style-name="P16">2019 m. liepos 18 d. Nr. V-840</text:p>
      <text:p text:style-name="P17">Vilnius</text:p>
      <text:p text:style-name="P18"/>
      <text:p text:style-name="P19"/>
      <text:p text:style-name="P20"><text:span text:style-name="T21">Vadovaudamasis Lietuvos Respublikos sveikatos draudimo įstatymo 25 straipsnio 1 dalimi ir atsižvelgdamas į Privalomojo sveikatos draudimo tarybos 2019 m. birželio 17 d. nutarimą Nr. DT-6/1 „Dėl asmens sveikatos priežiūros paslaugų finansavimo didinimo nuo 2019 m. rugsėjo 1 d.“:</text:span></text:p>
      <text:p text:style-name="P22"><text:span text:style-name="T23">1</text:span><text:span text:style-name="T24">. P a k e i č i u <text:s/>Lietuvos Respublikos sveikatos apsaugos ministerijos 1998 m. vasario 17 d. įsakymą Nr. 78 „Dėl kalbos korekcijos paslaugos, priskiriamos papildomoms asmens sveikatos priežiūros paslaugoms, bazinės kainos patvirtinimo“, ir 1 punktą išdėstau taip:</text:span></text:p>
      <text:p text:style-name="P25"><text:span text:style-name="T26">„</text:span><text:span text:style-name="T27">1</text:span><text:span text:style-name="T28">. N u s t a t a u <text:s/>kalbos korekcijos paslaugos vienos valandos bazinę kainą – 13,28 balo.“</text:span></text:p>
      <text:p text:style-name="P29"><text:span text:style-name="T30">2</text:span><text:span text:style-name="T31">. N u s t a t a u, kad šis įsakymas įsigalioja 2019 m. rugsėjo 1 d.</text:span></text:p>
      <text:p text:style-name="Normal"/>
      <text:p text:style-name="Normal"/>
      <text:p text:style-name="Normal"/>
      <text:p text:style-name="Normal"><text:span text:style-name="T32">Laikinai einantis pareigas</text:span></text:p>
      <text:p text:style-name="Normal"><text:span text:style-name="T33">sveikatos</text:span><text:span text:style-name="T34"><text:s/></text:span><text:span text:style-name="T35">apsaugos minist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9-07-19T10:15:00Z</meta:creation-date>
    <dc:date>2019-07-19T10:15:00Z</dc:date>
    <meta:print-date>2019-05-13T05:48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49" meta:character-count="1147" meta:row-count="54" meta:non-whitespace-character-count="1026"/>
  </office:meta>
</office:document-meta>
</file>