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style:vertical-align="baseline" fo:margin-right="0.0229in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baseline" fo:line-height="150%" fo:text-indent="0.5909in" fo:background-color="#FFFFFF">
        <style:tab-stops>
          <style:tab-stop style:type="left" style:position="0.6666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P48" style:parent-style-name="Normal" style:family="paragraph">
      <style:paragraph-properties style:vertical-align="baseline"/>
      <style:text-properties fo:hyphenate="false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NacionalinĖs ŽemĖs tarnybos</text:p>
      <text:p text:style-name="P10">PRIE ŽEMĖS ŪKIO MINISTERIJ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 NACIONALINĖS ŽEMĖS TARNYBOS PRIE ŽEMĖS ŪKIO MINISTERIJOS DIREKTORIAUS ĮSAKYMŲ PRIPAŽINIMO NETEKUSIAIS GALIOS</text:span></text:p>
      <text:p text:style-name="P17"/>
      <text:p text:style-name="P18">2018 <text:s/>m. vasario 23 d. Nr. 1P-106-(1.3 E.)</text:p>
      <text:p text:style-name="P19"><text:span text:style-name="T20">Vilnius</text:span></text:p>
      <text:p text:style-name="Normal"/>
      <text:p text:style-name="Normal"/>
      <text:p text:style-name="P21"><text:span text:style-name="T22">Vadovaudamasis Lietuvos Respublikos žemės ūkio ministro 2018 m. vasario 20 d. įsakymu Nr. 3D-96 „Dėl Lietuvos Respublikos žemės ūkio ministro 2002 m. gruodžio 30 d. įsakymo Nr. 522 „Dėl Nekilnojamojo turto objektų kadastrinių matavimų ir kadastro duomenų surinkimo bei tikslinimo taisyklių“ pakeitimo“,</text:span></text:p>
      <text:p text:style-name="P23"><text:span text:style-name="T24">p r i p a ž į s t u <text:s/>netekusiais galios:</text:span></text:p>
      <text:p text:style-name="P25"><text:span text:style-name="T26">1</text:span><text:span text:style-name="T27">. Nacionalinės žemės tarnybos prie Žemės ūkio ministerijos generalinio direktoriaus <text:s text:c="2"/></text:span><text:span text:style-name="T28"><text:line-break/>2005 m. gegužės 5 d. įsakymą Nr. 1P-105 „Dėl Kelio kadastro duomenų bylos rengimo taisyklių patvirtinimo“ su visais pakeitimais ir papildymais.</text:span></text:p>
      <text:p text:style-name="P29"><text:span text:style-name="T30">2</text:span><text:span text:style-name="T31">. Nacionalinės žemės tarnybos prie Žemės ūkio ministerijos generalinio direktoriaus <text:s/></text:span><text:span text:style-name="T32"><text:line-break/>2005 m. rugsėjo 5 d. įsakymą Nr. 1P-163 „Dėl Geležinkelių linijos kadastro duomenų bylos rengimo taisyklių patvirtinimo“<text:s/></text:span><text:span text:style-name="T33">su visais pakeitimais ir papildymais</text:span><text:span text:style-name="T34">.</text:span></text:p>
      <text:p text:style-name="P35"><text:span text:style-name="T36">3</text:span><text:span text:style-name="T37">. Nacionalinės žemės tarnybos prie Žemės ūkio ministerijos generalinio direktoriaus</text:span><text:span text:style-name="T38"><text:line-break/><text:s/>2006 m. gruodžio 8 d. įsakymą Nr. 1P-168 „Dėl Vandentiekio tinklų ar nuotekų šalinimo tinklų kadastro duomenų bylos rengimo taisyklių patvirtinimo“<text:s/></text:span><text:span text:style-name="T39">su visais pakeitimais ir papildymais</text:span><text:span text:style-name="T40">.</text:span></text:p>
      <text:p text:style-name="P41"><text:span text:style-name="T42">4</text:span><text:span text:style-name="T43">. Nacionalinės žemės tarnybos prie Žemės ūkio ministerijos direktoriaus 2006 m. gruodžio 1 d. įsakymą Nr. 1P-164 „Dėl Valstybinės reikšmės vandens telkinių žemės sklypų planų parengimo taisyklių patvirtinimo“<text:s/></text:span><text:span text:style-name="T44">su visais pakeitimais ir papildymais</text:span><text:span text:style-name="T45">. <text:s/></text:span></text:p>
      <text:p text:style-name="P46"/>
      <text:p text:style-name="P47"/>
      <text:p text:style-name="P48"/>
      <text:p text:style-name="P49"><text:span text:style-name="T50">Direktorius <text:s text:c="4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"/>Laimonas Čia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 fo:margin-right="0.25in">
        <style:tab-stops>
          <style:tab-stop style:type="left" style:position="2.5416in"/>
        </style:tab-stops>
      </style:paragraph-properties>
      <style:text-properties fo:font-size="10pt" style:font-size-asian="10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isakymas</dc:subject>
    <meta:initial-creator>ZUD</meta:initial-creator>
    <dc:creator>adlibuser</dc:creator>
    <meta:creation-date>2018-02-26T14:44:00Z</meta:creation-date>
    <dc:date>2018-02-26T14:44:00Z</dc:date>
    <meta:print-date>2012-10-11T08:35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29" meta:character-count="1638" meta:row-count="103" meta:non-whitespace-character-count="1448"/>
  </office:meta>
</office:document-meta>
</file>