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793in"/>
      <style:text-properties fo:hyphenate="false"/>
    </style:style>
    <style:style style:name="P26" style:parent-style-name="Normal" style:family="paragraph">
      <style:paragraph-properties fo:text-align="justify" fo:line-height="150%" fo:text-indent="0.7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P37" style:parent-style-name="Normal" style:family="paragraph">
      <style:paragraph-properties>
        <style:tab-stops>
          <style:tab-stop style:type="right" style:position="6.8895in"/>
        </style:tab-stops>
      </style:paragraph-properties>
    </style:style>
    <style:style style:name="P38" style:parent-style-name="Normal" style:family="paragraph">
      <style:paragraph-properties>
        <style:tab-stops>
          <style:tab-stop style:type="right" style:position="6.8895in"/>
        </style:tab-stops>
      </style:paragraph-properties>
    </style:style>
    <style:style style:name="P39" style:parent-style-name="Normal" style:family="paragraph">
      <style:paragraph-properties>
        <style:tab-stops>
          <style:tab-stop style:type="right" style:position="6.8895in"/>
        </style:tab-stops>
      </style:paragraph-properties>
      <style:text-properties style:font-size-complex="12pt"/>
    </style:style>
    <style:style style:name="P40" style:parent-style-name="Normal" style:family="paragraph">
      <style:paragraph-properties fo:text-align="justify" fo:line-height="150%" fo:text-indent="0.75in"/>
      <style:text-properties style:font-size-complex="12pt" style:language-asian="ar" style:country-asian="SA" fo:hyphenate="false"/>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text:span text:style-name="T16">DĖL lietuvos respublikos KULTŪROS MINISTRO 2018 M. gegužės 29 D. ĮSAKYMO NR. ĮV-452 „DĖL<text:s/></text:span><text:span text:style-name="T17">VALSTYBEI NUOSAVYBĖS TEISE PRIKLAUSANČIŲ NEKILNOJAMŲJŲ IR KILNOJAMŲJŲ (MUZIEJINIŲ) KULTŪROS VERTYBIŲ EFEKTYVAUS NAUDOJIMO RODIKLIŲ PATVIRTINIMO</text:span></text:p>
      <text:p text:style-name="P18">patvirtinimo“ pakeitimo</text:p>
      <text:p text:style-name="P19"/>
      <text:p text:style-name="P20"><text:span text:style-name="T21">2021 m. kovo 29 d. Nr.<text:s/></text:span><text:span text:style-name="T22">ĮV-363</text:span></text:p>
      <text:p text:style-name="P23">Vilnius</text:p>
      <text:p text:style-name="P24"/>
      <text:p text:style-name="P25"/>
      <text:p text:style-name="P26"><text:span text:style-name="T27">P a k e i č i u Lietuvos Respublikos kultūros ministro<text:s/></text:span><text:span text:style-name="T28">2018 m. gegužės 29 d. įsakymo Nr. ĮV-452 „Dėl valstybei nuosavybės teise priklausančių nekilnojamųjų ir kilnojamųjų (muziejinių) kultūros vertybių efektyvaus naudojimo rodiklių patvirtinimo“<text:s/></text:span><text:span text:style-name="T29">2.2</text:span><text:span text:style-name="T30"><text:s/>papunktį ir jį išdėstau taip:</text:span></text:p>
      <text:p text:style-name="P31"><text:span text:style-name="T32">„</text:span><text:span text:style-name="T33">2.2</text:span><text:span text:style-name="T34">. nekilnojamųjų kultūros vertybių efektyvaus naudojimo rodiklį, reikalingą Valstybei nuosavybės teise priklausančio turto valdymo, naudojimo ir disponavimo juo ataskaitai parengti pagal Lietuvos Respublikos Vyriausybės 2017 m. kovo 22 d. nutarimą Nr. 207 „Dėl valstybei nuosavybės teise priklausančio turto valdymo, naudojimo ir disponavimo juo ataskaitos rengimo“, Kultūros ministerija, pradedant nuo 2022 metų, kas penkis metus iki balandžio 20 d., teikia valstybės įmonei Turto bankui pagal Kultūros paveldo departamento prie Kultūros ministerijos parengtą ir apibendrintą kultūros paveldo objektų stebėsenos ataskait</text:span><text:span text:style-name="T35">ą</text:span><text:span text:style-name="T36">.“</text:span></text:p>
      <text:p text:style-name="P37"/>
      <text:p text:style-name="P38"/>
      <text:p text:style-name="P39">Kultūros ministras <text:s text:c="95"/>Simonas Kairys</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21-03-29T13:05:00Z</meta:creation-date>
    <dc:date>2021-03-29T13:05:00Z</dc:date>
    <meta:print-date>2017-04-19T12:27:00Z</meta:print-date>
    <meta:template xlink:href="Normal.dotm" xlink:type="simple"/>
    <meta:editing-cycles>2</meta:editing-cycles>
    <meta:editing-duration>PT0S</meta:editing-duration>
    <meta:document-statistic meta:page-count="1" meta:paragraph-count="9" meta:word-count="171" meta:character-count="1423" meta:row-count="35" meta:non-whitespace-character-count="1261"/>
  </office:meta>
</office:document-meta>
</file>