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36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6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KOLEKCIN</text:span><text:span text:style-name="T11">ĖS</text:span><text:span text:style-name="T12"><text:s/>10 EURŲ monetOS „NĖRA PLANETOS B“, SKIRTOS GAMTOS APSAUGAI, ETALONO PATVIRTINIMO, PASKELBIMO MOKĖJIMO PRIEMONE LIETUVOS RESPUBLIKOJE IR IŠLEIDIMO Į APYVARTĄ</text:span></text:p>
      <text:p text:style-name="P13"/>
      <text:p text:style-name="P14">2022 m. birželio 2 d. Nr. 03-81</text:p>
      <text:p text:style-name="P15">Vilnius</text:p>
      <text:p text:style-name="P16"/>
      <text:p text:style-name="P17"/>
      <text:p text:style-name="P18"/>
      <text:p text:style-name="P19"><text:span text:style-name="T20">Lietuvos banko valdyba n u t a r i a:<text:s/></text:span></text:p>
      <text:p text:style-name="P21"><text:span text:style-name="T22">1</text:span><text:span text:style-name="T23">. Patvirtinti k</text:span><text:span text:style-name="T24">olekcinės 10 eurų PROOF-LIKE kokybės sidabro monetos „Nėra Planetos B“, skirtos gamtos apsaugai, etaloną</text:span><text:span text:style-name="T25">.</text:span></text:p>
      <text:p text:style-name="P26"><text:span text:style-name="T27">2</text:span><text:span text:style-name="T28">. Paskelbti šią<text:s/></text:span><text:span text:style-name="T29">monetą<text:s/></text:span><text:span text:style-name="T30">mokėjimo priemone Lietuvos Respublikoje ir išleisti į apyvartą 2022 m. birželio 28 d.</text:span></text:p>
      <text:p text:style-name="P31"/>
      <text:p text:style-name="P32"/>
      <text:p text:style-name="P33"/>
      <text:h text:style-name="P34" text:outline-level="3">Valdybos pirmininkas<text:tab/>Gediminas Šimkus</text:h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6-03T08:18:00Z</meta:creation-date>
    <dc:date>2022-06-03T08:1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69" meta:character-count="576" meta:row-count="20" meta:non-whitespace-character-count="511"/>
  </office:meta>
</office:document-meta>
</file>