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DĖL FINANSŲ MINISTRO 2018 M. LIEPOS 5 D. ĮSAKYMO NR. 1K-256 „DĖL 2018–2020 METŲ KOMUNIKACIJOS PLANO PATVIRTINIMO“ PAKEITIMO</text:p>
      <text:p text:style-name="P16"/>
      <text:p text:style-name="P17">2018 m. lapkričio 7 d. Nr. 1K-382</text:p>
      <text:p text:style-name="P18">Vilnius</text:p>
      <text:p text:style-name="P19"/>
      <text:p text:style-name="P20"/>
      <text:p text:style-name="P21"><text:span text:style-name="T22">P a k e i č i u 2018–2020 metų komunikacijos planą, patvirtintą</text:span><text:span text:style-name="T23"><text:s/></text:span><text:span text:style-name="T24">Lietuvos Respublikos finansų ministro 2018 m. liepos 5 d. įsakymu Nr. 1K-256 „Dėl 2018–2020 metų komunikacijos plano patvirtinimo“,</text:span><text:span text:style-name="T25"><text:s/>ir jį išdėstau nauja redakcija (pridedama).</text:span></text:p>
      <text:p text:style-name="Normal"/>
      <text:p text:style-name="Normal"/>
      <text:p text:style-name="Normal"/>
      <text:p text:style-name="Normal"><text:span text:style-name="T26">Finansų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Balčytienė</meta:initial-creator>
    <dc:creator>adlibuser</dc:creator>
    <meta:creation-date>2018-11-14T08:12:00Z</meta:creation-date>
    <dc:date>2018-11-14T08:1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3" meta:character-count="505" meta:row-count="11" meta:non-whitespace-character-count="447"/>
  </office:meta>
</office:document-meta>
</file>