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font-style="italic" style:font-style-asian="italic" style:font-style-complex="italic"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weight-complex="bold"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weight-complex="bold"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weight-complex="bold"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font-weight="bold" style:font-weight-asian="bold"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weight-complex="bold"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weight-complex="bold"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weight-complex="bold"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weight-complex="bold" style:font-size-complex="12pt" fo:background-color="#FFFFFF"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weight-complex="bold"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weight-complex="bold"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weight-complex="bold" style:font-size-complex="12pt" fo:background-color="#FFFFFF" style:language-asian="lt" style:country-asian="LT"/>
    </style:style>
    <style:style style:name="T571" style:parent-style-name="DefaultParagraphFont" style:family="text">
      <style:text-properties style:font-weight-complex="bold"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weight-complex="bold"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weight-complex="bold"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weight-complex="bold"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weight-complex="bold"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weight-complex="bold" style:font-size-complex="12pt" fo:background-color="#FFFFFF" style:language-asian="lt" style:country-asian="LT"/>
    </style:style>
    <style:style style:name="T676" style:parent-style-name="DefaultParagraphFont" style:family="text">
      <style:text-properties style:font-weight-complex="bold"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weight-complex="bold"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weight-complex="bold"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fo:background-color="#FFFFFF"/>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weight-complex="bold"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weight-complex="bold"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weight-complex="bold"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weight-complex="bold"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weight-complex="bold"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weight-complex="bold"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fo:font-weight="bold" style:font-weight-asian="bold"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weight-complex="bold" style:font-size-complex="12pt" fo:background-color="#FFFFFF"/>
    </style:style>
    <style:style style:name="T924" style:parent-style-name="DefaultParagraphFont" style:family="text">
      <style:text-properties style:font-size-complex="12pt" fo:background-color="#FFFFFF"/>
    </style:style>
    <style:style style:name="T925" style:parent-style-name="DefaultParagraphFont" style:family="text">
      <style:text-properties fo:font-weight="bold" style:font-weight-asian="bold"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P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fo:background-color="#FFFFFF" style:language-asian="lt" style:country-asian="LT"/>
    </style:style>
    <style:style style:name="T948" style:parent-style-name="DefaultParagraphFont" style:family="text">
      <style:text-properties style:font-weight-complex="bold" style:font-size-complex="12pt" fo:background-color="#FFFFFF"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margin-left="0.5in">
        <style:tab-stops/>
      </style:paragraph-properties>
    </style:style>
    <style:style style:name="T957" style:parent-style-name="DefaultParagraphFont" style:family="text">
      <style:text-properties style:font-name="TimesLT" style:font-weight-complex="bold" style:font-size-complex="12pt" fo:language="en" fo:country="US" style:language-asian="lt" style:country-asian="LT"/>
    </style:style>
    <style:style style:name="T958" style:parent-style-name="DefaultParagraphFont" style:family="text">
      <style:text-properties style:font-name="TimesLT" style:font-weight-complex="bold" style:font-size-complex="12pt" fo:language="en" fo:country="US" style:language-asian="lt" style:country-asian="LT"/>
    </style:style>
    <style:style style:name="T959" style:parent-style-name="DefaultParagraphFont" style:family="text">
      <style:text-properties style:font-name="TimesLT" style:font-weight-complex="bold"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weight-complex="bold"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weight-complex="bold"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weight-complex="bold"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weight-complex="bold"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weight-complex="bold"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weight-complex="bold"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weight-complex="bold" style:font-size-complex="12pt" fo:background-color="#FFFFFF" style:language-asian="lt" style:country-asian="LT"/>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weight-complex="bold"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fo:font-style="italic" style:font-style-asian="italic" style:font-style-complex="italic"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fo:background-color="#FFFFFF"/>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fo:background-color="#FFFFFF" style:language-asian="lt" style:country-asian="LT"/>
    </style:style>
    <style:style style:name="T1081" style:parent-style-name="DefaultParagraphFont" style:family="text">
      <style:text-properties style:font-weight-complex="bold"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margin-left="1.575in" fo:text-indent="-1.0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weight-complex="bold" style:font-size-complex="12pt" fo:background-color="#FFFFFF" style:language-asian="lt" style:country-asian="LT"/>
    </style:style>
    <style:style style:name="T1162" style:parent-style-name="DefaultParagraphFont" style:family="text">
      <style:text-properties style:font-weight-complex="bold"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weight-complex="bold" style:font-size-complex="12pt" fo:background-color="#FFFFFF" style:language-asian="lt" style:country-asian="LT"/>
    </style:style>
    <style:style style:name="T1178" style:parent-style-name="DefaultParagraphFont" style:family="text">
      <style:text-properties style:font-weight-complex="bold" style:font-size-complex="12pt" fo:background-color="#FFFFFF" style:language-asian="lt" style:country-asian="LT"/>
    </style:style>
    <style:style style:name="T1179" style:parent-style-name="DefaultParagraphFont" style:family="text">
      <style:text-properties style:font-size-complex="12pt" fo:background-color="#FFFFFF"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4.1347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indent="4.1347in"/>
      <style:text-properties style:font-size-complex="12pt" style:language-asian="lt" style:country-asian="LT"/>
    </style:style>
    <style:style style:name="P1190" style:parent-style-name="Normal" style:family="paragraph">
      <style:paragraph-properties fo:text-indent="4.1347in"/>
      <style:text-properties style:font-size-complex="12pt" style:language-asian="lt" style:country-asian="LT"/>
    </style:style>
    <style:style style:name="P1191" style:parent-style-name="Normal" style:family="paragraph">
      <style:paragraph-properties fo:text-indent="4.1347in"/>
      <style:text-properties style:font-size-complex="12pt" style:language-asian="lt" style:country-asian="LT"/>
    </style:style>
    <style:style style:name="P1192" style:parent-style-name="Normal" style:family="paragraph">
      <style:paragraph-properties fo:text-align="center" fo:line-height="150%" fo:text-indent="0.5in"/>
      <style:text-properties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fo:background-color="#FFFFFF"/>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line-height="150%"/>
    </style:style>
    <style:style style:name="P1274" style:parent-style-name="Normal" style:family="paragraph">
      <style:paragraph-properties fo:line-height="150%"/>
    </style:style>
    <style:style style:name="P1275" style:parent-style-name="Normal" style:family="paragraph">
      <style:paragraph-properties fo:line-height="150%"/>
    </style:style>
    <style:style style:name="P1276" style:parent-style-name="Normal" style:family="paragraph">
      <style:paragraph-properties>
        <style:tab-stops>
          <style:tab-stop style:type="right" style:position="6.4972in"/>
        </style:tab-stops>
      </style:paragraph-properties>
    </style:style>
    <style:style style:name="T1277" style:parent-style-name="DefaultParagraphFont" style:family="text">
      <style:text-properties fo:language="en" fo:country="US"/>
    </style:style>
    <style:style style:name="T1278" style:parent-style-name="DefaultParagraphFont" style:family="text">
      <style:text-properties fo:text-transform="uppercase"/>
    </style:style>
    <style:style style:name="T1279" style:parent-style-name="DefaultParagraphFont" style:family="text">
      <style:text-properties fo:language="en" fo:country="US"/>
    </style:style>
    <style:style style:name="T1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4, 6, 7, 8, 9, 10, 11, 12, 13, 14, 15, 17, 18, 19, 20, 21, 22, 23, 24, 25, 29, 31, 32 STRAIPSNIŲ IR PRIED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4 punktą ir jį išdėstyti taip:</text:span></text:p>
        <text:p text:style-name="P35"><text:span text:style-name="T36">„</text:span><text:span text:style-name="T37">4</text:span><text:span text:style-name="T38">) kai antrinė teisinė pagalba teikiama ilgiau kaip metus, kasmet nuo sprendimo suteikti antrinę teisinę pagalbą priėmimo dienos pateikti šį sprendimą priėmusiai institucijai teisingumo ministro nustatytos formos metinę asmens pajamų ir asmens (šeimos) turt</text:span><text:span text:style-name="T39">o deklaraciją antrinei teisinei pagalbai gauti (toliau – deklaracija antrinei teisinei pagalbai gauti). Ši deklaracija turi būti<text:s/></text:span><text:soft-page-break/><text:span text:style-name="T40">pateikta<text:s/></text:span><text:span text:style-name="T41">iki</text:span><text:span text:style-name="T42"><text:s/></text:span><text:span text:style-name="T43">sprendime suteikti antrinę teisinę pagalbą nurodytos datos, bet</text:span><text:span text:style-name="T44"><text:s/>ne vėliau kaip<text:s/></text:span><text:span text:style-name="T45">per mėnesį</text:span><text:span text:style-name="T46"><text:s/>nuo<text:s/></text:span><text:span text:style-name="T47">sprendimo galiojimo<text:s/></text:span><text:span text:style-name="T48">laiko pabaigos dienos</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io 1 punktą ir jį išdėstyti taip:</text:span></text:p>
        <text:p text:style-name="P57"><text:span text:style-name="T58">„</text:span><text:span text:style-name="T59">1</text:span><text:span text:style-name="T60">) nustato asmens (šeimos) turto ir asmens pajamų lygį antrinei teisinei pagalbai gauti (toliau – turto ir pajamų lygis);“.</text:span></text:p>
        <text:p text:style-name="P61"/>
        <text:p text:style-name="P62"><text:span text:style-name="T63">3</text:span><text:span text:style-name="T64"><text:s/>straipsnis.<text:s/></text:span><text:span text:style-name="T65">7 straipsnio pakeitimas</text:span></text:p>
        <text:p text:style-name="P66"><text:span text:style-name="T67">Pakeisti 7 straipsnį ir jį išdėstyti taip:</text:span></text:p>
        <text:p text:style-name="P68"><text:span text:style-name="T69">„</text:span><text:span text:style-name="T70">7</text:span><text:span text:style-name="T71"><text:s/>straipsnis.<text:s/></text:span><text:span text:style-name="T72">Teisingumo ministerijos funkcijos valstybės garantuojamos teisinės pagalbos srityje</text:span></text:p>
        <text:p text:style-name="P73"><text:span text:style-name="T74">1</text:span><text:span text:style-name="T75">. Teisingumo ministerija:</text:span></text:p>
        <text:p text:style-name="P76"><text:span text:style-name="T77">1</text:span><text:span text:style-name="T78">) teikia Vyriausybei su<text:s/></text:span><text:span text:style-name="T79">valstybės garantuojama teisine pagalba susijusių teisės aktų projektus;</text:span></text:p>
        <text:p text:style-name="P80"><text:span text:style-name="T81">2</text:span><text:span text:style-name="T82">) kontroliuoja šio įstatymo ir su juo susijusių teisės aktų įgyvendinimą;</text:span></text:p>
        <text:p text:style-name="P83"><text:span text:style-name="T84">3</text:span><text:span text:style-name="T85">) organizuoja ir atlieka valstybės garantuojamos teisinės pagalbos teikimo stebėseną;</text:span></text:p>
        <text:p text:style-name="P86"><text:span text:style-name="T87">4</text:span><text:span text:style-name="T88">) siekdam</text:span><text:span text:style-name="T89">a užtikrinti vienodą šio įstatymo taikymą, teikia rekomendacijas;<text:s/></text:span></text:p>
        <text:p text:style-name="P90"><text:span text:style-name="T91">5</text:span><text:span text:style-name="T92">) informuoja gyventojus apie galimybes gauti valstybės garantuojamą teisinę pagalbą ir jos teikimo sąlygas;</text:span></text:p>
        <text:p text:style-name="P93"><text:span text:style-name="T94">6</text:span><text:span text:style-name="T95">) kartu su Lietuvos advokatūra ir tarnyba užtikrina s</text:span><text:span text:style-name="T96">pecialiuosius<text:s/></text:span><text:span text:style-name="T97">moky</text:span><text:span text:style-name="T98">mus advokatams,<text:s/></text:span><text:span text:style-name="T99">kurie teikia antrinę teisinę pagalbą konkrečiose srityse</text:span><text:span text:style-name="T100">. Šių specialiųjų mokymų poreikis, kryptys ir apimtis, mokymų programų rengimo, mokymų organizavimo ir įgyvendinimo tvarka,<text:s/></text:span><text:span text:style-name="T101">suderinus su Lietuvos advokatūra,<text:s/></text:span><text:span text:style-name="T102">nustatoma teisingumo minis</text:span><text:span text:style-name="T103">tro tvirtinamose advokatų,<text:s/></text:span><text:span text:style-name="T104">kurie teikia antrinę teisinę pagalbą konkrečiose srityse, specialiųjų mokymų organizavimo</text:span><text:span text:style-name="T105"><text:s/>taisyklėse;</text:span></text:p>
        <text:p text:style-name="P106"><text:span text:style-name="T107">7</text:span><text:span text:style-name="T108">) atlieka kitas šio įstatymo ir kitų teisės aktų nustatytas funkcijas.</text:span></text:p>
        <text:p text:style-name="P109"><text:span text:style-name="T110">2</text:span><text:span text:style-name="T111">. Siekiant užtikrinti Teisingumo ministerija</text:span><text:span text:style-name="T112">i pavestų funkcijų valstybės garantuojamos teisinės pagalbos srityje įgyvendinimą, sudaroma Valstybės garantuojamos teisinės pagalbos koordinavimo taryba (toliau – Koordinavimo taryba). Ši taryba yra visuomeniniais pagrindais veikianti kolegiali<text:s/></text:span><text:span text:style-name="T113">Teisingumo</text:span><text:span text:style-name="T114"><text:s/>ministerijos</text:span><text:span text:style-name="T115"><text:s/>patariamoji institucija.</text:span></text:p>
        <text:p text:style-name="P116"><text:span text:style-name="T117">3</text:span><text:span text:style-name="T118">. Koordinavimo tarybą sudaro Lietuvos Respublikos Seimo Teisės ir teisėtvarkos bei Žmogaus teisių komitetų, Teisingumo ministerijos, Lietuvos Respublikos finansų ministerijos, Lietuvos savivaldybių asociacijos, L</text:span><text:span text:style-name="T119">ietuvos advokatūros, Lietuvos teisininkų draugijos, Teisėjų tarybos, kitų institucijų ir asociacijų, kurių veikla susijusi su valstybės garantuojamos teisinės pagalbos teikimu arba žmogaus teisių apsauga, atstovai.<text:s/></text:span><text:span text:style-name="T120">Sprendžiamiems klausimams nagrinėti<text:s/></text:span><text:soft-page-break/><text:span text:style-name="T121">Koord</text:span><text:span text:style-name="T122">inavimo t</text:span><text:span text:style-name="T123">aryba iš savo narių gali sudaryti komitetus, komisijas ar darbo grupes ir nustatyti jų uždavinius, įgaliojimus, veiklos trukmę.<text:s/></text:span><text:span text:style-name="T124">Koordinavimo tarybos nuostatus ir sudėtį tvirtina teisingumo ministras.</text:span></text:p>
        <text:p text:style-name="P125"><text:span text:style-name="T126">4</text:span><text:span text:style-name="T127">. Koordinavimo taryba:</text:span></text:p>
        <text:p text:style-name="P128"><text:span text:style-name="T129">1</text:span><text:span text:style-name="T130">) teikia pasiūlymus dėl valstybės garantuojamos teisinės pagalbos tobulinimo ir<text:s/></text:span><text:span text:style-name="T131">kokybės gerinimo</text:span><text:span text:style-name="T132">;</text:span></text:p>
        <text:p text:style-name="P133"><text:span text:style-name="T134">2</text:span><text:span text:style-name="T135">) analizuoja savivaldybių institucijų veiklos organizuojant ir teikiant pirminę teisinę pagalbą ataskaitas ir teikia pasiūlymus dėl pirminės teisinės<text:s/></text:span><text:span text:style-name="T136">pagalbos teikimo;</text:span></text:p>
        <text:p text:style-name="P137"><text:span text:style-name="T138">3</text:span><text:span text:style-name="T139">) analizuoja tarnybos veiklą ir teikia pasiūlymus dėl tarnybos veiklos;</text:span></text:p>
        <text:p text:style-name="P140"><text:span text:style-name="T141">4</text:span><text:span text:style-name="T142">) teikia pasiūlymus dėl valstybės biudžeto lėšų poreikio valstybės garantuojamai teisinei pagalbai teikti ir dėl efektyvaus jų naudojimo;</text:span></text:p>
        <text:p text:style-name="P143"><text:span text:style-name="T144">5</text:span><text:span text:style-name="T145">) teikia pasi</text:span><text:span text:style-name="T146">ūlymus dėl šio įstatymo įgyvendinamųjų teisės aktų priėmimo ir keitimo;</text:span></text:p>
        <text:p text:style-name="P147"><text:span text:style-name="T148">6</text:span><text:span text:style-name="T149">) teikia pasiūlymus dėl užmokesčio už antrinę teisinę pagalbą ir mediaciją.“</text:span></text:p>
        <text:p text:style-name="P150"/>
        <text:p text:style-name="P151"><text:span text:style-name="T152">4</text:span><text:span text:style-name="T153"><text:s/>straipsnis.<text:s/></text:span><text:span text:style-name="T154">8 straipsnio pakeitimas</text:span></text:p>
        <text:p text:style-name="P155"><text:span text:style-name="T156">Pakeisti 8 straipsnį ir jį išdėstyti taip:</text:span></text:p>
        <text:p text:style-name="P157"><text:span text:style-name="T158">„</text:span><text:span text:style-name="T159">8</text:span><text:span text:style-name="T160"><text:s/>straipsnis.<text:s/></text:span><text:span text:style-name="T161">Savivaldybių<text:s/></text:span><text:span text:style-name="T162">administracijų</text:span><text:span text:style-name="T163"><text:s/>funkcijos valstybės garantuojamos teisinės pagalbos srityje</text:span></text:p>
        <text:p text:style-name="P164"><text:span text:style-name="T165">1</text:span><text:span text:style-name="T166">. Savivaldybės<text:s/></text:span><text:span text:style-name="T167">administracija</text:span><text:span text:style-name="T168">:</text:span></text:p>
        <text:p text:style-name="P169"><text:span text:style-name="T170">1</text:span><text:span text:style-name="T171">) organizuoja ir (ar) teikia pirminę teisinę pagalbą;</text:span></text:p>
        <text:p text:style-name="P172"><text:span text:style-name="T173">2</text:span><text:span text:style-name="T174">) moka už pirminę teisinę pagalbą, kai pagal su savivaldy</text:span><text:span text:style-name="T175">bės<text:s/></text:span><text:span text:style-name="T176">administracija</text:span><text:span text:style-name="T177"><text:s/>sudarytą sutartį pirminę teisinę pagalbą teikia advokatai (advokatų profesinės bendrijos), advokatų padėjėjai ar viešosios įstaigos;</text:span></text:p>
        <text:p text:style-name="P178"><text:span text:style-name="T179">3</text:span><text:span text:style-name="T180">) nuolat<text:s/></text:span><text:span text:style-name="T181">savivaldybės</text:span><text:span text:style-name="T182"><text:s/>interneto svetainėje, per visuomenės informavimo priemones, susitikimuose su<text:s/></text:span><text:span text:style-name="T183">gyventojais informuoja vietos gyventojus apie galimybes gauti valstybės garantuojamą teisinę pagalbą ir jos teikimo sąlygas.</text:span></text:p>
        <text:p text:style-name="P184"><text:span text:style-name="T185">2</text:span><text:span text:style-name="T186">. Pirminės teisinės pagalbos teikimas yra valstybinė (valstybės perduota savivaldybėms) funkcija.</text:span></text:p>
        <text:p text:style-name="P187"><text:span text:style-name="T188">3</text:span><text:span text:style-name="T189">. Savivaldybių<text:s/></text:span><text:span text:style-name="T190">administracijos</text:span><text:span text:style-name="T191"><text:s/>privalo kiekvienais metais teisingumo ministro nustatyta tvarka pateikti tarnybai veiklos organizuojant ir teikiant pirminę teisinę pagalbą ataskaitas.“</text:span></text:p>
        <text:p text:style-name="P192"/>
        <text:p text:style-name="P193"><text:span text:style-name="T194">5</text:span><text:span text:style-name="T195"><text:s/>straipsnis.<text:s/></text:span><text:span text:style-name="T196">9 straipsnio pakeitimas<text:s/></text:span></text:p>
        <text:p text:style-name="P197"><text:span text:style-name="T198">1</text:span><text:span text:style-name="T199">.<text:s/></text:span><text:span text:style-name="T200">Pakeisti 9 straipsnio 3<text:s/></text:span><text:span text:style-name="T201">dalies 1 punktą ir jį išdėstyti taip:</text:span></text:p>
        <text:p text:style-name="P202"><text:span text:style-name="T203">„</text:span><text:span text:style-name="T204">1</text:span><text:span text:style-name="T205">) koordinuoja pirminės teisinės pagalbos teikimą (teikia savivaldybių<text:s/></text:span><text:span text:style-name="T206">administracijoms</text:span><text:span text:style-name="T207"><text:s/>metodinę pagalbą įgyvendinant joms priskirtas funkcijas pirminės teisinės pagalbos srityje,<text:s/></text:span><text:soft-page-break/><text:span text:style-name="T208">analizuoja šio įstatymo 8 straipsni</text:span><text:span text:style-name="T209">o 3 dalyje nurodytas ataskaitas, jas apibendrina ir teikia Teisingumo ministerijai informaciją apie pirminės teisinės pagalbos organizavimą ir teikimą, teikia pasiūlymus savivaldybių<text:s/></text:span><text:span text:style-name="T210">administracijoms</text:span><text:span text:style-name="T211"><text:s/>dėl pirminės teisinės pagalbos organizavimo ir teikimo t</text:span><text:span text:style-name="T212">obulinimo užtikrinant šio įstatymo įgyvendinimą);“.<text:s/></text:span></text:p>
        <text:p text:style-name="P213"><text:span text:style-name="T214">2</text:span><text:span text:style-name="T215">. Papildyti 9 straipsnio 3 dalį nauju 12 punktu:</text:span></text:p>
        <text:p text:style-name="P216"><text:span text:style-name="T217">„</text:span><text:span text:style-name="T218">12</text:span><text:span text:style-name="T219">) siekdama įvertinti valstybės garantuojamos teisinės pagalbos kokybę, organizuoja valstybės garantuojamos teisinės pagalbos gavėjų, asmenų,</text:span><text:span text:style-name="T220"><text:s/>dalyvaujančių organizuojant ir (ar) teikiant valstybės garantuojamą teisinę pagalbą, apklausas</text:span><text:span text:style-name="T221">;“.</text:span></text:p>
        <text:p text:style-name="P222"><text:span text:style-name="T223">3</text:span><text:span text:style-name="T224">.<text:s/></text:span><text:span text:style-name="T225">Buvusį<text:s/></text:span><text:span text:style-name="T226">9 straipsnio 3 dalies 1</text:span><text:span text:style-name="T227">2 punktą laikyti 13 punktu.</text:span></text:p>
        <text:p text:style-name="P228"/>
        <text:p text:style-name="P229"><text:span text:style-name="T230">6</text:span><text:span text:style-name="T231"><text:s/>straipsnis.<text:s/></text:span><text:span text:style-name="T232">10 straipsnio pakeitimas</text:span></text:p>
        <text:p text:style-name="P233"><text:span text:style-name="T234">Pakeisti 10 straipsnį ir jį išdėstyti ta</text:span><text:span text:style-name="T235">ip:</text:span></text:p>
        <text:p text:style-name="P236"><text:span text:style-name="T237">„</text:span><text:span text:style-name="T238">10</text:span><text:span text:style-name="T239"><text:s/>straipsnis.<text:s/></text:span><text:span text:style-name="T240">Lietuvos advokatūros funkcijos valstybės garantuojamos teisinės pagalbos srityje</text:span></text:p>
        <text:p text:style-name="P241"><text:span text:style-name="T242">Lietuvos advokatūra, siekdama padėti užtikrinti efektyvų antrinės teisinės pagalbos teikimą:</text:span></text:p>
        <text:p text:style-name="P243"><text:span text:style-name="T244">1</text:span><text:span text:style-name="T245">) tikrina antrinę teisinę pagalbą teikiančių advokatų,<text:s/></text:span><text:span text:style-name="T246">advokatų padėjėjų veiklos kokybę pagal Lietuvos advokatūros patvirtintas antrinės teisinės pagalbos kokybės vertinimo taisykles.<text:s/></text:span><text:soft-page-break/><text:span text:style-name="T247">Sprendimas dėl antrinę teisinę pagalbą teikiančių advokatų veiklos kokybės įvertinimo turi būti priimtas ne vėliau kaip per vie</text:span><text:span text:style-name="T248">ną mėnesį nuo informacijos, kuri buvo pagrindas pradėti antrinę teisinę pagalbą teikiančio advokato veiklos kokybės tikrinimą, gavimo dienos;</text:span></text:p>
        <text:p text:style-name="P249"><text:span text:style-name="T250">2</text:span><text:span text:style-name="T251">) bendradarbiauja su tarnyba, kai ši atlieka šio įstatymo 9 straipsnio 3 dalies 4 punkte nurodytą funkciją;</text:span></text:p>
        <text:p text:style-name="P252"><text:span text:style-name="T253">3</text:span><text:span text:style-name="T254">) teikia Teisingumo ministerijai siūlymus dėl antrinės teisinės pagalbos teikimo tobulinimo</text:span><text:span text:style-name="T255">;</text:span></text:p>
        <text:p text:style-name="P256"><text:span text:style-name="T257">4</text:span><text:span text:style-name="T258">) įgyvendina<text:s/></text:span><text:span text:style-name="T259">advokatų mokymą pagal specialiųjų mokymų programas;<text:s/></text:span></text:p>
        <text:p text:style-name="P260"><text:span text:style-name="T261">5</text:span><text:span text:style-name="T262">) teikia advokatams rekomendacijas dėl antrinės teisinės pagalbos teikimo konkrečio</text:span><text:span text:style-name="T263">se srityse;</text:span><text:span text:style-name="T264"><text:s/></text:span></text:p>
        <text:p text:style-name="P265"><text:span text:style-name="T266">6</text:span><text:span text:style-name="T267">) atlieka kitas šio įstatymo, Lietuvos Respublikos advokatūros įstatymo ir kitų teisės aktų nustatytas funkcijas.“</text:span></text:p>
        <text:p text:style-name="P268"/>
        <text:p text:style-name="P269"><text:span text:style-name="T270">7</text:span><text:span text:style-name="T271"><text:s/>straipsnis.<text:s/></text:span><text:span text:style-name="T272">11 straipsnio pakeitimas</text:span></text:p>
        <text:p text:style-name="P273"><text:span text:style-name="T274">1</text:span><text:span text:style-name="T275">. Pakeisti 11 straipsnio 2 dalį ir ją išdėstyti taip:</text:span></text:p>
        <text:p text:style-name="P276"><text:span text:style-name="T277">„</text:span><text:span text:style-name="T278">2</text:span><text:span text:style-name="T279">. Antr</text:span><text:span text:style-name="T280">inę teisinę pagalbą turi teisę gauti:</text:span></text:p>
        <text:p text:style-name="P281"><text:span text:style-name="T282">1</text:span><text:span text:style-name="T283">) Lietuvos Respublikos piliečiai, kitų Europos Sąjungos valstybių narių piliečiai, taip pat kiti Lietuvos Respublikoje<text:s/></text:span><text:span text:style-name="T284">ir</text:span><text:span text:style-name="T285"><text:s/>kitose Europos Sąjungos valstybėse narėse teisėtai gyvenantys<text:s/></text:span><text:soft-page-break/><text:span text:style-name="T286">fiziniai asmenys, kurių asmens<text:s/></text:span><text:span text:style-name="T287">(šeimos) turtas ir metinės asmens pajamos neviršija nustatyto turto ir pajamų lygio;</text:span></text:p>
        <text:p text:style-name="P288"><text:span text:style-name="T289">2</text:span><text:span text:style-name="T290">) Lietuvos Respublikos piliečiai, kitų Europos Sąjungos valstybių narių piliečiai, taip pat kiti Lietuvos Respublikoje<text:s/></text:span><text:span text:style-name="T291">ir</text:span><text:span text:style-name="T292"><text:s/>kitose Europos Sąjungos valstybėse narėse teisėtai gyvenantys fiziniai asmenys, nurodyti šio įstatymo 12 straipsnyje;</text:span></text:p>
        <text:p text:style-name="P293"><text:span text:style-name="T294">3</text:span><text:span text:style-name="T295">) kiti Lietuvos Respublikos tarptautinėse sutartyse ir tiesiogiai taikomuose Europos Sąjungos teisės aktuose nurodyti asmenys, kurių</text:span><text:span text:style-name="T296"><text:s/>asmens (šeimos) turtas ir metinės asmens pajamos neviršija nustatyto turto ir pajamų lygio arba kurie nurodyti šio įstatymo 12 straipsnyje.“</text:span></text:p>
        <text:p text:style-name="P297"><text:span text:style-name="T298">2</text:span><text:span text:style-name="T299">. Pakeisti 11 straipsnio 5 dalį ir ją išdėstyti taip:</text:span></text:p>
        <text:p text:style-name="P300"><text:span text:style-name="T301">„</text:span><text:span text:style-name="T302">5</text:span><text:span text:style-name="T303">. Lietuvos Respublikos baudžiamojo proceso kodekso 388 straipsnio 3 dalyje nurodytu atveju skiriant antrinę teisinę pagalbą teikiantį advokatą trauktino baudžiamojon atsakomybėn juridinio asmens atstovu,<text:s/></text:span><text:span text:style-name="T304">mutatis mutandis</text:span><text:span text:style-name="T305"><text:s/>taikomos šio įstatymo 21 straipsnio</text:span><text:span text:style-name="T306"><text:s/>1, 2, 3, 4, 5, 6 ir 7 dalių nuostatos.“</text:span></text:p>
        <text:p text:style-name="P307"><text:span text:style-name="T308">3</text:span><text:span text:style-name="T309">. Papildyti 11 straipsnio 7 dalį 17, 18, 19 ir 20 punktais:</text:span></text:p>
        <text:p text:style-name="P310"><text:span text:style-name="T311">„</text:span><text:span text:style-name="T312">17</text:span><text:span text:style-name="T313">) pareiškėjui teisinė pagalba yra reikalinga apskundžiant tarnybos sprendimą dėl antrinės teisinės pagalbos teikimo;</text:span></text:p>
        <text:p text:style-name="P314"><text:span text:style-name="T315">18</text:span><text:span text:style-name="T316">) pareiškėjui teis</text:span><text:span text:style-name="T317">inė pagalba yra reikalinga administracinio nusižengimo byloje, kurioje<text:s/></text:span><text:span text:style-name="T318">gali būti skiriama ne didesnė negu</text:span><text:span text:style-name="T319"><text:s/>50 eurų bauda arba administracinė nuobauda – įspėjimas;</text:span></text:p>
        <text:p text:style-name="P320"><text:span text:style-name="T321">19</text:span><text:span text:style-name="T322">) nepraėjo vieni metai nuo sprendimo nutraukti antrinės teisinės pagalbos teikimą priėmi</text:span><text:span text:style-name="T323">mo dienos, kai antrinės teisinės pagalbos teikimas buvo nutrauktas dėl šio įstatymo<text:s/></text:span><text:span text:style-name="T324"><text:line-break/>23 straipsnio 1 dalies 2 ir 5 punktuose nurodytų aplinkybių;</text:span></text:p>
        <text:p text:style-name="P325"><text:span text:style-name="T326">20</text:span><text:span text:style-name="T327">)<text:s/></text:span><text:span text:style-name="T328">pareiškėjui teisinė pagalba yra reikalinga</text:span><text:span text:style-name="T329"><text:s/>tuo pačiu klausimu ar toje pačioje byloje, kai sprendimo te</text:span><text:span text:style-name="T330">ikti antrinę teisinę pagalbą galiojimo laikas pasibaigė pareiškėjui nesikreipus į antrinę teisinę pagalbą teikti paskirtą advokatą arba po pirmos konsultacijos, taip pat kai antrinės teisinės pagalbos teikimas buvo nutrauktas šio įstatymo 23 straipsnio 1 d</text:span><text:span text:style-name="T331">alies 7 punkte nurodytu atveju.</text:span><text:span text:style-name="T332">“</text:span></text:p>
        <text:p text:style-name="P333"><text:span text:style-name="T334">4</text:span><text:span text:style-name="T335">. Pakeisti 11 straipsnio 8 dalį ir ją išdėstyti taip:</text:span></text:p>
        <text:p text:style-name="P336"><text:span text:style-name="T337">„</text:span><text:span text:style-name="T338">8</text:span><text:span text:style-name="T339">. Šio straipsnio 7 dalies 1, 2, 3, 4, 10 punktai netaikomi antrinės teisinės pagalbos teikimui administracinių nusižengimų bylose, kai antrinės teisinės pag</text:span><text:span text:style-name="T340">albos kreipiasi administracinėn atsakomybėn traukiamas asmuo, ir baudžiamosiose bylose, išskyrus prašymus dėl proceso atnaujinimo, procesinius dokumentus, kuriems paduoti įstatymų nustatytas naikinamasis terminas yra pasibaigęs. Šio straipsnio 7 dalies 11<text:s/></text:span><text:span text:style-name="T341">punktas netaikomas antrinės teisinės pagalbos teikimui baudžiamosiose bylose. Šio straipsnio 7 dalies 1, 2, 3, 4, 10 punktai taikomi antrinės teisinės pagalbos teikimui tarptautinėse teisminėse institucijose tik tais atvejais, kai vertinama, ar<text:s/></text:span><text:soft-page-break/><text:span text:style-name="T342">kreipimasis</text:span><text:span text:style-name="T343"><text:s/>į tarptautines institucijas atitinka nustatytus priimtinumo kriterijus.<text:s/></text:span><text:span text:style-name="T344">Šio straipsnio 7 dalis netaikoma, kai sprendimai dėl antrinės teisinės pagalbos teikimo priimami šio įstatymo 22 straipsnyje nurodytais atvejais.</text:span><text:span text:style-name="T345">“</text:span></text:p>
        <text:p text:style-name="P346"><text:span text:style-name="T347">5</text:span><text:span text:style-name="T348">. Pakeisti 11 straipsnio 10</text:span><text:span text:style-name="T349"><text:s/>dalį ir ją išdėstyti taip:</text:span></text:p>
        <text:p text:style-name="P350"><text:span text:style-name="T351">„</text:span><text:span text:style-name="T352">10</text:span><text:span text:style-name="T353">. Tarnyba turi teisę išimtiniais atvejais, atsižvelgdama į pareiškėjo prašymą ir įvertinusi konkretaus pareiškėjo individualią situaciją, suteikti antrinę teisinę pagalbą, nepaisydama to, kad asmens (šeimos) turtas<text:s/></text:span><text:span text:style-name="T354">ir (ar)<text:s/></text:span><text:span text:style-name="T355">asmens pajamos</text:span><text:span text:style-name="T356"><text:s/>viršija nustatytą turto<text:s/></text:span><text:span text:style-name="T357">ir pajamų</text:span><text:span text:style-name="T358"><text:s/>lygį arba yra šio straipsnio 7 dalies 3, 4, 5, 11, 15</text:span><text:span text:style-name="T359">–20</text:span><text:span text:style-name="T360"><text:s/>punktuose nustatyti antrinės teisinės pagalbos neteikimo pagrindai.<text:s/></text:span><text:span text:style-name="T361">Individuali pareiškėjo situacija vertinama atsižvelgiant į gyvenimo lygį ir pareiš</text:span><text:span text:style-name="T362">kėjo turtinę padėtį, galimybes veiksmingai savarankiškai sau atstovauti, išlaidas advokato pagalbai apmokėti, bylos, kurioje prašoma suteikti antrinę teisinę pagalbą, sudėtingumą ir turtinių reikalavimų (turtinių interesų) dydį, pareiškėjo procesinę padėtį</text:span><text:span text:style-name="T363"><text:s/>byloje ir galimus neigiamus padarinius pareiškėjui. Šiuo atveju tarnyba sprendimą priima teisingumo ministro nustatyta tvarka</text:span><text:span text:style-name="T364">.“</text:span></text:p>
        <text:p text:style-name="P365"><text:span text:style-name="T366">6</text:span><text:span text:style-name="T367">. Pripažinti netekusia galios 11 straipsnio 11 dalį.</text:span></text:p>
        <text:p text:style-name="P368"/>
        <text:p text:style-name="P369"><text:span text:style-name="T370">8</text:span><text:span text:style-name="T371"><text:s/>straipsnis.<text:s/></text:span><text:span text:style-name="T372">12 straipsnio pakeitimas</text:span></text:p>
        <text:p text:style-name="P373"><text:span text:style-name="T374">1</text:span><text:span text:style-name="T375">. Pakeisti 12<text:s/></text:span><text:span text:style-name="T376">straipsnio nuostatą iki dvitaškio ir ją išdėstyti taip:</text:span></text:p>
        <text:p text:style-name="P377"><text:span text:style-name="T378">„Teisę gauti antrinę teisinę pagalbą, neatsižvelgiant į<text:s/></text:span><text:span text:style-name="T379">nustatytą</text:span><text:span text:style-name="T380"><text:s/>turto ir pajamų<text:s/></text:span><text:span text:style-name="T381">lygį</text:span><text:span text:style-name="T382">, turi:“.</text:span></text:p>
        <text:p text:style-name="P383"><text:span text:style-name="T384">2</text:span><text:span text:style-name="T385">. Pakeisti 12 straipsnio 2 punktą ir jį išdėstyti taip:</text:span></text:p>
        <text:p text:style-name="P386"><text:span text:style-name="T387">„</text:span><text:span text:style-name="T388">2</text:span><text:span text:style-name="T389">) nukentėjusieji nuo teroristinių,<text:s/></text:span><text:span text:style-name="T390">prekybos žmonėmis, smurto artimoje aplinkoje nusikalstamų veikų, nusikalstamų veikų žmogaus seksualinio apsisprendimo laisvei ir neliečiamumui, organizuotos grupės ar nusikalstamo susivienijimo padarytų nusikalstamų veikų, taip pat kai nusikalstama veika p</text:span><text:span text:style-name="T391">adaryta siekiant išreikšti neapykantą nukentėjusiajam dėl amžiaus, lyties, seksualinės orientacijos,<text:s/></text:span><text:span text:style-name="T392">negalios</text:span><text:span text:style-name="T393">, rasės, tautybės, kalbos, kilmės, socialinės padėties, tikėjimo, įsitikinimų ar pažiūrų;“.</text:span></text:p>
        <text:p text:style-name="P394"><text:span text:style-name="T395">3</text:span><text:span text:style-name="T396">. Pakeisti 12 straipsnio 4 punktą ir jį išdėst</text:span><text:span text:style-name="T397">yti taip:</text:span></text:p>
        <text:p text:style-name="P398"><text:span text:style-name="T399">„</text:span><text:span text:style-name="T400">4</text:span><text:span text:style-name="T401">) asmenys, kuriems paskirta socialinė pašalpa pagal<text:s/></text:span><text:span text:style-name="T402">Lietuvos Respublikos</text:span><text:span text:style-name="T403"><text:s/></text:span><text:span text:style-name="T404">piniginės</text:span><text:span text:style-name="T405"><text:s/>socialinės paramos nepasiturintiems gyventojams įstatymą;“.</text:span></text:p>
        <text:p text:style-name="P406"><text:span text:style-name="T407">4</text:span><text:span text:style-name="T408">. Pakeisti 12 straipsnio 6 punktą ir jį išdėstyti taip:</text:span></text:p>
        <text:p text:style-name="P409"><text:span text:style-name="T410">„</text:span><text:span text:style-name="T411">6</text:span><text:span text:style-name="T412">)<text:s/></text:span><text:span text:style-name="T413">asmenys, kuriems nustatytas<text:s/></text:span><text:span text:style-name="T414">sunkaus</text:span><text:span text:style-name="T415"><text:s/></text:span><text:span text:style-name="T416">neįgalumo lygis arba<text:s/></text:span><text:span text:style-name="T417">0–25 procentų dalyvumo lygis</text:span><text:span text:style-name="T418">, arba sukakę<text:s/></text:span><text:span text:style-name="T419">Lietuvos Respublikos socialinio draudimo pensijų įstatymo nustatytą</text:span><text:span text:style-name="T420"><text:s/></text:span><text:span text:style-name="T421">senatvės pensijos amžių<text:s/></text:span><text:span text:style-name="T422">asmenys</text:span><text:span text:style-name="T423">, kuriems teisės aktų nustatyta tvarka yra nustatytas<text:s/></text:span><text:span text:style-name="T424">15 procentų</text:span><text:span text:style-name="T425"><text:s/></text:span><text:span text:style-name="T426">dalyvumo</text:span><text:span text:style-name="T427"><text:s/></text:span><text:soft-page-break/><text:span text:style-name="T428">lygis, taip pat<text:s/></text:span><text:span text:style-name="T429">šiame punkte nurodytų</text:span><text:span text:style-name="T430"><text:s/>asmenų globėjai (rūpintojai), kai valstybės garantuojama teisinė pagalba reikalinga globotinio (rūpintinio) teisėms ir interesams atstovauti bei ginti;“.</text:span></text:p>
        <text:p text:style-name="P431"><text:span text:style-name="T432">5</text:span><text:span text:style-name="T433">. Pakeisti 12 straipsnio 7 punktą ir jį išdėstyti taip</text:span><text:span text:style-name="T434">:</text:span></text:p>
        <text:p text:style-name="P435"><text:span text:style-name="T436">„</text:span><text:span text:style-name="T437">7</text:span><text:span text:style-name="T438">) asmenys, pateikę įrodymus, kad dėl objektyvių priežasčių negali disponuoti savo (šeimos) turtu ir lėšomis ir dėl to jų asmens (šeimos) turtas ir asmens metinės pajamos, kuriais jie gali laisvai disponuoti, neviršija nustatyto turto ir pajamų lygio;</text:span><text:span text:style-name="T439">“.</text:span></text:p>
        <text:p text:style-name="P440"><text:span text:style-name="T441">6</text:span><text:span text:style-name="T442">. Pakeisti 12 straipsnio 8 punktą ir jį išdėstyti taip:</text:span></text:p>
        <text:p text:style-name="P443"><text:span text:style-name="T444">„</text:span><text:span text:style-name="T445">8</text:span><text:span text:style-name="T446">) asmenys, kai sprendžiami jų priverstinio hospitalizavimo ir gydymo, priverstinio hospitalizavimo ir gydymo pratęsimo klausimai pagal Lietuvos Respublikos psichikos sveikatos priežiūr</text:span><text:span text:style-name="T447">os įstatymą, taip pat asmenys, kuriems taikomas būtinasis hospitalizavimas ir (ar) būtinasis izoliavimas, pratęsiamas būtinasis hospitalizavimas ir (ar) būtinasis izoliavimas pagal Lietuvos Respublikos žmonių užkrečiamųjų ligų profilaktikos ir kontrolės įs</text:span><text:span text:style-name="T448">tatymą, ir jų globėjai (rūpintojai), kai valstybės garantuojama teisinė pagalba reikalinga globotinio (rūpintinio) teisėms ir interesams atstovauti;“.</text:span></text:p>
        <text:p text:style-name="P449"><text:span text:style-name="T450">7</text:span><text:span text:style-name="T451">. Pripažinti netekusiu galios 12 straipsnio 9 punktą.</text:span></text:p>
        <text:p text:style-name="P452"><text:span text:style-name="T453">8</text:span><text:span text:style-name="T454">. Pakeisti 12 straipsnio 11 punktą ir</text:span><text:span text:style-name="T455"><text:s/>jį išdėstyti taip:</text:span></text:p>
        <text:p text:style-name="P456"><text:span text:style-name="T457">„</text:span><text:span text:style-name="T458">11</text:span><text:span text:style-name="T459">) nepilnamečiai vaikai</text:span><text:span text:style-name="T460">,</text:span><text:span text:style-name="T461"><text:s/>kai įstatymų nustatytais atvejais savarankiškai kreipiasi į teismą dėl savo teisių ar įstatymų saugomų interesų gynimo<text:s/></text:span><text:span text:style-name="T462">arba yra traukiami administracinėn</text:span><text:span text:style-name="T463"><text:s/></text:span><text:span text:style-name="T464">atsakomybėn,</text:span><text:span text:style-name="T465"><text:s/>išskyrus įstatymų nustatyta tvarka sudar</text:span><text:span text:style-name="T466">iusius santuoką ar teismo pripažintus visiškai veiksniais (emancipuotais);“.</text:span></text:p>
        <text:p text:style-name="P467"><text:span text:style-name="T468">9</text:span><text:span text:style-name="T469">. Pakeisti 12 straipsnio 12 punktą ir jį išdėstyti taip:</text:span></text:p>
        <text:p text:style-name="P470"><text:span text:style-name="T471">„</text:span><text:span text:style-name="T472">12</text:span><text:span text:style-name="T473">) nepilnamečiai vaikai nusikalstamų veikų žmogaus sveikatai, laisvei, seksualinio apsisprendimo laisvei ir n</text:span><text:span text:style-name="T474">eliečiamumui, vaikui ir šeimai, dorovei ir kitose baudžiamosiose bylose, kai ikiteisminio tyrimo pareigūno, prokuroro motyvuotu nutarimu ar teismo motyvuota nutartimi pripažinta, kad įgaliotojo atstovo dalyvavimas būtinas,<text:s/></text:span><text:span text:style-name="T475">ir nepilnamečiai vaikai</text:span><text:span text:style-name="T476">, galimai<text:s/></text:span><text:span text:style-name="T477">nukentėję nuo šiame punkte nurodytų nusikalstamų veikų, kai pranešimą dėl antrinės teisinės pagalbos nepilnamečiams teikimo pateikia valstybinė vaiko teisių apsaugos institucija;“.</text:span></text:p>
        <text:p text:style-name="P478"><text:span text:style-name="T479">10</text:span><text:span text:style-name="T480">. Pakeisti 12 straipsnio 14 punktą ir jį išdėstyti taip:</text:span></text:p>
        <text:p text:style-name="P481"><text:span text:style-name="T482">„</text:span><text:span text:style-name="T483">14</text:span><text:span text:style-name="T484">)<text:s/></text:span><text:span text:style-name="T485">asmenys</text:span><text:span text:style-name="T486">,</text:span><text:span text:style-name="T487"><text:s/></text:span><text:span text:style-name="T488">siekiantys pateikti teismui prašymą taikyti procedūrą dėl nesąžiningai pareikšto nepagrįsto ieškinio, kuriuo siekiama pakenkti asmens vykdomai visuomenės informavimo ar kitokiai su viešojo intereso tenkinimu ar gynimu susijusiai veiklai ar atgrasy</text:span><text:span text:style-name="T489">ti nuo šios veiklos</text:span><text:span text:style-name="T490">;“.<text:s/></text:span></text:p>
        <text:p text:style-name="P491"><text:span text:style-name="T492">11</text:span><text:span text:style-name="T493">. Pakeisti 12 straipsnio 18 punktą ir jį išdėstyti taip:</text:span></text:p>
        <text:p text:style-name="P494"><text:span text:style-name="T495">„</text:span><text:span text:style-name="T496">18</text:span><text:span text:style-name="T497">) asmenys, Lietuvos Respublikos pranešėjų apsaugos įstatymo nustatyta tvarka pripažinti pranešėjais, ar jų šeimos nariai bylose, susijusiose su šių asmenų inter</text:span><text:span text:style-name="T498">esų apsauga pagal Pranešėjų apsaugos įstatymą;“.</text:span></text:p>
        <text:p text:style-name="P499"/>
        <text:p text:style-name="P500"><text:span text:style-name="T501">9</text:span><text:span text:style-name="T502"><text:s/>straipsnis.<text:s/></text:span><text:span text:style-name="T503">13 straipsnio pakeitimas</text:span></text:p>
        <text:p text:style-name="P504"><text:span text:style-name="T505">1</text:span><text:span text:style-name="T506">. Pakeisti 13 straipsnio 2 dalį ir ją išdėstyti taip:</text:span></text:p>
        <text:p text:style-name="P507"><text:span text:style-name="T508">„</text:span><text:span text:style-name="T509">2</text:span><text:span text:style-name="T510">. Šio įstatymo 12 straipsnio 1<text:s/></text:span><text:span text:style-name="T511">punkte</text:span><text:span text:style-name="T512"><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513">inės vaiko teisių apsaugos institucijos pranešimas.“</text:span></text:p>
        <text:p text:style-name="P514"><text:span text:style-name="T515">2</text:span><text:span text:style-name="T516">. Pakeisti 13 straipsnio 4 dalį ir ją išdėstyti taip:</text:span></text:p>
        <text:p text:style-name="P517"><text:span text:style-name="T518">„</text:span><text:span text:style-name="T519">4</text:span><text:span text:style-name="T520">. Šio įstatymo 12 straipsnio 4 punkte nurodytų asmenų teisę gauti antrinę teisinę pagalbą įrodo savivaldybės<text:s/></text:span><text:span text:style-name="T521">administracijos</text:span><text:span text:style-name="T522"><text:s/>išduota paž</text:span><text:span text:style-name="T523">yma, patvirtinanti, kad asmeniui yra paskirta socialinė pašalpa.“</text:span></text:p>
        <text:p text:style-name="P524"><text:span text:style-name="T525">3</text:span><text:span text:style-name="T526">. Pakeisti 13 straipsnio 6 dalį ir ją išdėstyti taip:</text:span></text:p>
        <text:p text:style-name="P527"><text:span text:style-name="T528">„</text:span><text:span text:style-name="T529">6</text:span><text:span text:style-name="T530">. Šio įstatymo 12 straipsnio 6 punkte nurodytų asmenų teisę gauti antrinę teisinę pagalbą įrodo asmens su negalia pažymėjimas<text:s/></text:span><text:span text:style-name="T531">(iki 2023</text:span><text:span text:style-name="T532"><text:s/></text:span><text:span text:style-name="T533">m. gruodžio 31 d. išduotas neįgaliojo pažymėjimas)</text:span><text:span text:style-name="T534">, patvirtinantis nustatytą asmens neįgalumo lygį arba dalyvumo lygį.“</text:span></text:p>
        <text:p text:style-name="P535"><text:span text:style-name="T536">4</text:span><text:span text:style-name="T537">. Pripažinti netekusia galios 13 straipsnio 9 dalį.</text:span></text:p>
        <text:p text:style-name="P538"><text:span text:style-name="T539">5</text:span><text:span text:style-name="T540">. Pakeisti 13 straipsnio 11 dalį ir ją išdėstyti taip:</text:span></text:p>
        <text:p text:style-name="P541"><text:span text:style-name="T542">„</text:span><text:span text:style-name="T543">11</text:span><text:span text:style-name="T544">. Šio įstatymo 12 straipsnio 11 punkte nurodytų asmenų teisę gauti antrinę teisinę pagalbą įrodo dokumentai, patvirtinantys šių as</text:span><text:span text:style-name="T545">menų amžių,<text:s/></text:span><text:span text:style-name="T546">arba dokumentai, patvirtinantys šių asmenų amžių ir jiems pradėtą administracinio nusižengimo teiseną</text:span><text:span text:style-name="T547">.“</text:span></text:p>
        <text:p text:style-name="P548"><text:span text:style-name="T549">6</text:span><text:span text:style-name="T550">.</text:span><text:span text:style-name="T551"><text:s/></text:span><text:span text:style-name="T552">Pakeisti 13 straipsnio 13 dalį ir ją išdėstyti taip:</text:span></text:p>
        <text:p text:style-name="P553"><text:span text:style-name="T554">„</text:span><text:span text:style-name="T555">13</text:span><text:span text:style-name="T556">. Šio įstatymo 12 straipsnio 14 punkte nurodytų asmenų teisę gauti antr</text:span><text:span text:style-name="T557">inę teisinę pagalbą įrodo<text:s/></text:span><text:span text:style-name="T558">dokumentai, patvirtinantys pradėtą bylos procesą, kuriame asmuo yra atsakovas</text:span><text:span text:style-name="T559">.“</text:span></text:p>
        <text:p text:style-name="P560"><text:span text:style-name="T561">7</text:span><text:span text:style-name="T562">.</text:span><text:span text:style-name="T563"><text:s/></text:span><text:span text:style-name="T564">Pakeisti 13 straipsnio 15 dalį ir ją išdėstyti taip:</text:span></text:p>
        <text:p text:style-name="P565"><text:span text:style-name="T566">„</text:span><text:span text:style-name="T567">15</text:span><text:span text:style-name="T568">. Šio įstatymo 12 straipsnio 16 punkte nurodytų asmenų teisę gauti antrinę teisin</text:span><text:span text:style-name="T569">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570">valstybinės vaiko teis</text:span><text:span text:style-name="T571">ių apsaugos institucijos</text:span><text:span text:style-name="T572"><text:s/>pranešimas dėl antrinės teisinės pagalbos teikimo.“</text:span></text:p>
        <text:p text:style-name="P573"><text:span text:style-name="T574">8</text:span><text:span text:style-name="T575">.<text:s/></text:span><text:span text:style-name="T576">Pakeisti 13 straipsnio 20 dalį ir ją išdėstyti taip:</text:span></text:p>
        <text:p text:style-name="P577"><text:span text:style-name="T578">„</text:span><text:span text:style-name="T579">20</text:span><text:span text:style-name="T580">. Šio straipsnio 1, 4, 7 ir 11 dalyse nurodytus dokumentus antrinę teisinę pagalbą norintis gauti asmuo<text:s/></text:span><text:span text:style-name="T581">privalo pateikti tarnybai tik tais atvejais, kai šiuose dokumentuose pateiktos informacijos, įrodančios asmens teisę gauti antrinę teisinę pagalbą, tarnyba negali gauti naudodamasi valstybės registrais ir kitomis valstybės informacinėmis sistemomis.“</text:span></text:p>
        <text:p text:style-name="P582"/>
        <text:p text:style-name="P583"><text:span text:style-name="T584">10</text:span><text:span text:style-name="T585"><text:s/>straipsnis.<text:s/></text:span><text:span text:style-name="T586">14 straipsnio pakeitimas</text:span></text:p>
        <text:p text:style-name="P587"><text:span text:style-name="T588">1</text:span><text:span text:style-name="T589">. Pakeisti 14 straipsnio 5 dalį ir ją išdėstyti taip:</text:span></text:p>
        <text:p text:style-name="P590"><text:span text:style-name="T591">„</text:span><text:span text:style-name="T592">5</text:span><text:span text:style-name="T593">. Šio įstatymo 11 straipsnio 2 dalies 1 punkte nurodytiems asmenims, atsižvelgiant į asmens (šeimos) turtą ir asmens pajamas, valstybė garantuoja i</text:span><text:span text:style-name="T594">r apmoka 100 procentų antrinės teisinės pagalbos išlaidų</text:span><text:span text:style-name="T595">.</text:span><text:span text:style-name="T596">“</text:span></text:p>
        <text:p text:style-name="P597"><text:span text:style-name="T598">2</text:span><text:span text:style-name="T599">. Pakeisti 14 straipsnio 6 dalį ir ją išdėstyti taip:</text:span></text:p>
        <text:p text:style-name="P600"><text:span text:style-name="T601">„</text:span><text:span text:style-name="T602">6</text:span><text:span text:style-name="T603">. Šio įstatymo 12 straipsnyje nurodytiems asmenims, neatsižvelgiant į asmens (šeimos) turtą ir asmens pajamas, valstybė garantuoja</text:span><text:span text:style-name="T604"><text:s/>ir apmoka 100 procentų antrinės teisinės pagalbos išlaidų.“</text:span></text:p>
        <text:p text:style-name="P605"><text:span text:style-name="T606">3</text:span><text:span text:style-name="T607">. Pakeisti 14 straipsnio 7 dalį ir ją išdėstyti taip:</text:span></text:p>
        <text:p text:style-name="P608"><text:span text:style-name="T609">„</text:span><text:span text:style-name="T610">7</text:span><text:span text:style-name="T611">. Pareiškėjui, kurio asmens (šeimos) turtas ir pajamos atitinka<text:s/></text:span><text:span text:style-name="T612">nustatytą</text:span><text:span text:style-name="T613"><text:s/>turto ir pajamų lygį arba kuris turi teisę gauti antri</text:span><text:span text:style-name="T614">nę teisinę pagalbą<text:s/></text:span><text:span text:style-name="T615">neatsižvelgiant į asmens (šeimos) turtą ir pajamas</text:span><text:span text:style-name="T616"><text:s/>ir kuriam tarnybos sprendimu antrinė teisinė pagalba jau yra teikiama vienoje byloje, už antrinės teisinės pagalbos teikimą kitose bylose</text:span><text:span text:style-name="T617">, išskyrus atvejus, kai antrinė teisinė pagalba<text:s/></text:span><text:span text:style-name="T618">t</text:span><text:span text:style-name="T619">eikiama pagal šio įstatymo 12 straipsnio 18 punktą arba 22 straipsnį,</text:span><text:span text:style-name="T620"><text:s/>valstybė garantuoja ir apmoka 30 procentų antrinės teisinės pagalbos išlaidų.“</text:span></text:p>
        <text:p text:style-name="P621"><text:span text:style-name="T622">4</text:span><text:span text:style-name="T623">. <text:s/>Pakeisti 14 straipsnio 8 dalį ir ją išdėstyti taip:</text:span></text:p>
        <text:p text:style-name="P624"><text:span text:style-name="T625">„</text:span><text:span text:style-name="T626">8</text:span><text:span text:style-name="T627">. Pareiškėjui, kuriam tarnybos<text:s/></text:span><text:span text:style-name="T628">sprendimu antrinė teisinė pagalba jau yra teikiama vienoje byloje pagal šio įstatymo 11 straipsnio 10 dalį, už antrinės teisinės pagalbos teikimą kitose bylose</text:span><text:span text:style-name="T629">,</text:span><text:span text:style-name="T630"><text:s/></text:span><text:span text:style-name="T631">išskyrus atvejus, kai antrinė teisinė pagalba<text:s/></text:span><text:span text:style-name="T632">teikiama pagal šio įstatymo 12 straipsnio 18 punk</text:span><text:span text:style-name="T633">tą arba 22 straipsnį,</text:span><text:span text:style-name="T634"><text:s/>valstybė garantuoja ir apmoka 15 procentų antrinės teisinės pagalbos išlaidų.“</text:span></text:p>
        <text:p text:style-name="P635"/>
        <text:p text:style-name="P636"><text:span text:style-name="T637">11</text:span><text:span text:style-name="T638"><text:s/>straipsnis.<text:s/></text:span><text:span text:style-name="T639">15 straipsnio pakeitimas</text:span></text:p>
        <text:p text:style-name="P640"><text:span text:style-name="T641">1</text:span><text:span text:style-name="T642">. Pakeisti 15 straipsnio 1 dalį ir ją išdėstyti taip:</text:span></text:p>
        <text:p text:style-name="P643"><text:span text:style-name="T644">„</text:span><text:span text:style-name="T645">1</text:span><text:span text:style-name="T646">. Asmenys, norintys gauti pirminę teisinę</text:span><text:span text:style-name="T647"><text:s/>pagalbą, turi teisę kreiptis į savivaldybės, kurioje gyvena,<text:s/></text:span><text:span text:style-name="T648">administraciją</text:span><text:span text:style-name="T649">. Laisvės atėmimo vietų įstaigoje laikomi asmenys turi teisę kreiptis į savivaldybės<text:s/></text:span><text:span text:style-name="T650">administraciją</text:span><text:span text:style-name="T651"><text:s/>pagal bausmės atlikimo ar suėmimo vykdymo vietą.“</text:span></text:p>
        <text:p text:style-name="P652"><text:span text:style-name="T653">2</text:span><text:span text:style-name="T654">. Pakeisti 15<text:s/></text:span><text:span text:style-name="T655">straipsnio 2 dalį ir ją išdėstyti taip:</text:span></text:p>
        <text:p text:style-name="P656"><text:span text:style-name="T657">„</text:span><text:span text:style-name="T658">2</text:span><text:span text:style-name="T659">. Pirminė teisinė pagalba turi būti suteikta iš karto, kai asmuo kreipiasi į savivaldybės<text:s/></text:span><text:span text:style-name="T660">administraciją</text:span><text:span text:style-name="T661">.<text:s/></text:span><text:span text:style-name="T662">Jeigu nėra galimybės iš karto suteikti<text:s/></text:span><text:span text:style-name="T663">pirminės</text:span><text:span text:style-name="T664"><text:s/></text:span><text:span text:style-name="T665">teisinės</text:span><text:span text:style-name="T666"><text:s/></text:span><text:span text:style-name="T667">pagalbos</text:span><text:span text:style-name="T668">, pareiškėjui pranešama apie<text:s/></text:span><text:span text:style-name="T669">pirminės tei</text:span><text:span text:style-name="T670">sinės pagalbos teikimo</text:span><text:span text:style-name="T671"><text:s/>laiką, kuris turi būti ne vėlesnis kaip 5 darbo dienos nuo kreipimosi dienos. Jeigu, vadovaujantis šio įstatymo 11 straipsnio 6 dalimi, pirminė teisinė pagalba neteikiama, apie tai asmeniui pranešama raštu ne vėliau kaip per 5 darbo<text:s/></text:span><text:span text:style-name="T672">dienas nuo sprendimo atsisakyti teikti pirminę teisinę pagalbą<text:s/></text:span><text:span text:style-name="T673">priėmimo</text:span><text:span text:style-name="T674"><text:s/>dienos. Sprendimas atsisakyti teikti pirminę teisinę pagalbą gali būti skundžiamas Lietuvos administracinių ginčų komisijai<text:s/></text:span><text:span text:style-name="T675">Lietuvos Respublikos ikiteisminio administracinių ginčų nagr</text:span><text:span text:style-name="T676">inėjimo tvarkos įstatymo nustatyta tvarka</text:span><text:span text:style-name="T677"><text:s/>arba teismui Lietuvos Respublikos administracinių bylų teisenos įstatymo nustatyta tvarka</text:span><text:span text:style-name="T678">.“</text:span></text:p>
        <text:p text:style-name="P679"><text:span text:style-name="T680">3</text:span><text:span text:style-name="T681">. Pakeisti 15 straipsnio 3 dalį ir ją išdėstyti taip:</text:span></text:p>
        <text:p text:style-name="P682"><text:span text:style-name="T683">„</text:span><text:span text:style-name="T684">3</text:span><text:span text:style-name="T685">. Pirminę teisinę pagalbą teikia savivaldybės<text:s/></text:span><text:span text:style-name="T686">administr</text:span><text:span text:style-name="T687">acijos</text:span><text:span text:style-name="T688"><text:s/>valstybės tarnautojai, kurių pareigybių aprašymuose nustatytos teisinio pobūdžio funkcijos, darbuotojai, dirbantys pagal darbo sutartis, kuriose numatytos teisinio pobūdžio darbo funkcijos, ir gaunantys darbo užmokestį iš savivaldybės biudžeto (toli</text:span><text:span text:style-name="T689">au – savivaldybių tarnautojai)</text:span><text:span text:style-name="T690">,</text:span><text:span text:style-name="T691"><text:s/>arba advokatai (advokatų profesinės bendrijos), arba viešosios įstaigos, su kuriais savivaldybės<text:s/></text:span><text:span text:style-name="T692">administracija</text:span><text:span text:style-name="T693"><text:s/>yra sudariusi sutartį dėl pirminės teisinės pagalbos teikimo, arba tarnyba šio straipsnio 8 ir 9 dalyse nurodyta</text:span><text:span text:style-name="T694">is atvejais. Advokatūros įstatymo nustatyta tvarka pirminę teisinę pagalbą gali teikti ir advokato padėjėjas, kai su jo praktikos vadovu savivaldybės<text:s/></text:span><text:span text:style-name="T695">administracija</text:span><text:span text:style-name="T696"><text:s/>yra sudariusi sutartį dėl pirminės teisinės pagalbos teikimo. Savivaldybės<text:s/></text:span><text:span text:style-name="T697">administracijos</text:span><text:span text:style-name="T698">,</text:span><text:span text:style-name="T699"><text:s/>atsižvelgdamos į pirminės teisinės pagalbos kokybę, efektyvumą ir ekonomiškumą, pasirenka konkretų pirminės teisinės pagalbos teikimo būdą.“</text:span></text:p>
        <text:p text:style-name="P700"><text:span text:style-name="T701">4</text:span><text:span text:style-name="T702">. Pakeisti 15 straipsnio 4 dalį ir ją išdėstyti taip:</text:span></text:p>
        <text:p text:style-name="P703"><text:span text:style-name="T704">„</text:span><text:span text:style-name="T705">4</text:span><text:span text:style-name="T706">. Pirminės teisinės pagalbos trukmė yra ne ilge</text:span><text:span text:style-name="T707">snė kaip viena valanda. Pirminės teisinės pagalbos trukmė gali būti pratęsta savivaldybės<text:s/></text:span><text:span text:style-name="T708">administracijos</text:span><text:span text:style-name="T709"><text:s/>arba jos įgalioto asmens sprendimu.“</text:span></text:p>
        <text:p text:style-name="P710"><text:span text:style-name="T711">5</text:span><text:span text:style-name="T712">. Pakeisti 15 straipsnio 9 dalį ir ją išdėstyti taip:</text:span></text:p>
        <text:p text:style-name="P713"><text:span text:style-name="T714">„</text:span><text:span text:style-name="T715">9</text:span><text:span text:style-name="T716">. Kai pareiškėjas kreipiasi dėl savivaldybės<text:s/></text:span><text:span text:style-name="T717">a</text:span><text:span text:style-name="T718">dministracijos</text:span><text:span text:style-name="T719">, kurios tarnautojas teikia pirminę teisinę pagalbą, veiksmų ar neveikimo, tas savivaldybės<text:s/></text:span><text:span text:style-name="T720">administracijos</text:span><text:span text:style-name="T721"><text:s/>tarnautojas informuoja pareiškėją apie galimą interesų konfliktą. Jeigu pareiškėjas sutinka, toks savivaldybės<text:s/></text:span><text:span text:style-name="T722">administracijos</text:span><text:span text:style-name="T723"><text:s/>tarnaut</text:span><text:span text:style-name="T724">ojas teikia pirminę teisinę pagalbą. Jeigu pareiškėjas nesutinka, kad pirminę teisinę pagalbą teiktų toks savivaldybės<text:s/></text:span><text:span text:style-name="T725">administracijos</text:span><text:span text:style-name="T726"><text:s/>tarnautojas, šis jam pasiūlo kreiptis į advokatą (advokatų profesinę bendriją) ar į viešąją įstaigą, su kuriais savivaldy</text:span><text:span text:style-name="T727">bės<text:s/></text:span><text:span text:style-name="T728">administracija</text:span><text:span text:style-name="T729"><text:s/>yra sudariusi sutartį dėl pirminės teisinės pagalbos teikimo, arba į tarnybą. Kai pareiškėjas šiuo atveju kreipiasi į tarnybą, ši suteikia pirminę teisinę pagalbą arba organizuoja pirminės teisinės pagalbos teikimą sudarydama sutartis su</text:span><text:span text:style-name="T730"><text:s/>advokatais ar viešosiomis įstaigomis.“</text:span></text:p>
        <text:p text:style-name="P731"><text:span text:style-name="T732">6</text:span><text:span text:style-name="T733">. Pakeisti 15 straipsnio 11 dalį ir ją išdėstyti taip:</text:span></text:p>
        <text:p text:style-name="P734"><text:span text:style-name="T735">„</text:span><text:span text:style-name="T736">11</text:span><text:span text:style-name="T737">. Pirminės teisinės pagalbos apskaitą tvarko<text:s/></text:span><text:span text:style-name="T738">pirminę teisinę pagalbą</text:span><text:span text:style-name="T739"><text:s/>teikiantys subjektai nurodydami pareiškėjų vardus, pavardes, gyvenamąją vietą, klausimą, kuriuo buvo suteikta pirminė teisinė pagalba, pirminės teisinės pagalbos teikimo trukmę.“</text:span></text:p>
        <text:p text:style-name="P740"/>
        <text:p text:style-name="P741"><text:span text:style-name="T742">12</text:span><text:span text:style-name="T743"><text:s/>straipsnis.<text:s/></text:span><text:span text:style-name="T744">17 straipsnio pakeitimas</text:span></text:p>
        <text:p text:style-name="P745"><text:span text:style-name="T746">1</text:span><text:span text:style-name="T747">. Pakeisti 17 straip</text:span><text:span text:style-name="T748">snio 2 dalį ir ją išdėstyti taip:</text:span></text:p>
        <text:p text:style-name="P749"><text:span text:style-name="T750">„</text:span><text:span text:style-name="T751">2</text:span><text:span text:style-name="T752">. Tarnyba sudaro du atskirus antrinę teisinę pagalbą teikiančių advokatų sąrašus pagal šio straipsnio 1 dalį. Šiuose sąrašuose turi būti nurodyta, kokiose teisės srityse advokatai teikia antrinę teisinę pagalbą</text:span><text:span text:style-name="T753">,</text:span><text:span text:style-name="T754"><text:s/></text:span><text:span text:style-name="T755">taip p</text:span><text:span text:style-name="T756">at informacija</text:span><text:span text:style-name="T757"><text:s/></text:span><text:span text:style-name="T758">apie advokato specializaciją teikiant antrinę teisinę pagalbą konkrečiose srityse</text:span><text:span text:style-name="T759">. Antrinę teisinę pagalbą teikiančių advokatų sąrašai pateikiami Lietuvos advokatūrai.“</text:span></text:p>
        <text:p text:style-name="P760"><text:span text:style-name="T761">2</text:span><text:span text:style-name="T762">.</text:span><text:span text:style-name="T763"><text:s/>Pakeisti 17 straipsnio 7 dalį ir ją išdėstyti taip:</text:span></text:p>
        <text:p text:style-name="P764"><text:span text:style-name="T765">„</text:span><text:span text:style-name="T766">7</text:span><text:span text:style-name="T767">. Advokatams už antrinės teisinės pagalbos ir šio įstatymo 11 straipsnio 9 dalyje nurodytos išvados teikimą mokamas užmokestis. Advokatų užmokesčio dydis turi būti nustatytas taip, kad skatintų<text:s/></text:span><text:span text:style-name="T768">juos specializuotis,</text:span><text:span text:style-name="T769"><text:s/>ginčus spręsti taikiai ir kad efektyviai<text:s/></text:span><text:span text:style-name="T770">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771"><text:s/>2 punkte nurodytiems advokatams už antrinės teisinės pagalbos teikimą mokamas nustatyto dydžio užmokestis už kiekvieną bylą, atsižvelgiant į bylos sudėtingumą (bylos kategoriją, nagrinėjimo stadiją ir panašiai).<text:s/></text:span><text:span text:style-name="T772">Advokatams, kurie specializuojasi teikdami<text:s/></text:span><text:span text:style-name="T773">antrinę teisinę pagalbą konkrečiose srityse, užmokestis didinamas ne mažiau kaip dvigubai Vyriausybės nustatyta tvarka.“</text:span></text:p>
        <text:p text:style-name="P774"/>
        <text:p text:style-name="P775"><text:span text:style-name="T776">13</text:span><text:span text:style-name="T777"><text:s/>straipsnis.<text:s/></text:span><text:span text:style-name="T778">18 straipsnio pakeitimas</text:span></text:p>
        <text:p text:style-name="P779"><text:span text:style-name="T780">1</text:span><text:span text:style-name="T781">. Pakeisti 18 straipsnio 2 dalį ir ją išdėstyti taip:</text:span></text:p>
        <text:p text:style-name="P782"><text:span text:style-name="T783">„</text:span><text:span text:style-name="T784">2</text:span><text:span text:style-name="T785">. Sprendimus dėl antr</text:span><text:span text:style-name="T786">inės teisinės pagalbos teikimo priima tarnyba ne vėliau kaip per 7 darbo dienas nuo šio straipsnio 1 dalyje nurodytų dokumentų ir šio įstatymo 11 straipsnio 9 dalyje nurodytos advokato išvados arba šio straipsnio 14 dalyje nurodytos informacijos gavimo die</text:span><text:span text:style-name="T787">nos, išskyrus atvejus, kai, atsižvelgiant į pareiškėjo interesus, sprendimas dėl antrinės teisinės pagalbos teikimo turi būti priimtas skubiai. Šiuo atveju sprendimas priimamas nedelsiant, bet ne vėliau kaip iki proceso veiksmų atlikimo dienos. Apie priimt</text:span><text:span text:style-name="T788">ą sprendimą dėl antrinės teisinės pagalbos teikimo tarnyba nedelsdama raštu praneša pareiškėjui ir advokatui. Jeigu pareiškėjas nepateikė visų šio straipsnio 1 dalyje nurodytų dokumentų, reikalingų sprendimui dėl antrinės teisinės pagalbos teikimo priimti,</text:span><text:span text:style-name="T789"><text:s/>tarnyba ne vėliau kaip per 5 darbo dienas nuo prašymo suteikti antrinę teisinę pagalbą gavimo dienos praneša pareiškėjui apie būtinybę per tarnybos nustatytą terminą, kuris turi būti ne trumpesnis kaip<text:s/></text:span><text:span text:style-name="T790">10</text:span><text:span text:style-name="T791"><text:s/>darbo<text:s/></text:span><text:span text:style-name="T792">dienų</text:span><text:span text:style-name="T793">, pateikti trūkstamus dokumentus. Jeigu</text:span><text:span text:style-name="T794"><text:s/>sprendimas dėl antrinės teisinės pagalbos teikimo, atsižvelgiant į pareiškėjo interesus, turi būti priimtas skubiai, tarnyba gali nustatyti trumpesnį kaip<text:s/></text:span><text:span text:style-name="T795">10</text:span><text:span text:style-name="T796"><text:s/>darbo dienų terminą trūkstamiems dokumentams pateikti. Tarnybos sprendimai gali būti skundžiami L</text:span><text:span text:style-name="T797">ietuvos administracinių ginčų komisijai<text:s/></text:span><text:span text:style-name="T798">Ikiteisminio administracinių ginčų nagrinėjimo tvarkos įstatymo nustatyta tvarka</text:span><text:span text:style-name="T799"><text:s/></text:span><text:span text:style-name="T800">arba teismui Administracinių bylų teisenos įstatymo nustatyta tvarka.“</text:span></text:p>
        <text:p text:style-name="P801"><text:span text:style-name="T802">2</text:span><text:span text:style-name="T803">. Pakeisti 18 straipsnio 4 dalies 7 punktą ir jį<text:s/></text:span><text:span text:style-name="T804">išdėstyti taip:</text:span></text:p>
        <text:p text:style-name="P805"><text:span text:style-name="T806">„</text:span><text:span text:style-name="T807">7</text:span><text:span text:style-name="T808">) atitiktis turto ir pajamų lygiui, kai antrinė teisinė pagalba pareiškėjui teikiama šio įstatymo 11 straipsnio 2 dalies 1 punkte ir 12 straipsnio 7 punkte nurodytiems pareiškėjams;“.</text:span></text:p>
        <text:p text:style-name="P809"><text:span text:style-name="T810">3</text:span><text:span text:style-name="T811">. Pakeisti 18 straipsnio 9 dalį ir ją išdės</text:span><text:span text:style-name="T812">tyti taip:</text:span></text:p>
        <text:p text:style-name="P813"><text:span text:style-name="T814">„</text:span><text:span text:style-name="T815">9</text:span><text:span text:style-name="T816">. Kai teikiama antrinė teisinė pagalba trunka ilgiau kaip metus, tarnyba,<text:s/></text:span><text:span text:style-name="T817">gavusi šio įstatymo 4 straipsnio 4 dalyje nurodytą pareiškėjo deklaraciją antrinei teisinei pagalbai gauti</text:span><text:span text:style-name="T818">, kasmet patikrina, ar asmuo, remiantis pateikta deklaracija<text:s/></text:span><text:span text:style-name="T819">antrinei teisinei pagalbai gauti, turi teisę gauti antrinę teisinę pagalbą pagal šį įstatymą</text:span><text:span text:style-name="T820">,</text:span><text:span text:style-name="T821"><text:s/>ir per šio straipsnio 2 dalyje nustatytus terminus priima naują sprendimą dėl antrinės teisinės pagalbos teikimo.“</text:span></text:p>
        <text:p text:style-name="P822"><text:span text:style-name="T823">4</text:span><text:span text:style-name="T824">. Pripažinti netekusiomis galios 18 st</text:span><text:span text:style-name="T825">raipsnio 12 ir 13 dalis.</text:span></text:p>
        <text:p text:style-name="P826"/>
        <text:p text:style-name="P827"><text:span text:style-name="T828">14</text:span><text:span text:style-name="T829"><text:s/>straipsnis.<text:s/></text:span><text:span text:style-name="T830">19 straipsnio pakeitimas</text:span></text:p>
        <text:p text:style-name="P831"><text:span text:style-name="T832">Pakeisti 19 straipsnį ir jį išdėstyti taip:</text:span></text:p>
        <text:p text:style-name="P833"><text:span text:style-name="T834">„</text:span><text:span text:style-name="T835">19</text:span><text:span text:style-name="T836"><text:s/>straipsnis.<text:s/></text:span><text:span text:style-name="T837">Antrinės teisinės pagalbos teikimo ypatumai, kai pareiškėjas apmoka nustatytą antrinės teisinės pagalbos išlaidų dalį</text:span></text:p>
        <text:p text:style-name="P838"><text:span text:style-name="T839">1</text:span><text:span text:style-name="T840">. Prašyme suteikti antrinę teisinę pagalbą turi būti nurodytas pareiškėjo sutikimas apmokėti antrinės teisinės pagalbos išlaidas, jeigu pagal šį įstatymą jis turi apmokėti 70 arba 85 procentus antrinės teisinės pagalbos išlaidų. Kai prašymą padeda užpil</text:span><text:span text:style-name="T841">dyti ar užpildo valstybės garantuojamą teisinę pagalbą teikiantys asmenys, pareiškėjui turi būti išaiškinta jo pareiga šio įstatymo nustatyta tvarka apmokėti 70 arba 85 procentus antrinės teisinės pagalbos išlaidų ir jis turi būti supažindintas su galima p</text:span><text:span text:style-name="T842">reliminaria išlaidų suma, apskaičiuojama teisingumo ministro nustatyta tvarka.</text:span></text:p>
        <text:p text:style-name="P843"><text:span text:style-name="T844">2</text:span><text:span text:style-name="T845">. Pareiškėjas apmoka 70 arba 85 procentus teisingumo ministro nustatyta tvarka apskaičiuotų antrinės teisinės pagalbos išlaidų, susijusių su gynyba ir atstovavimu bylose, g</text:span><text:span text:style-name="T846">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text:span><text:span text:style-name="T847">rka. Pareiškėjo motyvuotu prašymu tarnyba priima sprendimą dėl mokėtinos antrinės teisinės pagalbos išlaidų sumos išdėstymo dalimis.</text:span></text:p>
        <text:p text:style-name="P848"><text:span text:style-name="T849">3</text:span><text:span text:style-name="T850">. Pareiškėjas, turintis apmokėti 70 arba 85 procentus antrinės teisinės pagalbos išlaidų, turi apmokėti ir 70 arba 85<text:s/></text:span><text:span text:style-name="T851">procentus kitų bylinėjimosi išlaidų (išlaidų, susijusių su bylos nagrinėjimu, ir proceso išlaidų) laikydamasis proceso įstatymų nustatytų terminų ir tvarkos.“</text:span></text:p>
        <text:p text:style-name="P852"/>
        <text:p text:style-name="P853"><text:span text:style-name="T854">15</text:span><text:span text:style-name="T855"><text:s/>straipsnis.<text:s/></text:span><text:span text:style-name="T856">20 straipsnio pakeitimas</text:span></text:p>
        <text:p text:style-name="P857"><text:span text:style-name="T858">Pakeisti 20 straipsnio 1 dalį ir ją<text:s/></text:span><text:span text:style-name="T859">išdėstyti taip:</text:span></text:p>
        <text:p text:style-name="P860"><text:span text:style-name="T861">„</text:span><text:span text:style-name="T862">1</text:span><text:span text:style-name="T863">. Turintys teisę gauti antrinę teisinę pagalbą asmenys atleidžiami nuo žyminio mokesčio ir kitų bylinėjimosi išlaidų (išskyrus Lietuvos Respublikos civilinio proceso kodekso 88 straipsnio 1 dalies 6 ir 10 punktuose nurodytas bylinėjimos</text:span><text:span text:style-name="T864">i išlaidas) nagrinėjant civilines, administracines ir administracinių nusižengimų bylas, baudžiamosiose bylose pareikštus civilinius ieškinius, nuo su bylos nagrinėjimu susijusių išlaidų, taip pat nuo išlaidų, susijusių su dalyvavimu konstitucinės justicij</text:span><text:span text:style-name="T865">os byloje ir jos nagrinėjimu, nuo proceso išlaidų Baudžiamojo proceso kodekso 104 straipsnio 2 dalyje nurodytu atveju mokėjimo atsižvelgiant į šio įstatymo 14 straipsnio 4, 5, 6, 7 ir 8 dalis.“</text:span></text:p>
        <text:p text:style-name="P866"/>
        <text:p text:style-name="P867"><text:span text:style-name="T868">16</text:span><text:span text:style-name="T869"><text:s/>straipsnis.<text:s/></text:span><text:span text:style-name="T870">21 straipsnio pakeitimas</text:span></text:p>
        <text:p text:style-name="P871"><text:span text:style-name="T872">Pakeisti<text:s/></text:span><text:span text:style-name="T873">21 straipsnį ir jį išdėstyti taip:</text:span></text:p>
        <text:p text:style-name="P874"><text:span text:style-name="T875">„</text:span><text:span text:style-name="T876">21</text:span><text:span text:style-name="T877"><text:s/>straipsnis.<text:s/></text:span><text:span text:style-name="T878">Antrinės teisinės pagalbos teikimo ypatumai baudžiamosiose bylose</text:span></text:p>
        <text:p text:style-name="P879"><text:span text:style-name="T880">1</text:span><text:span text:style-name="T881">. Kai gynėjo ar įgaliotojo atstovo dalyvavimas nagrinėjant baudžiamąsias bylas yra būtinas pagal Baudžiamojo proceso kodekso 51 ar 5</text:span><text:span text:style-name="T882">5 straipsnį, ikiteisminio tyrimo pareigūnas, prokuroras ar teismas praneša tarnybai ar jos nurodytam koordinatoriui apie tai, kad įtariamajam, kaltinamajam, nuteistajam būtinas gynėjas ar kad<text:s/></text:span><text:span text:style-name="T883">nepilnamečiam vaikui</text:span><text:span text:style-name="T884"><text:s/>būtinas įgaliotasis atstovas.</text:span></text:p>
        <text:p text:style-name="P885"><text:span text:style-name="T886">2</text:span><text:span text:style-name="T887">. Tarnyb</text:span><text:span text:style-name="T888">a ar jos nurodytas koordinatorius, gavę šio straipsnio 1 dalyje nurodytą pranešimą, privalo nedelsdami parinkti antrinę teisinę pagalbą teiksiantį advokatą ir pranešti apie tai ikiteisminio tyrimo pareigūnui, prokurorui ar teismui. Advokatas parenkamas iš<text:s/></text:span><text:span text:style-name="T889">šio įstatymo 17 straipsnio 2 dalyje nurodytų sąrašų, išskyrus šio straipsnio 3 dalyje nurodytą atvejį. Jeigu bylos, kurioje prašoma parinkti gynėją ar įgaliotąjį atstovą, ankstesnėje stadijoje (atliekant procesinį veiksmą) įtariamajam, kaltinamajam, nuteis</text:span><text:span text:style-name="T890">tajam ar nukentėjusiajam jau buvo teikiama antrinė teisinė pagalba, gynėju ar įgaliotuoju atstovu paprastai parenkamas advokatas, teikęs antrinę teisinę pagalbą šiam įtariamajam, kaltinamajam, nuteistajam ar<text:s/></text:span><text:span text:style-name="T891">nepilnamečiam vaikui</text:span><text:span text:style-name="T892">. Jeigu prašoma parinkti įga</text:span><text:span text:style-name="T893">liotąjį atstovą byloje, parenkamas advokatas, baigęs specialiuosius mokymus, skirtus advokatams, atstovaujantiems nepilnamečiams, o kai dėl objektyvių aplinkybių (pavyzdžiui, advokato užimtumo) tokio advokato parinkti nėra galimybės, advokatas, turintis<text:s/></text:span><text:span text:style-name="T894">pa</text:span><text:span text:style-name="T895">tirties atstovaujant nepilnamečiams,<text:s/></text:span><text:span text:style-name="T896">išskyrus šio straipsnio 3 dalyje nurodytą atvejį. Tarnybos ar koordinatoriaus parinktą gynėją ar įgaliotąjį atstovą paskiria ikiteisminio tyrimo pareigūnas, prokuroras ar teismas.</text:span></text:p>
        <text:p text:style-name="P897"><text:span text:style-name="T898">3</text:span><text:span text:style-name="T899">. Įtariamasis, kaltinamasis, nutei</text:span><text:span text:style-name="T900">stasis ar<text:s/></text:span><text:span text:style-name="T901">nepilnamečio vaiko atstovas pagal įstatymą</text:span><text:span text:style-name="T902">, pageidaujantys, kad antrinę teisinę pagalbą teiktų advokatas, kuris neįtrauktas į šio įstatymo 17 straipsnio 2 dalyje nurodytus sąrašus, ikiteisminio tyrimo pareigūnui, prokurorui ar teismui pateikia ši</text:span><text:span text:style-name="T903">o įstatymo 17 straipsnio 5 dalyje nurodytą sutikimą. Ikiteisminio tyrimo pareigūnas, prokuroras ar teismas šį sutikimą tarnybai ar jos nurodytam koordinatoriui pateikia kartu su šio straipsnio 1 dalyje nurodytu pranešimu. Sudariusi sutartį konkrečioje bylo</text:span><text:span text:style-name="T904">je su įtariamojo, kaltinamojo, nuteistojo ar<text:s/></text:span><text:span text:style-name="T905">nepilnamečio vaiko atstovo</text:span><text:span text:style-name="T906"><text:s/>pagal įstatymą pasirinktu advokatu, tarnyba ar jos nurodytas koordinatorius parenka šį advokatą teikti antrinę teisinę pagalbą ir apie tai praneša ikiteisminio tyrimo pareigūnui, proku</text:span><text:span text:style-name="T907">rorui ar teismui. Jeigu su<text:s/></text:span><text:span text:style-name="T908">tokiu</text:span><text:span text:style-name="T909"><text:s/>advokatu teisingumo ministro nustatytomis sąlygomis ir tvarka sutartis konkrečioje byloje nesudaroma, tarnyba ar jos nurodytas koordinatorius parenka advokatą iš šio įstatymo 17 straipsnio 2 dalyje nurodytų sąrašų ir apie t</text:span><text:span text:style-name="T910">ai praneša ikiteisminio tyrimo pareigūnui, prokurorui ar teismui.</text:span></text:p>
        <text:p text:style-name="P911"><text:span text:style-name="T912">4</text:span><text:span text:style-name="T913">. Antrinę teisinę pagalbą teikiantis advokatas gali būti pakeistas įtariamojo, kaltinamojo, nuteistojo ar<text:s/></text:span><text:span text:style-name="T914">nepilnamečio vaiko atstovo pagal įstatymą</text:span><text:span text:style-name="T915"><text:s/>motyvuotu rašytiniu prašymu, jeigu nu</text:span><text:span text:style-name="T916">statomas interesų konfliktas arba kitos aplinkybės, dėl kurių advokatas negali teikti antrinės teisinės pagalbos konkrečioje byloje. Kitas advokatas parenkamas ir paskiriamas šio straipsnio 1, 2 ir 5 dalyse nustatyta tvarka. Be to, antrinę teisinę pagalbą<text:s/></text:span><text:span text:style-name="T917">teikiantis advokatas gali būti pakeistas ir tuo atveju, kai įtariamasis, kaltinamasis, nuteistasis ar<text:s/></text:span><text:span text:style-name="T918">nepilnamečio vaiko atstovas</text:span><text:span text:style-name="T919"><text:s/>pagal įstatymą</text:span><text:span text:style-name="T920"><text:s/></text:span><text:span text:style-name="T921">kartu su rašytiniu prašymu pakeisti advokatą pateikia ikiteisminio tyrimo pareigūnui, prokurorui ar teismui šio</text:span><text:span text:style-name="T922"><text:s/>įstatymo 17 straipsnio 5 dalyje nurodytą sutikimą, o ikiteisminio tyrimo pareigūnas, prokuroras ar teismas šį sutikimą su pranešimu dėl advokato pakeitimo pateikia tarnybai. Sudariusi sutartį konkrečioje byloje su įtariamojo, kaltinamojo, nuteistojo ar<text:s/></text:span><text:span text:style-name="T923">nepilnamečio vaiko atstovo</text:span><text:span text:style-name="T924"><text:s/>pagal įstatymą</text:span><text:span text:style-name="T925"><text:s/></text:span><text:span text:style-name="T926">pasirinktu advokatu, tarnyba ar jos nurodytas koordinatorius parenka šį advokatą teikti antrinę teisinę pagalbą ir apie tai praneša ikiteisminio tyrimo pareigūnui, prokurorui ar teismui. Ikiteisminio tyrimo pareigū</text:span><text:span text:style-name="T927">nui, prokurorui ar teismui taip pat pranešama, jeigu sutartis konkrečioje byloje nesudaroma.</text:span></text:p>
        <text:p text:style-name="P928"><text:span text:style-name="T929">5</text:span><text:span text:style-name="T930">. Antrinę teisinę pagalbą teiksiantį advokatą poilsio ir švenčių dienomis bei tarnybos ne darbo valandomis paskiria ikiteisminio tyrimo pareigūnas, prokuroras</text:span><text:span text:style-name="T931"><text:s/>ar teismas, remdamiesi tarnybos sudarytais advokatų, teikiančių antrinę teisinę pagalbą baudžiamosiose bylose, budėjimo sąrašais.</text:span></text:p>
        <text:p text:style-name="P932"><text:span text:style-name="T933">6</text:span><text:span text:style-name="T934">. Tarnyba šio straipsnio 2 ir 5 dalyse nurodytiems advokatams moka užmokestį šio įstatymo 17 straipsnyje nustatyta tvark</text:span><text:span text:style-name="T935">a.</text:span></text:p>
        <text:p text:style-name="P936"><text:span text:style-name="T937">7</text:span><text:span text:style-name="T938">. Ikiteisminio tyrimo pareigūno, prokuroro ar teismo paskirtas advokatas praneša tarnybai apie antrinės teisinės pagalbos suteikimą ir pateikia tarnybai ikiteisminio tyrimo pareigūno, prokuroro ar teismo sprendimo paskirti advokatą kopiją.</text:span></text:p>
        <text:p text:style-name="P939"><text:span text:style-name="T940">8</text:span><text:span text:style-name="T941">. K</text:span><text:span text:style-name="T942">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943"><text:span text:style-name="T944">9</text:span><text:span text:style-name="T945">.</text:span><text:span text:style-name="T946"><text:s/></text:span><text:span text:style-name="T947">Kai gynėjo dalyvavimas nagrinėjant baudžiamąją bylą pirmosios instancijos teisme ir apeliacine tvarka buvo būtinas pagal Baudžiamojo proceso kodekso 51 straipsnio 1 dalies 6 punktą, antrinė teisinė pagalba kasacinės instancijos teisme teikiama šio įstatym</text:span><text:span text:style-name="T948">o 18 straipsnio 2 dalyje nustatyta tvarka pagal<text:s/></text:span><text:span text:style-name="T949">nuteistojo, išteisintojo arba asmens, kuriam byla nutraukta, ar jo gynėjo, kai ginamojo raštu išreikštos valios nėra, prašymą.</text:span><text:span text:style-name="T950">“</text:span></text:p>
        <text:p text:style-name="P951"/>
        <text:p text:style-name="P952"><text:span text:style-name="T953">17</text:span><text:span text:style-name="T954"><text:s/>straipsnis.<text:s/></text:span><text:span text:style-name="T955">22 straipsnio pakeitimas</text:span></text:p>
        <text:p text:style-name="P956"><text:span text:style-name="T957">1</text:span><text:span text:style-name="T958">. Pakeisti 22 straipsn</text:span><text:span text:style-name="T959">io 4 dalį ir ją išdėstyti taip:</text:span></text:p>
        <text:p text:style-name="P960"><text:span text:style-name="T961">„</text:span><text:span text:style-name="T962">4</text:span><text:span text:style-name="T963">.<text:s/></text:span><text:span text:style-name="T964">Valstybinė</text:span><text:span text:style-name="T965"><text:s/></text:span><text:span text:style-name="T966">vaiko teisių apsaugos</text:span><text:span text:style-name="T967"><text:s/></text:span><text:span text:style-name="T968">institucija</text:span><text:span text:style-name="T969">, prieš<text:s/></text:span><text:span text:style-name="T970">kreipdamasi</text:span><text:span text:style-name="T971"><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972">dieną arba artimiausią darbo dieną, jeigu pranešimas gautas ne darbo laiku, ir nedelsdama apie priimtą sprendimą raštu praneša<text:s/></text:span><text:span text:style-name="T973">valstybinei vaiko teisių apsaugos institucijai</text:span><text:span text:style-name="T974">.<text:s/></text:span><text:span text:style-name="T975">Valstybinė vaiko teisių apsaugos</text:span><text:span text:style-name="T976"><text:s/></text:span><text:span text:style-name="T977">institucija</text:span><text:span text:style-name="T978"><text:s/>privalo<text:s/></text:span><text:span text:style-name="T979">nedelsdama</text:span><text:span text:style-name="T980">, sprendimo gavimo</text:span><text:span text:style-name="T981"><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982">s pagal įstatymą.“</text:span></text:p>
        <text:p text:style-name="P983"><text:span text:style-name="T984">2</text:span><text:span text:style-name="T985">.</text:span><text:span text:style-name="T986"><text:s/>Papildyti 22 straipsnį 5 dalimi:</text:span></text:p>
        <text:p text:style-name="P987"><text:span text:style-name="T988">„</text:span><text:span text:style-name="T989">5</text:span><text:span text:style-name="T990">.</text:span><text:span text:style-name="T991"><text:s/></text:span><text:span text:style-name="T992">Valstybinė vaiko teisių apsaugos institucija, gavusi duomenų apie nepilnametį vaiką, galimai nukentėjusį nuo nusikalstamos veikos žmogaus sveikatai, laisvei, seksualinio apsisprendimo lai</text:span><text:span text:style-name="T993">svei ir neliečiamumui, vaikui ir šeimai, dorovei, pateikia tarnybai teisingumo ministro nustatytos formos pranešimą dėl antrinės teisinės pagalbos nepilnamečiui teikimo, jeigu be advokato pagalbos nepilnamečio</text:span><text:span text:style-name="T994"><text:s/>teisės ir teisėti interesai nebūtų tinkamai gi</text:span><text:span text:style-name="T995">nami</text:span><text:span text:style-name="T996">. Tarnyba sprendimą dėl antrinės teisinės pagalbos teikimo priima šio pranešimo gavimo dieną arba artimiausią darbo dieną, jeigu pranešimas gautas ne darbo laiku, ir nedelsdama apie priimtą sprendimą raštu praneša valstybinei vaiko teisių apsaugos inst</text:span><text:span text:style-name="T997">itucijai. Advokato paskyrimui<text:s/></text:span><text:span text:style-name="T998">mutatis mutandis</text:span><text:span text:style-name="T999"><text:s/>taikomos šio įstatymo 21 straipsnio 2 dalies nuostatos dėl įgaliotojo atstovo parinkimo.</text:span><text:span text:style-name="T1000">“</text:span></text:p>
        <text:p text:style-name="P1001"/>
        <text:p text:style-name="P1002"><text:span text:style-name="T1003">18</text:span><text:span text:style-name="T1004"><text:s/>straipsnis.<text:s/></text:span><text:span text:style-name="T1005">23 straipsnio pakeitimas</text:span></text:p>
        <text:p text:style-name="P1006"><text:span text:style-name="T1007">Pakeisti 23 straipsnį ir jį išdėstyti taip:</text:span></text:p>
        <text:p text:style-name="P1008"><text:span text:style-name="T1009">„</text:span><text:span text:style-name="T1010">23</text:span><text:span text:style-name="T1011"><text:s/>straipsnis.<text:s/></text:span><text:span text:style-name="T1012">Antrinės teisinės pagalbos teikimo nutraukimas</text:span></text:p>
        <text:p text:style-name="P1013"><text:span text:style-name="T1014">1</text:span><text:span text:style-name="T1015">. Antrinės teisinės pagalbos teikimas nutraukiamas, jeigu:</text:span></text:p>
        <text:p text:style-name="P1016"><text:span text:style-name="T1017">1</text:span><text:span text:style-name="T1018">) paaiškėja, kad asmuo, kuriam teikiama antrinė teisinė pagalba, neturi teisės gauti<text:s/></text:span><text:span text:style-name="T1019">antrinės</text:span><text:span text:style-name="T1020"><text:s/></text:span><text:span text:style-name="T1021">teisinės</text:span><text:span text:style-name="T1022"><text:s/></text:span><text:span text:style-name="T1023">pagalbos</text:span><text:span text:style-name="T1024">;</text:span></text:p>
        <text:p text:style-name="P1025"><text:span text:style-name="T1026">2</text:span><text:span text:style-name="T1027">) asmuo, siekdamas gauti</text:span><text:span text:style-name="T1028"><text:s/>antrinę teisinę pagalbą, pateikė informaciją apie ginčo ar bylos esmę, savo (šeimos) turtą ar savo pajamas, žinodamas, kad ši informacija neteisinga;</text:span></text:p>
        <text:p text:style-name="P1029"><text:span text:style-name="T1030">3</text:span><text:span text:style-name="T1031">) pasikeičia aplinkybės, dėl kurių asmuo buvo priskirtas prie šio įstatymo 11 straipsnio 2 dalyje nu</text:span><text:span text:style-name="T1032">rodytų asmenų;</text:span></text:p>
        <text:p text:style-name="P1033"><text:span text:style-name="T1034">4</text:span><text:span text:style-name="T1035">) asmuo netenka teisės gauti<text:s/></text:span><text:span text:style-name="T1036">antrinės teisinės</text:span><text:span text:style-name="T1037"><text:s/></text:span><text:span text:style-name="T1038">pagalbos</text:span><text:span text:style-name="T1039"><text:s/>pagal šį įstatymą, įskaitant šio įstatymo 12 straipsnio 7 punkte nurodytą atvejį;</text:span></text:p>
        <text:p text:style-name="P1040"><text:span text:style-name="T1041">5</text:span><text:span text:style-name="T1042">) pareiškėjas piktnaudžiauja valstybės garantuojama teisine pagalba, savo materialiosiomis ar</text:span><text:span text:style-name="T1043"><text:s/>procesinėmis teisėmis arba reikalauja iš advokato įgyvendinti arba apginti teises neleistinais būdais;</text:span></text:p>
        <text:p text:style-name="P1044"><text:span text:style-name="T1045">6</text:span><text:span text:style-name="T1046">) pasikeitus aplinkybėms, nustatoma, kad antrinės teisinės pagalbos galimos išlaidos viršytų pareiškėjo turtinių reikalavimų (turtinių interesų) dy</text:span><text:span text:style-name="T1047">dį arba kad jis pats savarankiškai, be advokato pagalbos, gali įgyvendinti arba apginti savo teises ar įstatymų saugomus interesus;</text:span></text:p>
        <text:p text:style-name="P1048"><text:span text:style-name="T1049">7</text:span><text:span text:style-name="T1050">) pareiškėjas pateikia prašymą nutraukti antrinės teisinės pagalbos teikimą;</text:span></text:p>
        <text:p text:style-name="P1051"><text:span text:style-name="T1052">8</text:span><text:span text:style-name="T1053">) atstovavimas byloje yra neperspekty</text:span><text:span text:style-name="T1054">vus;</text:span></text:p>
        <text:p text:style-name="P1055"><text:span text:style-name="T1056">9</text:span><text:span text:style-name="T1057">) asmuo, kuriam teikiama antrinė teisinė pagalba, nebendradarbiauja su tarnyba arba antrinę teisinę pagalbą teikiančiu advokatu;</text:span></text:p>
        <text:p text:style-name="P1058"><text:span text:style-name="T1059">10</text:span><text:span text:style-name="T1060">) pareiškėjas nesutinka apmokėti nustatytos antrinės teisinės pagalbos išlaidų dalies;</text:span></text:p>
        <text:p text:style-name="P1061"><text:span text:style-name="T1062">11</text:span><text:span text:style-name="T1063">) priėmus sprendim</text:span><text:span text:style-name="T1064">ą suteikti antrinę teisinę pagalbą, ginčas buvo spręstas šio įstatymo nustatyta tvarka mediacijos būdu ir sudaryta taikos sutartis, tačiau pareiškėjas nesutinka<text:s/></text:span><text:span text:style-name="T1065">jos</text:span><text:span text:style-name="T1066"><text:s/>pateikti tvirtinti teismui;</text:span></text:p>
        <text:p text:style-name="P1067"><text:span text:style-name="T1068">12</text:span><text:span text:style-name="T1069">) pareiškėjas miršta.</text:span></text:p>
        <text:p text:style-name="P1070"><text:span text:style-name="T1071">2</text:span><text:span text:style-name="T1072">. Antrinę teisinę pagalbą te</text:span><text:span text:style-name="T1073">ikiantis advokatas privalo nedelsdamas pranešti tarnybai arba ikiteisminio tyrimo pareigūnui, prokurorui ar teismui (kai gynėjo dalyvavimas būtinas pagal Baudžiamojo proceso kodekso 51 straipsnį) apie paaiškėjusias šio straipsnio 1 dalies 1, 2, 3, 5, 8, 9<text:s/></text:span><text:span text:style-name="T1074">ir 12 punktuose nurodytas aplinkybes, kurios yra pagrindas spręsti dėl antrinės teisinės pagalbos teikimo nutraukimo.</text:span></text:p>
        <text:p text:style-name="P1075"><text:span text:style-name="T1076">3</text:span><text:span text:style-name="T1077">. Sprendimą nutraukti antrinės teisinės pagalbos teikimą priima tarnyba arba ikiteisminio tyrimo pareigūnas, prokuroras ar teismas (kai gynėjo dalyvavimas būtinas pagal Baudžiamojo proceso kodekso 51 straipsnį). Jeigu pareiškėjas pagal tarnybos sprendimą t</text:span><text:span text:style-name="T1078">uri apmokėti 70 arba 85 procentus antrinės teisinės pagalbos išlaidų, sprendime nutraukti antrinės teisinės pagalbos teikimą nurodoma mokėtina antrinės teisinės pagalbos išlaidų suma, sąskaita, į kurią ši suma turi būti sumokėta, ir mokėjimo terminas. Ši s</text:span><text:span text:style-name="T1079">uma turi būti sumokėta per šio įstatymo 19 straipsnio 2 dalyje nurodytą terminą. Tarnybos sprendimas nutraukti antrinės teisinės pagalbos teikimą gali būti skundžiamas Lietuvos administracinių ginčų komisijai<text:s/></text:span><text:span text:style-name="T1080">Ikiteisminio administracinių ginčų nagrinėjimo<text:s/></text:span><text:span text:style-name="T1081">tvarkos įstatymo nustatyta tvarka</text:span><text:span text:style-name="T1082"><text:s/></text:span><text:span text:style-name="T1083">arba teismui Administracinių bylų teisenos įstatymo nustatyta tvarka.</text:span></text:p>
        <text:p text:style-name="P1084"><text:span text:style-name="T1085">4</text:span><text:span text:style-name="T1086">. Asmuo, kuriam teikiama antrinė teisinė pagalba, ir ją teikiantis advokatas privalo nedelsdami teismui pateikti tarnybos sprendimą nutraukti antri</text:span><text:span text:style-name="T1087">nės teisinės pagalbos teikimą arba sprendimą dėl valstybės garantuojamos ir apmokamos antrinės teisinės pagalbos išlaidų dalies pakeitimo. Šios pareigos neatliekantys asmenys turi padengti dėl jos neatlikimo arba netinkamo atlikimo atsiradusius nuostolius.</text:span><text:span text:style-name="T1088">“</text:span></text:p>
        <text:p text:style-name="P1089"/>
        <text:p text:style-name="P1090"><text:span text:style-name="T1091">19</text:span><text:span text:style-name="T1092"><text:s/>straipsnis.<text:s/></text:span><text:span text:style-name="T1093">24 straipsnio pakeitimas</text:span></text:p>
        <text:p text:style-name="P1094"><text:span text:style-name="T1095">1</text:span><text:span text:style-name="T1096">. Pripažinti netekusia galios 24 straipsnio 4 dalį.</text:span></text:p>
        <text:p text:style-name="P1097"><text:span text:style-name="T1098">2</text:span><text:span text:style-name="T1099">. Pakeisti 24 straipsnio 5 dalį ir ją išdėstyti taip:</text:span></text:p>
        <text:p text:style-name="P1100"><text:span text:style-name="T1101">„</text:span><text:span text:style-name="T1102">5</text:span><text:span text:style-name="T1103">. Jeigu pareiškėjas turi apmokėti 70 arba 85 procentus antrinės teisinės pagalbos</text:span><text:span text:style-name="T1104"><text:s/>išlaidų, tačiau jis neatlieka pareigos laikantis proceso įstatymų nustatytų terminų ir tvarkos apmokėti 70 arba 85 procentus bylinėjimosi išlaidų nagrinėjant civilines, administracines ir administracinių nusižengimų bylas, baudžiamosiose bylose pareikštus</text:span><text:span text:style-name="T1105"><text:s/>civilinius ieškinius arba 70 arba 85 procentus išlaidų, susijusių su bylos nagrinėjimu, taip pat 70 arba 85 procentus išlaidų, susijusių su dalyvavimu konstitucinės justicijos byloje ir jos nagrinėjimu, ir dėl to atitinkama byla baigiama nepriėmus teismo<text:s/></text:span><text:span text:style-name="T1106">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ext:span><text:span text:style-name="T1107">ta tvarka.“</text:span></text:p>
        <text:p text:style-name="P1108"><text:span text:style-name="T1109">3</text:span><text:span text:style-name="T1110">.</text:span><text:span text:style-name="T1111"><text:s/>Pakeisti 24 straipsnio 7 dalį ir ją išdėstyti taip:</text:span></text:p>
        <text:p text:style-name="P1112"><text:span text:style-name="T1113">„</text:span><text:span text:style-name="T1114">7</text:span><text:span text:style-name="T1115">. Priteisiant antrinės teisinės pagalbos išlaidas šio straipsnio 1, 2, 3 ir 5 dalyse numatytais atvejais, valstybei atstovauja tarnyba. Šio straipsnio 6 dalyje numatytu atveju i</text:span><text:span text:style-name="T1116">šlaidos išieškomos vadovaujantis Baudžiamojo proceso kodekso 105 straipsnio nuostatomis. Antrinės teisinės pagalbos išlaidos pagal vykdomąjį dokumentą į valstybės biudžetą išieškomos įstatymų nustatyta tvarka.“</text:span></text:p>
        <text:p text:style-name="P1117"/>
        <text:p text:style-name="P1118"><text:span text:style-name="T1119">20</text:span><text:span text:style-name="T1120"><text:s/>straipsnis.<text:s/></text:span><text:span text:style-name="T1121">25 straipsnio<text:s/></text:span><text:span text:style-name="T1122">pakeitimas</text:span></text:p>
        <text:p text:style-name="P1123"><text:span text:style-name="T1124">Pakeisti 25 straipsnio 1 dalį ir ją išdėstyti taip:</text:span></text:p>
        <text:p text:style-name="P1125"><text:span text:style-name="T1126">„</text:span><text:span text:style-name="T1127">1</text:span><text:span text:style-name="T1128">. Mediacija organizuojama ir mediacijos administravimo paslaugos teikiamos šio įstatymo, Lietuvos Respublikos mediacijos įstatymo, kitų teisės aktų, reglamentuojančių ginčų sprendimą medi</text:span><text:span text:style-name="T1129">acijos būdu, ir teisingumo ministro nustatyta tvarka. Mediacijos įstatymo, kitų teisės aktų, reglamentuojančių ginčų sprendimą mediacijos būdu, nuostatos taikomos tiek, kiek šis įstatymas nenustato kitaip.“</text:span></text:p>
        <text:p text:style-name="P1130"/>
        <text:p text:style-name="P1131"><text:span text:style-name="T1132">21</text:span><text:span text:style-name="T1133"><text:s/>straipsnis.<text:s/></text:span><text:span text:style-name="T1134">29 straipsnio<text:s/></text:span><text:span text:style-name="T1135">pakeitimas</text:span></text:p>
        <text:p text:style-name="P1136"><text:span text:style-name="T1137">Pakeisti 29 straipsnį ir jį išdėstyti taip:</text:span></text:p>
        <text:p text:style-name="P1138"><text:span text:style-name="T1139">„</text:span><text:span text:style-name="T1140">29</text:span><text:span text:style-name="T1141"><text:s/>straipsnis.<text:s/></text:span><text:span text:style-name="T1142">Kitose Europos Sąjungos valstybėse narėse teisėtai gyvenančių fizinių asmenų teisės gauti valstybės garantuojamą teisinę pagalbą nustatymo ypatumai</text:span></text:p>
        <text:p text:style-name="P1143"><text:span text:style-name="T1144">Jeigu kitose Europos Sąjungos v</text:span><text:span text:style-name="T1145">alstybėse narėse teisėtai gyvenančių fizinių asmenų (šeimos) turtas ir asmens pajamos viršija nustatytą turto ir pajamų lygį, tačiau jie nurodo, kad neturi galimybės atlyginti bylinėjimosi išlaidų, tarnyba privalo nustatyti, ar pareiškėjas, atsižvelgiant į</text:span><text:span text:style-name="T1146"><text:s/>jo nuolatinės gyvenamosios vietos ar vietos, kurioje pareiškėjas daugiausia gyvena, kitoje Europos Sąjungos valstybėje narėje pragyvenimo išlaidas, gali sumokėti bylinėjimosi išlaidas, ir turi teisę priimti sprendimą suteikti antrinę teisinę pagalbą. Tarn</text:span><text:span text:style-name="T1147">yba įvertina, ar pareiškėjas, atsižvelgiant į jo (šeimos) turtą ir jo pajamas, turi teisę gauti teisinę pagalbą pagal jo nuolatinės gyvenamosios vietos ar vietos, kurioje jis daugiausia gyvena, teisės aktus.“</text:span></text:p>
        <text:p text:style-name="P1148"/>
        <text:p text:style-name="P1149"><text:span text:style-name="T1150">22</text:span><text:span text:style-name="T1151"><text:s/>straipsnis.<text:s/></text:span><text:span text:style-name="T1152">31 straipsnio pakei</text:span><text:span text:style-name="T1153">timas</text:span></text:p>
        <text:p text:style-name="P1154"><text:span text:style-name="T1155">Pakeisti 31 straipsnio 4 dalį ir ją išdėstyti taip:</text:span></text:p>
        <text:p text:style-name="P1156"><text:span text:style-name="T1157">„</text:span><text:span text:style-name="T1158">4</text:span><text:span text:style-name="T1159">. Tarnyba apie priimtą sprendimą dėl valstybės garantuojamos teisinės pagalbos teikimo privalo pranešti pareiškėjui ne vėliau kaip per 5 darbo dienas nuo šio sprendimo priėmimo dienos. Jeigu a</text:span><text:span text:style-name="T1160">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1161">Ikiteisminio admini</text:span><text:span text:style-name="T1162">stracinių ginčų nagrinėjimo tvarkos įstatymo nustatyta tvarka</text:span><text:span text:style-name="T1163"><text:s/>arba teismui Administracinių bylų teisenos įstatymo nustatyta tvarka.“</text:span></text:p>
        <text:p text:style-name="P1164"/>
        <text:p text:style-name="P1165"><text:span text:style-name="T1166">23</text:span><text:span text:style-name="T1167"><text:s/>straipsnis.<text:s/></text:span><text:span text:style-name="T1168">32 straipsnio pakeitimas</text:span></text:p>
        <text:p text:style-name="P1169"><text:span text:style-name="T1170">Pakeisti 32 straipsnio 3 dalį ir ją išdėstyti taip:</text:span></text:p>
        <text:p text:style-name="P1171"><text:span text:style-name="T1172">„</text:span><text:span text:style-name="T1173">3</text:span><text:span text:style-name="T1174">. Tarnyba turi</text:span><text:span text:style-name="T1175"><text:s/>teisę atsisakyti siųsti teisinės pagalbos prašymą, jeigu teisinės pagalbos prašymas akivaizdžiai nepagrįstas arba jam netaikytinas šis skirsnis. Tarnyba, priėmusi sprendimą atsisakyti siųsti teisinės pagalbos prašymą, pareiškėjui turi nurodyti tokio atsis</text:span><text:span text:style-name="T1176">akymo priežastis. Sprendimas atsisakyti siųsti teisinės pagalbos prašymą gali būti skundžiamas Lietuvos<text:s/></text:span><text:span text:style-name="T1177">administracinių ginčų komisijai Ikiteisminio administracinių ginčų nagrinėjimo tvarkos įstatymo nustatyta tvarka arba teismui Administracinių bylų teise</text:span><text:span text:style-name="T1178">nos įstatymo</text:span><text:span text:style-name="T1179"><text:s/>nustatyta tvarka.“</text:span></text:p>
        <text:p text:style-name="P1180"/>
        <text:p text:style-name="P1181"><text:span text:style-name="T1182">24</text:span><text:span text:style-name="T1183"><text:s/>straipsnis.<text:s/></text:span><text:span text:style-name="T1184">Įstatymo priedo pakeitimas</text:span></text:p>
        <text:p text:style-name="P1185"><text:span text:style-name="T1186">Pakeisti Įstatymo priedą ir jį išdėstyti taip:</text:span></text:p>
        <text:p text:style-name="P1187"><text:span text:style-name="T1188">„Lietuvos Respublikos</text:span></text:p>
        <text:p text:style-name="P1189">valstybės garantuojamos teisinės</text:p>
        <text:p text:style-name="P1190">pagalbos įstatymo</text:p>
        <text:p text:style-name="P1191">priedas</text:p>
        <text:p text:style-name="P1192"/>
        <text:p text:style-name="P1193"><text:span text:style-name="T1194">ĮGYVENDINAMI EUROPOS SĄJUNGOS TEISĖS<text:s/></text:span><text:span text:style-name="T1195">AKTAI</text:span></text:p>
        <text:p text:style-name="P1196"/>
        <text:p text:style-name="P1197"><text:span text:style-name="T1198">1</text:span><text:span text:style-name="T1199">.</text:span><text:span text:style-name="T1200"><text:s/>2003 m. sausio 27 d. Tarybos direktyva<text:s/></text:span><text:a xlink:href="http://eur-lex.europa.eu/legal-content/LIT/TXT/?uri=CELEX:32003L0008&amp;locale=lt" office:target-frame-name="_blank" xlink:show="new"><text:span text:style-name="T1201">2003/8/EB</text:span></text:a><text:span text:style-name="T1202">, numatanti teisės kreiptis į teismą įgyvendinimo tarptautiniuose ginčuose pagerinimą nustata</text:span><text:span text:style-name="T1203">nt minimalias bendras teisinės pagalbos tokiems ginčams taisykles.</text:span></text:p>
        <text:p text:style-name="P1204"><text:span text:style-name="T1205">2</text:span><text:span text:style-name="T1206">. 2003 m. lapkričio 25 d. Tarybos direktyva<text:s/></text:span><text:a xlink:href="http://eur-lex.europa.eu/legal-content/LIT/TXT/?uri=CELEX:32003L0109&amp;locale=lt" office:target-frame-name="_blank" xlink:show="new"><text:span text:style-name="T1207">2003/109/EB</text:span></text:a><text:span text:style-name="T1208"><text:s/>dėl trečiųjų valstybių pili</text:span><text:span text:style-name="T1209">ečių, kurie yra ilgalaikiai gyventojai, statuso.</text:span></text:p>
        <text:p text:style-name="P1210"><text:span text:style-name="T1211">3</text:span><text:span text:style-name="T1212">. 2008 m. gruodžio 18 d. Tarybos reglamentas<text:s/></text:span><text:a xlink:href="http://eur-lex.europa.eu/legal-content/LIT/TXT/?uri=CELEX:32009R0004&amp;locale=lt" office:target-frame-name="_blank" xlink:show="new"><text:span text:style-name="T1213">(EB) Nr. 4/2009</text:span></text:a><text:span text:style-name="T1214"><text:s/>dėl jurisdikcijos, taikytinos teisės, te</text:span><text:span text:style-name="T1215">ismo sprendimų pripažinimo ir vykdymo bei bendradarbiavimo išlaikymo prievolių srityje.</text:span></text:p>
        <text:p text:style-name="P1216"><text:span text:style-name="T1217">4</text:span><text:span text:style-name="T1218">. 2011 m. balandžio 5 d. Europos Parlamento ir Tarybos direktyva<text:s/></text:span><text:a xlink:href="http://eur-lex.europa.eu/legal-content/LIT/TXT/?uri=CELEX:32011L0036&amp;locale=lt" office:target-frame-name="_blank" xlink:show="new"><text:span text:style-name="T1219">2011/36/ES</text:span></text:a><text:span text:style-name="T1220"><text:s/>dėl prekybos žmonėmis prevencijos, kovos su ja ir aukų apsaugos, pakeičianti Tarybos pamatinį sprendimą<text:s/></text:span><text:a xlink:href="http://eur-lex.europa.eu/legal-content/LIT/TXT/?uri=CELEX:32002F0629&amp;locale=lt" office:target-frame-name="_blank" xlink:show="new"><text:span text:style-name="T1221">2002/629/TVR</text:span></text:a><text:span text:style-name="T1222">.</text:span></text:p>
        <text:p text:style-name="P1223"><text:span text:style-name="T1224">5</text:span><text:span text:style-name="T1225">. 2016 m. spalio 2</text:span><text:span text:style-name="T1226">6 d. Europos Parlamento ir Tarybos direktyva (ES) 2016/1919 dėl teisinės pagalbos įtariamiesiems ir kaltinamiesiems vykstant baudžiamajam procesui ir prašomiems perduoti asmenims vykstant Europos arešto orderio vykdymo procedūroms.</text:span></text:p>
        <text:p text:style-name="P1227"><text:span text:style-name="T1228">6</text:span><text:span text:style-name="T1229">. 2022 m. balandžio</text:span><text:span text:style-name="T1230"><text:s/>27 d. Komisijos rekomendacija (ES) 2022/758 dėl žurnalistų ir žmogaus teisių gynėjų, užsiimančių visuomenine veikla, apsaugos nuo akivaizdžiai nepagrįstų ar piktnaudžiaujamojo pobūdžio teismo procesų (strateginių ieškinių dėl visuomenės dalyvavimo).“</text:span></text:p>
        <text:p text:style-name="P1231"/>
        <text:p text:style-name="P1232"><text:span text:style-name="T1233">25</text:span><text:span text:style-name="T1234"><text:s/>straipsnis.<text:s/></text:span><text:span text:style-name="T1235">Įstatymo įsigaliojimas, įgyvendinimas ir taikymas</text:span></text:p>
        <text:p text:style-name="P1236"><text:span text:style-name="T1237">1</text:span><text:span text:style-name="T1238">. Šis įstatymas, išskyrus šio straipsnio 2 ir 3 dalis, įsigalioja 2024 m. sausio 1 d.<text:s/></text:span></text:p>
        <text:p text:style-name="P1239"><text:span text:style-name="T1240">2</text:span><text:span text:style-name="T1241">. Teisingumo ministras iki 2023 m. spalio 1 d. patvirtina šio įstatymo 3 straipsnyje išdėstyto Lietuvos Respublikos valstybės garantuojamos teisinės pagalbos įstatymo 7 straipsnio 1 dalies 6  punkte nurodytas advokatų,<text:s/></text:span><text:span text:style-name="T1242">kurie teikia antrinę teisinę pagalbą<text:s/></text:span><text:span text:style-name="T1243">konkrečiose srityse, specialiųjų mokymų organizavimo</text:span><text:span text:style-name="T1244"><text:s/>taisykles.</text:span></text:p>
        <text:p text:style-name="P1245"><text:span text:style-name="T1246">3</text:span><text:span text:style-name="T1247">. Lietuvos Respublikos Vyriausybė ir teisingumo ministras iki 2023 m. gruodžio 31 d. priima kitus, negu šio straipsnio 2 dalyje nurodytos taisyklės, šio įstatymo įgyvendinamuosius teisės<text:s/></text:span><text:span text:style-name="T1248">aktus.</text:span></text:p>
        <text:p text:style-name="P1249"><text:span text:style-name="T1250">4</text:span><text:span text:style-name="T1251">.<text:s/></text:span><text:span text:style-name="T1252">Šio įstatymo nuostatos dėl advokatų,<text:s/></text:span><text:span text:style-name="T1253">baigusių specialiuosius mokymus, parinkimo ar paskyrimo taikomos nuo<text:s/></text:span><text:span text:style-name="T1254">2024 m. liepos 1 d.</text:span></text:p>
        <text:p text:style-name="P1255"><text:span text:style-name="T1256">5</text:span><text:span text:style-name="T1257">. Kol nėra advokatų, baigusių specialiuosius mokymus, skirtus advokatams, atstovaujantiems nepilnamečiams, įgal</text:span><text:span text:style-name="T1258">iotuoju atstovu parenkamas ar teikti antrinę teisinę pagalbą nepilnamečiui paskiriamas advokatas, turintis<text:s/></text:span><text:span text:style-name="T1259">patirties atstovaujant nepilnamečiams.</text:span></text:p>
        <text:p text:style-name="P1260"><text:span text:style-name="T1261">6</text:span><text:span text:style-name="T1262">. Šio įstatymo nuostatos taikomos prašymams suteikti antrinę teisinę pagalbą, gautiems po</text:span><text:span text:style-name="T1263"><text:s/></text:span><text:span text:style-name="T1264">šio įstatymo įs</text:span><text:span text:style-name="T1265">igaliojimo.</text:span></text:p>
        <text:p text:style-name="P1266"><text:span text:style-name="T1267">7</text:span><text:span text:style-name="T1268">. Kai pagal Valstybės garantuojamos teisinės pagalbos tarnybos sprendimus antrinė teisinė pagalba buvo suteikta iki šio įstatymo įsigaliojimo dienos, taikomos iki šio įstatymo įsigaliojimo galiojusios Lietuvos Respublikos valstybės garantu</text:span><text:span text:style-name="T1269">ojamos teisinės pagalbos įstatymo nuostatos dėl valstybės garantuojamos teisinės pagalbos teikimo ir apmokamos antrinės teisinės pagalbos išlaidų dalies.</text:span></text:p>
        <text:p text:style-name="P1270"/>
        <text:p text:style-name="P1271"><text:span text:style-name="T1272">Skelbiu šį Lietuvos Respublikos Seimo priimtą įstatymą.</text:span></text:p>
        <text:p text:style-name="P1273"/>
        <text:p text:style-name="P1274"/>
        <text:p text:style-name="P1275"/>
        <text:p text:style-name="P1276"><text:span text:style-name="T1277">Respublikos Prezidentas</text:span><text:span text:style-name="T1278"><text:tab/></text:span><text:span text:style-name="T1279">Gitanas<text:s/></text:span><text:span text:style-name="T1280">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56:00Z</meta:creation-date>
    <dc:date>2023-07-05T13:56:00Z</dc:date>
    <meta:print-date>2004-12-10T05:45:00Z</meta:print-date>
    <meta:template xlink:href="Normal.dotm" xlink:type="simple"/>
    <meta:editing-cycles>2</meta:editing-cycles>
    <meta:editing-duration>PT0S</meta:editing-duration>
    <meta:document-statistic meta:page-count="14" meta:paragraph-count="274" meta:word-count="6448" meta:character-count="49189" meta:row-count="811" meta:non-whitespace-character-count="43015"/>
  </office:meta>
</office:document-meta>
</file>