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size="11pt" style:font-size-asian="11pt" style:font-size-complex="11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fo:language="pt" fo:country="BR"/>
    </style:style>
    <style:style style:name="P15" style:parent-style-name="Normal" style:family="paragraph">
      <style:paragraph-properties fo:line-height="150%"/>
      <style:text-properties style:font-size-complex="12pt" fo:language="pt" fo:country="BR"/>
    </style:style>
    <style:style style:name="P16" style:parent-style-name="Normal" style:family="paragraph">
      <style:paragraph-properties fo:text-align="justify" style:line-height-at-least="0.25in" fo:text-indent="0.901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justify" style:line-height-at-least="0.25in" fo:text-indent="0.901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text-indent="0.9013in">
        <style:tab-stops>
          <style:tab-stop style:type="left" style:position="0in"/>
          <style:tab-stop style:type="left" style:position="0.6361in"/>
          <style:tab-stop style:type="left" style:position="1.2722in"/>
          <style:tab-stop style:type="left" style:position="1.8in"/>
          <style:tab-stop style:type="left" style:position="1.9083in"/>
          <style:tab-stop style:type="left" style:position="2.5444in"/>
          <style:tab-stop style:type="left" style:position="2.7in"/>
          <style:tab-stop style:type="left" style:position="3.1805in"/>
          <style:tab-stop style:type="left" style:position="3.6006in"/>
          <style:tab-stop style:type="left" style:position="3.8166in"/>
          <style:tab-stop style:type="left" style:position="4.4527in"/>
          <style:tab-stop style:type="left" style:position="4.5006in"/>
          <style:tab-stop style:type="left" style:position="5.0888in"/>
          <style:tab-stop style:type="left" style:position="5.4006in"/>
          <style:tab-stop style:type="left" style:position="5.725in"/>
          <style:tab-stop style:type="left" style:position="6.3in"/>
          <style:tab-stop style:type="left" style:position="6.3611in"/>
          <style:tab-stop style:type="left" style:position="6.9972in"/>
          <style:tab-stop style:type="left" style:position="7.17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901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text:line-break/>2003 M. Gruodžio 22 d. įsakymo Nr. A1-213 „DĖL Lietuvos respublikos SOCIALINĖS APSAUGOS IR DARBO MINISTERIJOS darbo reglamento patvirtinimo“ pakeitimo<text:s/></text:p>
      <text:p text:style-name="P12"/>
      <text:p text:style-name="P13">2016 m. gruodžio 20 d. Nr. A1- 671</text:p>
      <text:p text:style-name="P14">Vilnius</text:p>
      <text:p text:style-name="P15"/>
      <text:p text:style-name="P16">P a k e i č i u 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text:p>
      <text:p text:style-name="P17"><text:span text:style-name="T18">1</text:span><text:span text:style-name="T19">. Pakeičiu 181 punktą ir jį išdėstau taip:<text:s/></text:span></text:p>
      <text:p text:style-name="P20"><text:span text:style-name="T21">„</text:span><text:span text:style-name="T22">181</text:span><text:span text:style-name="T23">. Tarptautinių reikalų departamentas komandiruojamam valstybės tarnautojui ar darbuotojui, dirbančiam pagal darbo sutartį,</text:span><text:span text:style-name="T24"><text:s/></text:span><text:span text:style-name="T25">pasiūlo galimą kelionės maršrutą ir viešbučius. Jeigu komandiruojamas valstybės tarnautojas ar darbuotojas, dirbantis pagal darbo sutartį, per 24 valandas nuo pasiūlymo pateikimo nepraneša Tarptautinių reikalų departamentui apie pasirinktą kelionės maršrutą ir viešbutį, Tarptautinių reikalų departamentas rezervuoja ir (ar) nuperka pigiausią iš pasiūlytų kelionės bilietų ir viešbučių.“</text:span></text:p>
      <text:p text:style-name="P26"><text:span text:style-name="T27">2</text:span><text:span text:style-name="T28">.<text:s/></text:span><text:span text:style-name="T29">Pakeičiu 182 punkto pirmąją pastraipą ir ją išdėstau taip:<text:s/></text:span></text:p>
      <text:p text:style-name="P30"><text:span text:style-name="T31">„</text:span><text:span text:style-name="T32">182</text:span><text:span text:style-name="T33">. Valstybės tarnautojas ar darbuotojas, dirbantis pagal darbo sutartį, gavęs pavedimą vykti į tarnybinę komandiruotę Lietuvos Respublikoje,<text:s/></text:span><text:span text:style-name="T34">išsiaiškina, ar į tą patį renginį tarnybiniu transportu nevyksta įstaigų prie ministerijos arba kviečiančiųjų įstaigų darbuotojai, ir<text:s/></text:span><text:span text:style-name="T35">ne vėliau kaip prieš 3 darbo dienas iki komandiruotės pradžios ministrui arba, esant ministro pavedimui, ministerijos kancleriui pateikia tarnybinį pranešimą dėl tarnybinės <text:s/>komandiruotės, nurodydamas renginio pavadinimą ir vietą bei būtinybę skirti automobilį ar vairuotoją. Tarnybinis pranešimas turi būti suderintas su tiesioginiu vadovu ir viceministru pagal veiklos sritį.“</text:span></text:p>
      <text:p text:style-name="P36"/>
      <text:p text:style-name="P37"/>
      <text:p text:style-name="P38"><text:span text:style-name="T39">S</text:span><text:span text:style-name="T40">ocialinės apsaugos ir darbo ministras</text:span><text:span text:style-name="T41"><text:tab/></text:span><text:span text:style-name="T42"><text:tab/></text:span><text:span text:style-name="T43"><text:tab/></text:span><text:span text:style-name="T4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3T08:49:00Z</meta:creation-date>
    <dc:date>2016-12-23T08:49:00Z</dc:date>
    <meta:template xlink:href="Normal.dotm" xlink:type="simple"/>
    <meta:editing-cycles>1</meta:editing-cycles>
    <meta:editing-duration>PT0S</meta:editing-duration>
    <meta:document-statistic meta:page-count="1" meta:paragraph-count="16" meta:word-count="281" meta:character-count="1993" meta:row-count="54" meta:non-whitespace-character-count="1728"/>
  </office:meta>
</office:document-meta>
</file>