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1" style:parent-style-name="Normal" style:family="paragraph">
      <style:paragraph-properties fo:text-align="center"/>
      <style:text-properties fo:font-weight="bold" style:font-weight-asian="bold" style:font-weight-complex="bold" fo:font-size="14pt" style:font-size-asian="14pt" style:language-asian="lt" style:country-asian="L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paragraph-properties fo:text-align="justify">
        <style:tab-stops>
          <style:tab-stop style:type="left" style:position="0.6895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margin-left="0.743in" fo:text-indent="-0.0534in">
        <style:tab-stops>
          <style:tab-stop style:type="left" style:position="-0.053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6895in">
        <style:tab-stops>
          <style:tab-stop style:type="left" style:position="0.6895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895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895in">
        <style:tab-stops>
          <style:tab-stop style:type="left" style:position="0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TimesLT"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TimesLT"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TimesLT"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TimesLT"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TimesLT" style:font-size-complex="12pt" style:language-asian="lt" style:country-asian="LT"/>
    </style:style>
    <style:style style:name="P59" style:parent-style-name="Normal" style:family="paragraph">
      <style:paragraph-properties fo:text-align="justify" fo:text-indent="0.6895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S1" style:family="section">
      <style:section-properties fo:margin-left="0in" fo:margin-right="0in" style:writing-mode="lr-tb"/>
    </style:style>
    <style:style style:name="P71" style:parent-style-name="Normal" style:family="paragraph">
      <style:text-properties style:language-asian="lt" style:country-asian="LT"/>
    </style:style>
    <style:style style:name="P72" style:parent-style-name="Normal" style:family="paragraph">
      <style:text-properties style:language-asian="lt" style:country-asian="LT"/>
    </style:style>
    <style:style style:name="P73" style:parent-style-name="Normal" style:family="paragraph">
      <style:text-properties style:language-asian="lt" style:country-asian="LT"/>
    </style:style>
    <style:style style:name="P74" style:parent-style-name="Normal" style:family="paragraph">
      <style:text-properties style:language-asian="lt" style:country-asian="LT"/>
    </style:style>
    <style:style style:name="TableColumn76" style:family="table-column">
      <style:table-column-properties style:column-width="2.2909in"/>
    </style:style>
    <style:style style:name="TableColumn77" style:family="table-column">
      <style:table-column-properties style:column-width="2.1729in"/>
    </style:style>
    <style:style style:name="TableColumn78" style:family="table-column">
      <style:table-column-properties style:column-width="2.2291in"/>
    </style:style>
    <style:style style:name="Table75" style:family="table">
      <style:table-properties style:width="6.693in" fo:margin-left="0in" table:align="lef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font-size-complex="12p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size-complex="12pt"/>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text-properties style:font-size-complex="12pt"/>
    </style:style>
    <style:style style:name="P88" style:parent-style-name="Normal" style:family="paragraph">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language-asian="lt" style:country-asian="LT"/>
    </style:style>
    <style:style style:name="P94" style:parent-style-name="Normal" style:family="paragraph">
      <style:text-properties style:font-size-complex="12pt"/>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size-complex="12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size-complex="12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size-complex="12pt"/>
    </style:style>
    <style:style style:name="TableCell120" style:family="table-cell">
      <style:table-cell-properties fo:border="none" style:writing-mode="lr-tb" fo:padding-top="0in" fo:padding-left="0.075in" fo:padding-bottom="0in" fo:padding-right="0.075in"/>
    </style:style>
    <style:style style:name="T121" style:parent-style-name="DefaultParagraphFont" style:family="text">
      <style:text-properties style:font-size-complex="12pt"/>
    </style:style>
    <style:style style:name="P122" style:parent-style-name="Normal" style:family="paragraph">
      <style:text-properties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size-complex="12pt"/>
    </style:style>
    <style:style style:name="P125" style:parent-style-name="Normal" style:family="paragraph">
      <style:text-properties style:language-asian="lt" style:country-asian="LT"/>
    </style:style>
    <style:style style:name="P126" style:parent-style-name="Normal" style:master-page-name="MPF2" style:family="paragraph">
      <style:paragraph-properties fo:break-before="page" fo:margin-left="3.7409in" style:page-number="1">
        <style:tab-stops/>
      </style:paragraph-properties>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margin-left="3.7409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center"/>
      <style:text-properties fo:font-weight="bold" style:font-weight-asian="bold" style:font-size-complex="12pt" style:language-asian="lt" style:country-asian="LT" fo:hyphenate="false"/>
    </style:style>
    <style:style style:name="P140" style:parent-style-name="Normal" style:family="paragraph">
      <style:paragraph-properties fo:text-align="center"/>
      <style:text-properties fo:font-weight="bold" style:font-weight-asian="bold" style:font-size-complex="12pt" style:language-asian="lt" style:country-asian="LT" fo:hyphenate="false"/>
    </style:style>
    <style:style style:name="P141" style:parent-style-name="Normal" style:family="paragraph">
      <style:paragraph-properties fo:text-align="center"/>
      <style:text-properties fo:font-weight="bold" style:font-weight-asian="bold" style:font-size-complex="12pt" style:language-asian="lt" style:country-asian="LT" fo:hyphenate="false"/>
    </style:style>
    <style:style style:name="P142" style:parent-style-name="Normal" style:family="paragraph">
      <style:paragraph-properties fo:text-align="center"/>
      <style:text-properties fo:hyphenate="false"/>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style:text-properties fo:font-weight="bold" style:font-weight-asian="bold"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fo:font-weight="bold" style:font-weight-asian="bold"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language-asian="lt" style:country-asian="LT"/>
    </style:style>
    <style:style style:name="P152" style:parent-style-name="Normal" style:family="paragraph">
      <style:paragraph-properties fo:text-align="center"/>
      <style:text-properties fo:font-weight="bold" style:font-weight-asian="bold" style:language-asian="lt" style:country-asian="LT"/>
    </style:style>
    <style:style style:name="P153" style:parent-style-name="Normal" style:family="paragraph">
      <style:paragraph-properties fo:keep-with-next="always" fo:keep-together="always" fo:text-align="justify" fo:text-indent="0.3937in">
        <style:tab-stops>
          <style:tab-stop style:type="left" style:position="-0.2361in"/>
          <style:tab-stop style:type="left" style:position="0.689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keep-with-next="always" fo:keep-together="always" fo:text-align="justify" fo:text-indent="0.3937in">
        <style:tab-stops>
          <style:tab-stop style:type="left" style:position="-0.2361in"/>
          <style:tab-stop style:type="left" style:position="0.3937in"/>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keep-with-next="always" fo:keep-together="always" fo:text-align="justify" fo:margin-left="0.3944in">
        <style:tab-stops>
          <style:tab-stop style:type="left" style:position="0in"/>
          <style:tab-stop style:type="left" style:position="0.2951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keep-together="always" fo:text-align="justify" fo:margin-left="0.3944in" fo:text-indent="0.3937in">
        <style:tab-stops>
          <style:tab-stop style:type="left" style:position="-0.3944in"/>
          <style:tab-stop style:type="left" style:position="0in"/>
          <style:tab-stop style:type="left" style:position="0.2951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2361in"/>
          <style:tab-stop style:type="left" style:position="0.689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weight-complex="bold" fo:color="#000000"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tab-stops>
          <style:tab-stop style:type="left" style:position="-0.2361in"/>
        </style:tab-stops>
      </style:paragraph-properties>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2361in"/>
        </style:tab-stops>
      </style:paragraph-properties>
      <style:text-properties fo:hyphenate="false"/>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2361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3944in" fo:text-indent="0.3937in">
        <style:tab-stops>
          <style:tab-stop style:type="left" style:position="-0.3944in"/>
          <style:tab-stop style:type="left" style:position="0in"/>
        </style:tab-stops>
      </style:paragraph-properties>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language-asian="lt" style:country-asian="LT"/>
    </style:style>
    <style:style style:name="P254" style:parent-style-name="Normal" style:family="paragraph">
      <style:paragraph-properties fo:text-align="justify" fo:margin-left="0.3944in" fo:text-indent="0.3937in">
        <style:tab-stops>
          <style:tab-stop style:type="left" style:position="-0.3944in"/>
          <style:tab-stop style:type="left" style:position="0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left="0.3944in" fo:text-indent="0.3937in">
        <style:tab-stops>
          <style:tab-stop style:type="left" style:position="-0.3944in"/>
          <style:tab-stop style:type="left" style:position="0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language-asian="lt" style:country-asian="LT"/>
    </style:style>
    <style:style style:name="P265" style:parent-style-name="Normal" style:family="paragraph">
      <style:paragraph-properties fo:text-align="justify" fo:text-indent="0.3937in">
        <style:tab-stops>
          <style:tab-stop style:type="left" style:position="-0.2361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3944in">
        <style:tab-stops>
          <style:tab-stop style:type="left" style:position="0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3944in" fo:text-indent="0.3937in">
        <style:tab-stops>
          <style:tab-stop style:type="left" style:position="-0.3944in"/>
          <style:tab-stop style:type="left" style:position="0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3944in" fo:text-indent="0.3937in">
        <style:tab-stops>
          <style:tab-stop style:type="left" style:position="-0.3944in"/>
          <style:tab-stop style:type="left" style:position="0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ab-stops>
          <style:tab-stop style:type="left" style:position="-0.2361in"/>
          <style:tab-stop style:type="left" style:position="0.689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language-asian="lt" style:country-asian="LT"/>
    </style:style>
    <style:style style:name="T290" style:parent-style-name="DefaultParagraphFont" style:family="text">
      <style:text-properties fo:font-weight="bold" style:font-weight-asian="bold"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style:font-size-complex="12pt" style:language-asian="lt" style:country-asian="LT"/>
    </style:style>
    <style:style style:name="P293" style:parent-style-name="Normal" style:family="paragraph">
      <style:paragraph-properties fo:text-align="center"/>
      <style:text-properties fo:font-weight="bold" style:font-weight-asian="bold" style:language-asian="lt" style:country-asian="LT"/>
    </style:style>
    <style:style style:name="P294" style:parent-style-name="Normal" style:family="paragraph">
      <style:paragraph-properties fo:text-align="justify" fo:text-indent="0.3937in">
        <style:tab-stops>
          <style:tab-stop style:type="left" style:position="-0.2361in"/>
          <style:tab-stop style:type="left" style:position="0.689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language-asian="lt" style:country-asian="LT"/>
    </style:style>
    <style:style style:name="P301"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tab-stops>
          <style:tab-stop style:type="left" style:position="-0.2361in"/>
          <style:tab-stop style:type="left" style:position="0.6895in"/>
        </style:tab-stops>
      </style:paragraph-properties>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2361in"/>
          <style:tab-stop style:type="left" style:position="0.3937in"/>
          <style:tab-stop style:type="left" style:position="0.6895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2361in"/>
          <style:tab-stop style:type="left" style:position="0.3937in"/>
          <style:tab-stop style:type="left" style:position="0.6895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margin-left="0.3944in">
        <style:tab-stops>
          <style:tab-stop style:type="left" style:position="0in"/>
          <style:tab-stop style:type="left" style:position="0.2951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margin-left="0.3944in">
        <style:tab-stops>
          <style:tab-stop style:type="left" style:position="0in"/>
          <style:tab-stop style:type="left" style:position="0.2951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2361in"/>
          <style:tab-stop style:type="left" style:position="0.3937in"/>
          <style:tab-stop style:type="left" style:position="0.6895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margin-left="0.3944in">
        <style:tab-stops>
          <style:tab-stop style:type="left" style:position="0in"/>
          <style:tab-stop style:type="left" style:position="0.2951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0.3944in">
        <style:tab-stops>
          <style:tab-stop style:type="left" style:position="0in"/>
          <style:tab-stop style:type="left" style:position="0.2951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margin-left="0.3944in">
        <style:tab-stops>
          <style:tab-stop style:type="left" style:position="0in"/>
          <style:tab-stop style:type="left" style:position="0.2951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margin-left="0.3944in">
        <style:tab-stops>
          <style:tab-stop style:type="left" style:position="0in"/>
          <style:tab-stop style:type="left" style:position="0.2951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fo:hyphenate="false"/>
    </style:style>
    <style:style style:name="P384" style:parent-style-name="Normal" style:family="paragraph">
      <style:paragraph-properties fo:text-align="center"/>
      <style:text-properties fo:hyphenate="false"/>
    </style:style>
    <style:style style:name="T385" style:parent-style-name="DefaultParagraphFont" style:family="text">
      <style:text-properties fo:font-weight="bold" style:font-weight-asian="bold" fo:text-transform="uppercase" style:font-size-complex="12pt" style:language-asian="lt" style:country-asian="LT"/>
    </style:style>
    <style:style style:name="T386" style:parent-style-name="DefaultParagraphFont" style:family="text">
      <style:text-properties fo:font-weight="bold" style:font-weight-asian="bold" fo:text-transform="uppercase" style:font-size-complex="12pt" style:language-asian="lt" style:country-asian="LT"/>
    </style:style>
    <style:style style:name="P387" style:parent-style-name="Normal" style:family="paragraph">
      <style:paragraph-properties fo:text-align="center"/>
      <style:text-properties fo:hyphenate="false"/>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text-properties fo:font-weight="bold" style:font-weight-asian="bold" style:font-size-complex="12pt" style:language-asian="lt" style:country-asian="LT" fo:hyphenate="false"/>
    </style:style>
    <style:style style:name="P390" style:parent-style-name="Normal" style:family="paragraph">
      <style:paragraph-properties fo:text-align="justify" fo:text-indent="0.3986in">
        <style:tab-stops>
          <style:tab-stop style:type="left" style:position="-0.2361in"/>
          <style:tab-stop style:type="left" style:position="0.6895in"/>
        </style:tab-stops>
      </style:paragraph-properties>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margin-left="0.2958in" fo:text-indent="0.3937in">
        <style:tab-stops>
          <style:tab-stop style:type="left" style:position="0.1576in"/>
        </style:tab-stops>
      </style:paragraph-properties>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left="0.2958in" fo:text-indent="0.3937in">
        <style:tab-stops>
          <style:tab-stop style:type="left" style:position="0.1576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margin-left="0.2958in" fo:text-indent="0.3937in">
        <style:tab-stops>
          <style:tab-stop style:type="left" style:position="0.1576in"/>
        </style:tab-stops>
      </style:paragraph-properties>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left="0.2958in" fo:text-indent="0.3937in">
        <style:tab-stops>
          <style:tab-stop style:type="left" style:position="0.1576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margin-left="0.2958in" fo:text-indent="0.3937in">
        <style:tab-stops>
          <style:tab-stop style:type="left" style:position="0.1576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left="0.2958in" fo:text-indent="0.3937in">
        <style:tab-stops>
          <style:tab-stop style:type="left" style:position="0.1576in"/>
        </style:tab-stops>
      </style:paragraph-properties>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3944in" fo:text-indent="0.3986in">
        <style:tab-stops>
          <style:tab-stop style:type="left" style:position="0in"/>
        </style:tab-stops>
      </style:paragraph-properties>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3944in" fo:text-indent="0.3937in">
        <style:tab-stops>
          <style:tab-stop style:type="left" style:position="-0.3944in"/>
          <style:tab-stop style:type="left" style:position="0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margin-left="0.3944in" fo:text-indent="0.3937in">
        <style:tab-stops>
          <style:tab-stop style:type="left" style:position="-0.3944in"/>
          <style:tab-stop style:type="left" style:position="0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margin-left="0.3944in" fo:text-indent="0.3937in">
        <style:tab-stops>
          <style:tab-stop style:type="left" style:position="-0.3944in"/>
          <style:tab-stop style:type="left" style:position="0in"/>
        </style:tab-stops>
      </style:paragraph-properties>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left="0.3944in" fo:text-indent="0.3937in">
        <style:tab-stops>
          <style:tab-stop style:type="left" style:position="-0.3944in"/>
          <style:tab-stop style:type="left" style:position="0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margin-left="0.3944in" fo:text-indent="0.3937in">
        <style:tab-stops>
          <style:tab-stop style:type="left" style:position="-0.3944in"/>
          <style:tab-stop style:type="left" style:position="0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margin-left="0.3944in" fo:text-indent="0.3937in">
        <style:tab-stops>
          <style:tab-stop style:type="left" style:position="-0.3944in"/>
          <style:tab-stop style:type="left" style:position="0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margin-left="0.3944in" fo:text-indent="0.3937in">
        <style:tab-stops>
          <style:tab-stop style:type="left" style:position="-0.3944in"/>
          <style:tab-stop style:type="left" style:position="0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left="0.3944in" fo:text-indent="0.3937in">
        <style:tab-stops>
          <style:tab-stop style:type="left" style:position="-0.3944in"/>
          <style:tab-stop style:type="left" style:position="0in"/>
        </style:tab-stops>
      </style:paragraph-properties>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margin-left="0.3944in" fo:text-indent="0.3937in">
        <style:tab-stops>
          <style:tab-stop style:type="left" style:position="-0.3944in"/>
          <style:tab-stop style:type="left" style:position="0in"/>
        </style:tab-stops>
      </style:paragraph-properties>
      <style:text-properties fo:hyphenate="false"/>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0.3944in" fo:text-indent="0.3937in">
        <style:tab-stops>
          <style:tab-stop style:type="left" style:position="-0.3944in"/>
          <style:tab-stop style:type="left" style:position="0in"/>
        </style:tab-stops>
      </style:paragraph-properties>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86in">
        <style:tab-stops>
          <style:tab-stop style:type="left" style:position="-0.2361in"/>
        </style:tab-stops>
      </style:paragraph-properties>
      <style:text-properties fo:hyphenate="false"/>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margin-left="0.3944in" fo:text-indent="0.3979in">
        <style:tab-stops>
          <style:tab-stop style:type="left" style:position="0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margin-left="0.3944in" fo:text-indent="0.3979in">
        <style:tab-stops>
          <style:tab-stop style:type="left" style:position="0in"/>
        </style:tab-stops>
      </style:paragraph-properties>
      <style:text-properties fo:hyphenate="false"/>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margin-left="0.3944in" fo:text-indent="0.3986in">
        <style:tab-stops>
          <style:tab-stop style:type="left" style:position="0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margin-left="0.3944in" fo:text-indent="0.3986in">
        <style:tab-stops>
          <style:tab-stop style:type="left" style:position="0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margin-left="0.3944in" fo:text-indent="0.3986in">
        <style:tab-stops>
          <style:tab-stop style:type="left" style:position="0in"/>
        </style:tab-stops>
      </style:paragraph-properties>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left="0.3944in" fo:text-indent="0.3986in">
        <style:tab-stops>
          <style:tab-stop style:type="left" style:position="0in"/>
        </style:tab-stops>
      </style:paragraph-properties>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margin-left="0.3944in" fo:text-indent="0.3986in">
        <style:tab-stops>
          <style:tab-stop style:type="left" style:position="0in"/>
        </style:tab-stops>
      </style:paragraph-properties>
      <style:text-properties fo:hyphenate="false"/>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margin-left="0.3944in" fo:text-indent="0.3937in">
        <style:tab-stops>
          <style:tab-stop style:type="left" style:position="0in"/>
          <style:tab-stop style:type="left" style:position="0.4923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center"/>
      <style:text-properties fo:hyphenate="false"/>
    </style:style>
    <style:style style:name="P542" style:parent-style-name="Normal" style:family="paragraph">
      <style:paragraph-properties fo:text-align="center"/>
      <style:text-properties fo:hyphenate="false"/>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style:text-properties fo:font-weight="bold" style:font-weight-asian="bold" style:font-size-complex="12pt" style:language-asian="lt" style:country-asian="LT" fo:hyphenate="false"/>
    </style:style>
    <style:style style:name="P548" style:parent-style-name="Normal" style:family="paragraph">
      <style:paragraph-properties fo:text-align="justify" fo:text-indent="0.3937in">
        <style:tab-stops>
          <style:tab-stop style:type="left" style:position="-0.2361in"/>
        </style:tab-stops>
      </style:paragraph-properties>
      <style:text-properties fo:hyphenate="false"/>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left="0.2958in" fo:text-indent="0.3937in">
        <style:tab-stops>
          <style:tab-stop style:type="left" style:position="0.0986in"/>
          <style:tab-stop style:type="left" style:position="0.1576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margin-left="0.2958in" fo:text-indent="0.3937in">
        <style:tab-stops>
          <style:tab-stop style:type="left" style:position="0.0986in"/>
          <style:tab-stop style:type="left" style:position="0.1576in"/>
        </style:tab-stops>
      </style:paragraph-properties>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margin-left="0.2958in" fo:text-indent="0.3937in">
        <style:tab-stops>
          <style:tab-stop style:type="left" style:position="0.0986in"/>
          <style:tab-stop style:type="left" style:position="0.1576in"/>
        </style:tab-stops>
      </style:paragraph-properties>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margin-left="0.2958in" fo:text-indent="0.3937in">
        <style:tab-stops>
          <style:tab-stop style:type="left" style:position="0.0986in"/>
          <style:tab-stop style:type="left" style:position="0.1576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left="0.2958in" fo:text-indent="0.3937in">
        <style:tab-stops>
          <style:tab-stop style:type="left" style:position="0.0986in"/>
          <style:tab-stop style:type="left" style:position="0.1576in"/>
        </style:tab-stops>
      </style:paragraph-properties>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margin-left="0.2958in" fo:text-indent="0.3937in">
        <style:tab-stops>
          <style:tab-stop style:type="left" style:position="0.0986in"/>
          <style:tab-stop style:type="left" style:position="0.1576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margin-left="0.2958in" fo:text-indent="0.3937in">
        <style:tab-stops>
          <style:tab-stop style:type="left" style:position="0.0986in"/>
          <style:tab-stop style:type="left" style:position="0.1576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left="0.2958in" fo:text-indent="0.3937in">
        <style:tab-stops>
          <style:tab-stop style:type="left" style:position="0.0986in"/>
          <style:tab-stop style:type="left" style:position="0.1576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margin-left="0.2958in" fo:text-indent="0.3937in">
        <style:tab-stops>
          <style:tab-stop style:type="left" style:position="0.0986in"/>
          <style:tab-stop style:type="left" style:position="0.1576in"/>
        </style:tab-stops>
      </style:paragraph-properties>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left="0.2958in" fo:text-indent="0.3937in">
        <style:tab-stops>
          <style:tab-stop style:type="left" style:position="0.0986in"/>
          <style:tab-stop style:type="left" style:position="0.1576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margin-left="0.2958in" fo:text-indent="0.3937in">
        <style:tab-stops>
          <style:tab-stop style:type="left" style:position="0.0986in"/>
          <style:tab-stop style:type="left" style:position="0.1576in"/>
        </style:tab-stops>
      </style:paragraph-properties>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margin-left="0.2958in" fo:text-indent="0.3937in">
        <style:tab-stops>
          <style:tab-stop style:type="left" style:position="0.0986in"/>
          <style:tab-stop style:type="left" style:position="0.1576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style:text-properties fo:hyphenate="false"/>
    </style:style>
    <style:style style:name="P611" style:parent-style-name="Normal" style:family="paragraph">
      <style:paragraph-properties fo:text-align="center"/>
      <style:text-properties fo:hyphenate="false"/>
    </style:style>
    <style:style style:name="T612" style:parent-style-name="DefaultParagraphFont" style:family="text">
      <style:text-properties fo:font-weight="bold" style:font-weight-asian="bold" fo:text-transform="uppercase" style:font-size-complex="12pt" style:language-asian="lt" style:country-asian="LT"/>
    </style:style>
    <style:style style:name="T613" style:parent-style-name="DefaultParagraphFont" style:family="text">
      <style:text-properties fo:font-weight="bold" style:font-weight-asian="bold" fo:text-transform="uppercase" style:font-size-complex="12pt" style:language-asian="lt" style:country-asian="LT"/>
    </style:style>
    <style:style style:name="P614" style:parent-style-name="Normal" style:family="paragraph">
      <style:paragraph-properties fo:text-align="center"/>
      <style:text-properties fo:hyphenate="false"/>
    </style:style>
    <style:style style:name="T615" style:parent-style-name="DefaultParagraphFont" style:family="text">
      <style:text-properties fo:font-weight="bold" style:font-weight-asian="bold" fo:text-transform="uppercase" style:font-size-complex="12pt" style:language-asian="lt" style:country-asian="LT"/>
    </style:style>
    <style:style style:name="P616"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17" style:parent-style-name="Normal" style:family="paragraph">
      <style:paragraph-properties fo:text-align="justify" fo:text-indent="0.3937in">
        <style:tab-stops>
          <style:tab-stop style:type="left" style:position="-0.2361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P622" style:parent-style-name="Normal" style:family="paragraph">
      <style:paragraph-properties fo:text-align="justify" fo:text-indent="0.3937in">
        <style:tab-stops>
          <style:tab-stop style:type="left" style:position="-0.2361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fo:background-color="#FFFFFF" style:language-asian="lt" style:country-asian="LT"/>
    </style:style>
    <style:style style:name="P627" style:parent-style-name="Normal" style:family="paragraph">
      <style:paragraph-properties fo:text-align="justify" fo:text-indent="0.3937in">
        <style:tab-stops>
          <style:tab-stop style:type="left" style:position="-0.2361in"/>
        </style:tab-stops>
      </style:paragraph-properties>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P632" style:parent-style-name="Normal" style:family="paragraph">
      <style:paragraph-properties fo:text-align="justify" fo:margin-left="0.3944in" fo:text-indent="0.3937in">
        <style:tab-stops>
          <style:tab-stop style:type="left" style:position="-0.3944in"/>
          <style:tab-stop style:type="left" style:position="0in"/>
        </style:tab-stops>
      </style:paragraph-properties>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fo:background-color="#FFFFFF"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fo:background-color="#FFFFFF" style:language-asian="lt" style:country-asian="LT"/>
    </style:style>
    <style:style style:name="P639" style:parent-style-name="Normal" style:family="paragraph">
      <style:paragraph-properties fo:text-align="justify" fo:margin-left="0.3944in" fo:text-indent="0.3937in">
        <style:tab-stops>
          <style:tab-stop style:type="left" style:position="0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00" style:font-size-complex="12pt" fo:background-color="#FFFFFF"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fo:background-color="#FFFFFF" style:language-asian="lt" style:country-asian="LT"/>
    </style:style>
    <style:style style:name="P646" style:parent-style-name="Normal" style:family="paragraph">
      <style:paragraph-properties fo:text-align="justify" fo:text-indent="0.3937in">
        <style:tab-stops>
          <style:tab-stop style:type="left" style:position="-0.2361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ab-stops>
          <style:tab-stop style:type="left" style:position="-0.2361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3937in">
        <style:tab-stops>
          <style:tab-stop style:type="left" style:position="-0.2361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3937in">
        <style:tab-stops>
          <style:tab-stop style:type="left" style:position="-0.2361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tab-stops>
          <style:tab-stop style:type="left" style:position="-0.2361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3937in">
        <style:tab-stops>
          <style:tab-stop style:type="left" style:position="-0.2361in"/>
        </style:tab-stops>
      </style:paragraph-properties>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center"/>
      <style:text-properties fo:hyphenate="false"/>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font-weight="bold" style:font-weight-asian="bold" fo:text-transform="uppercase" style:font-size-complex="12pt" style:language-asian="lt" style:country-asian="LT"/>
    </style:style>
    <style:style style:name="T678" style:parent-style-name="DefaultParagraphFont" style:family="text">
      <style:text-properties fo:font-weight="bold" style:font-weight-asian="bold" fo:text-transform="uppercase" style:font-size-complex="12pt" style:language-asian="lt" style:country-asian="LT"/>
    </style:style>
    <style:style style:name="P679" style:parent-style-name="Normal" style:family="paragraph">
      <style:paragraph-properties fo:text-align="center"/>
      <style:text-properties fo:hyphenate="false"/>
    </style:style>
    <style:style style:name="T680" style:parent-style-name="DefaultParagraphFont" style:family="text">
      <style:text-properties fo:font-weight="bold" style:font-weight-asian="bold" fo:text-transform="uppercase" style:font-size-complex="12pt" style:language-asian="lt" style:country-asian="LT"/>
    </style:style>
    <style:style style:name="P681"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82" style:parent-style-name="Normal" style:family="paragraph">
      <style:paragraph-properties fo:text-align="justify" fo:text-indent="0.3937in">
        <style:tab-stops>
          <style:tab-stop style:type="left" style:position="-0.2361in"/>
        </style:tab-stops>
      </style:paragraph-properties>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tab-stops>
          <style:tab-stop style:type="left" style:position="-0.2361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tab-stops>
          <style:tab-stop style:type="left" style:position="-0.2361in"/>
        </style:tab-stops>
      </style:paragraph-properties>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3937in">
        <style:tab-stops>
          <style:tab-stop style:type="left" style:position="-0.2361in"/>
        </style:tab-stops>
      </style:paragraph-properties>
      <style:text-properties fo:hyphenate="false"/>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tab-stops>
          <style:tab-stop style:type="left" style:position="-0.2361in"/>
        </style:tab-stops>
      </style:paragraph-properties>
      <style:text-properties fo:hyphenate="false"/>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font-size-complex="9pt"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center"/>
      <style:text-properties fo:hyphenate="false"/>
    </style:style>
    <style:style style:name="P707" style:parent-style-name="Normal" style:family="paragraph">
      <style:paragraph-properties fo:text-align="center"/>
      <style:text-properties fo:hyphenate="false"/>
    </style:style>
    <style:style style:name="T708" style:parent-style-name="DefaultParagraphFont" style:family="text">
      <style:text-properties fo:font-weight="bold" style:font-weight-asian="bold" fo:text-transform="uppercase" style:font-size-complex="12pt" style:language-asian="lt" style:country-asian="LT"/>
    </style:style>
    <style:style style:name="T709" style:parent-style-name="DefaultParagraphFont" style:family="text">
      <style:text-properties fo:font-weight="bold" style:font-weight-asian="bold" fo:text-transform="uppercase" style:font-size-complex="12pt" style:language-asian="lt" style:country-asian="LT"/>
    </style:style>
    <style:style style:name="P710" style:parent-style-name="Normal" style:family="paragraph">
      <style:paragraph-properties fo:text-align="center"/>
      <style:text-properties fo:hyphenate="false"/>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style:text-properties fo:font-weight="bold" style:font-weight-asian="bold" style:font-size-complex="12pt" style:language-asian="lt" style:country-asian="LT" fo:hyphenate="false"/>
    </style:style>
    <style:style style:name="P713" style:parent-style-name="Normal" style:family="paragraph">
      <style:paragraph-properties fo:text-align="justify" fo:text-indent="0.3937in">
        <style:tab-stops>
          <style:tab-stop style:type="left" style:position="-0.2361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fo:hyphenate="false"/>
    </style:style>
    <style:style style:name="P718" style:parent-style-name="Normal" style:family="paragraph">
      <style:paragraph-properties fo:text-align="center"/>
      <style:text-properties fo:hyphenate="false"/>
    </style:style>
    <style:style style:name="T719" style:parent-style-name="DefaultParagraphFont" style:family="text">
      <style:text-properties fo:font-weight="bold" style:font-weight-asian="bold" fo:text-transform="uppercase" style:font-size-complex="12pt" style:language-asian="lt" style:country-asian="LT"/>
    </style:style>
    <style:style style:name="T720" style:parent-style-name="DefaultParagraphFont" style:family="text">
      <style:text-properties fo:font-weight="bold" style:font-weight-asian="bold" fo:text-transform="uppercase" style:font-size-complex="12pt" style:language-asian="lt" style:country-asian="LT"/>
    </style:style>
    <style:style style:name="P721" style:parent-style-name="Normal" style:family="paragraph">
      <style:paragraph-properties fo:text-align="center" fo:margin-left="0.3937in">
        <style:tab-stops/>
      </style:paragraph-properties>
      <style:text-properties fo:hyphenate="false"/>
    </style:style>
    <style:style style:name="T722" style:parent-style-name="DefaultParagraphFont" style:family="text">
      <style:text-properties fo:font-weight="bold" style:font-weight-asian="bold" fo:text-transform="uppercase" style:font-size-complex="12pt" style:language-asian="lt" style:country-asian="LT"/>
    </style:style>
    <style:style style:name="P723" style:parent-style-name="Normal" style:family="paragraph">
      <style:paragraph-properties fo:text-align="center" fo:margin-left="0.3937in">
        <style:tab-stops/>
      </style:paragraph-properties>
      <style:text-properties style:font-size-complex="12pt" style:language-asian="lt" style:country-asian="LT" fo:hyphenate="false"/>
    </style:style>
    <style:style style:name="P724" style:parent-style-name="Normal" style:family="paragraph">
      <style:paragraph-properties fo:text-align="justify" fo:text-indent="0.3937in">
        <style:tab-stops>
          <style:tab-stop style:type="left" style:position="-0.2361in"/>
        </style:tab-stops>
      </style:paragraph-properties>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tab-stops>
          <style:tab-stop style:type="left" style:position="-0.2361in"/>
        </style:tab-stops>
      </style:paragraph-properties>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fo:hyphenate="false"/>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weight="bold" style:font-weight-asian="bold" fo:text-transform="uppercase" style:font-size-complex="12pt" style:language-asian="lt" style:country-asian="LT"/>
    </style:style>
    <style:style style:name="T739" style:parent-style-name="DefaultParagraphFont" style:family="text">
      <style:text-properties fo:font-weight="bold" style:font-weight-asian="bold" fo:text-transform="uppercase" style:font-size-complex="12pt" style:language-asian="lt" style:country-asian="LT"/>
    </style:style>
    <style:style style:name="P740" style:parent-style-name="Normal" style:family="paragraph">
      <style:paragraph-properties fo:text-align="center"/>
      <style:text-properties fo:hyphenate="false"/>
    </style:style>
    <style:style style:name="T741" style:parent-style-name="DefaultParagraphFont" style:family="text">
      <style:text-properties fo:font-weight="bold" style:font-weight-asian="bold" fo:text-transform="uppercase" style:font-size-complex="12pt" style:language-asian="lt" style:country-asian="LT"/>
    </style:style>
    <style:style style:name="P742"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743" style:parent-style-name="Normal" style:family="paragraph">
      <style:paragraph-properties fo:text-align="justify" fo:text-indent="0.3937in">
        <style:tab-stops>
          <style:tab-stop style:type="left" style:position="-0.2361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tab-stops>
          <style:tab-stop style:type="left" style:position="-0.2361in"/>
        </style:tab-stops>
      </style:paragraph-properties>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tab-stops>
          <style:tab-stop style:type="left" style:position="-0.2361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fo:margin-left="0.3937in">
        <style:tab-stops>
          <style:tab-stop style:type="left" style:position="-0.0979in"/>
        </style:tab-stops>
      </style:paragraph-properties>
      <style:text-properties fo:hyphenate="false"/>
    </style:style>
    <style:style style:name="P757" style:parent-style-name="Normal" style:family="paragraph">
      <style:paragraph-properties fo:text-align="center" fo:margin-left="0.3937in">
        <style:tab-stops>
          <style:tab-stop style:type="left" style:position="-0.0979in"/>
        </style:tab-stops>
      </style:paragraph-properties>
      <style:text-properties fo:hyphenate="false"/>
    </style:style>
    <style:style style:name="T758" style:parent-style-name="DefaultParagraphFont" style:family="text">
      <style:text-properties style:font-name="Times New (W1)" style:language-asian="lt" style:country-asian="LT"/>
    </style:style>
    <style:style style:name="P759" style:parent-style-name="Normal" style:master-page-name="MPF3" style:family="paragraph">
      <style:paragraph-properties fo:break-before="page" fo:margin-left="3.7409in" style:page-number="1">
        <style:tab-stops/>
      </style:paragraph-properties>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style>
    <style:style style:name="P768" style:parent-style-name="Normal" style:family="paragraph">
      <style:paragraph-properties fo:margin-left="3.7409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center" fo:margin-right="0.1958in"/>
      <style:text-properties style:font-size-complex="12pt" fo:hyphenate="false"/>
    </style:style>
    <style:style style:name="P773" style:parent-style-name="Normal" style:family="paragraph">
      <style:paragraph-properties fo:text-align="center" fo:margin-right="0.1958in"/>
      <style:text-properties style:font-size-complex="12pt" fo:hyphenate="false"/>
    </style:style>
    <style:style style:name="P774"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75" style:parent-style-name="DefaultParagraphFont" style:family="text">
      <style:text-properties fo:font-weight="bold" style:font-weight-asian="bold" style:font-size-complex="12pt"/>
    </style:style>
    <style:style style:name="P77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fo:margin-right="0.1958in"/>
      <style:text-properties style:font-size-complex="12pt" fo:hyphenate="false"/>
    </style:style>
    <style:style style:name="P779" style:parent-style-name="Normal" style:family="paragraph">
      <style:paragraph-properties fo:text-align="center" fo:margin-right="0.1958in"/>
      <style:text-properties fo:hyphenate="false"/>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fo:margin-right="0.1958in"/>
      <style:text-properties fo:hyphenate="false"/>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margin-right="0.1958in"/>
      <style:text-properties fo:hyphenate="false"/>
    </style:style>
    <style:style style:name="P785" style:parent-style-name="Normal" style:family="paragraph">
      <style:paragraph-properties fo:text-align="justify" fo:margin-right="0.1958in" fo:text-indent="0.2958in">
        <style:tab-stops>
          <style:tab-stop style:type="left" style:position="0.2958in"/>
          <style:tab-stop style:type="left" style:position="0.4923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style>
    <style:style style:name="P790" style:parent-style-name="Normal" style:family="paragraph">
      <style:paragraph-properties fo:text-align="justify" fo:margin-right="0.1958in" fo:text-indent="0.2958in">
        <style:tab-stops>
          <style:tab-stop style:type="left" style:position="0.2958in"/>
          <style:tab-stop style:type="left" style:position="0.4923in"/>
        </style:tab-stops>
      </style:paragraph-properties>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right="0.1958in" fo:text-indent="0.2958in">
        <style:tab-stops>
          <style:tab-stop style:type="left" style:position="0.2958in"/>
          <style:tab-stop style:type="left" style:position="0.4923in"/>
        </style:tab-stops>
      </style:paragraph-properties>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fo:letter-spacing="-0.002in"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fo:letter-spacing="-0.002in" style:font-size-complex="12pt"/>
    </style:style>
    <style:style style:name="P801" style:parent-style-name="Normal" style:family="paragraph">
      <style:paragraph-properties fo:text-align="justify" fo:margin-right="0.1958in" fo:text-indent="0.2958in">
        <style:tab-stops>
          <style:tab-stop style:type="left" style:position="0.2958in"/>
          <style:tab-stop style:type="left" style:position="0.4923in"/>
          <style:tab-stop style:type="left" style:position="0.6895in"/>
        </style:tab-stops>
      </style:paragraph-properties>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margin-right="0.1958in" fo:text-indent="0.2958in">
        <style:tab-stops>
          <style:tab-stop style:type="left" style:position="0.2958in"/>
          <style:tab-stop style:type="left" style:position="0.4923in"/>
          <style:tab-stop style:type="left" style:position="0.6895in"/>
        </style:tab-stops>
      </style:paragraph-properties>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s>
      </style:paragraph-properties>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margin-left="0.6895in" fo:margin-right="0.1958in" fo:text-indent="-0.3937in">
        <style:tab-stops>
          <style:tab-stop style:type="left" style:position="-0.6895in"/>
          <style:tab-stop style:type="left" style:position="-0.3937in"/>
          <style:tab-stop style:type="left" style:position="-0.1972in"/>
        </style:tab-stops>
      </style:paragraph-properties>
      <style:text-properties fo:hyphenate="false"/>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margin-left="0.6895in" fo:margin-right="0.1958in" fo:text-indent="-0.3937in">
        <style:tab-stops>
          <style:tab-stop style:type="left" style:position="-0.6895in"/>
          <style:tab-stop style:type="left" style:position="-0.3937in"/>
          <style:tab-stop style:type="left" style:position="-0.1972in"/>
        </style:tab-stops>
      </style:paragraph-properties>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left="0.6895in" fo:margin-right="0.1958in" fo:text-indent="-0.3937in">
        <style:tab-stops>
          <style:tab-stop style:type="left" style:position="-0.6895in"/>
          <style:tab-stop style:type="left" style:position="-0.3937in"/>
          <style:tab-stop style:type="left" style:position="-0.1972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margin-left="0.4923in" fo:margin-right="0.1958in" fo:text-indent="-0.1965in">
        <style:tab-stops>
          <style:tab-stop style:type="left" style:position="-0.4923in"/>
          <style:tab-stop style:type="left" style:position="-0.1965in"/>
          <style:tab-stop style:type="left" style:position="0in"/>
        </style:tab-stops>
      </style:paragraph-properties>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margin-left="1.0812in" fo:margin-right="0.1958in" fo:text-indent="-0.7854in">
        <style:tab-stops>
          <style:tab-stop style:type="left" style:position="-1.0812in"/>
          <style:tab-stop style:type="left" style:position="-0.7854in"/>
          <style:tab-stop style:type="left" style:position="-0.5888in"/>
          <style:tab-stop style:type="left" style:position="-0.3916in"/>
        </style:tab-stops>
      </style:paragraph-properties>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margin-left="1.225in" fo:margin-right="0.1958in" fo:text-indent="-0.9291in">
        <style:tab-stops>
          <style:tab-stop style:type="left" style:position="-1.225in"/>
          <style:tab-stop style:type="left" style:position="-0.9291in"/>
          <style:tab-stop style:type="left" style:position="-0.7326in"/>
          <style:tab-stop style:type="left" style:position="-0.5354in"/>
        </style:tab-stops>
      </style:paragraph-properties>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margin-left="1.225in" fo:margin-right="0.1958in" fo:text-indent="-0.9291in">
        <style:tab-stops>
          <style:tab-stop style:type="left" style:position="-1.225in"/>
          <style:tab-stop style:type="left" style:position="-0.9291in"/>
          <style:tab-stop style:type="left" style:position="-0.7326in"/>
          <style:tab-stop style:type="left" style:position="-0.5354in"/>
        </style:tab-stops>
      </style:paragraph-properties>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6895in"/>
        </style:tab-stops>
      </style:paragraph-properties>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margin-left="0.4923in" fo:margin-right="0.1958in" fo:text-indent="-0.1965in">
        <style:tab-stops>
          <style:tab-stop style:type="left" style:position="-0.4923in"/>
          <style:tab-stop style:type="left" style:position="-0.1965in"/>
          <style:tab-stop style:type="left" style:position="0in"/>
          <style:tab-stop style:type="left" style:position="0.1972in"/>
        </style:tab-stops>
      </style:paragraph-properties>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left="1.0812in" fo:margin-right="0.1958in" fo:text-indent="-0.7854in">
        <style:tab-stops>
          <style:tab-stop style:type="left" style:position="-1.0812in"/>
          <style:tab-stop style:type="left" style:position="-0.7854in"/>
          <style:tab-stop style:type="left" style:position="-0.5888in"/>
          <style:tab-stop style:type="left" style:position="-0.4902in"/>
        </style:tab-stops>
      </style:paragraph-properties>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right="0.1958in" fo:text-indent="0.2958in">
        <style:tab-stops>
          <style:tab-stop style:type="left" style:position="0.2958in"/>
          <style:tab-stop style:type="left" style:position="0.4923in"/>
          <style:tab-stop style:type="left" style:position="0.5909in"/>
        </style:tab-stops>
      </style:paragraph-properties>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margin-right="0.1958in" fo:text-indent="0.2958in">
        <style:tab-stops>
          <style:tab-stop style:type="left" style:position="0in"/>
          <style:tab-stop style:type="left" style:position="0.3937in"/>
          <style:tab-stop style:type="left" style:position="0.4923in"/>
        </style:tab-stops>
      </style:paragraph-properties>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fo:language="en" fo:country="US"/>
    </style:style>
    <style:style style:name="T1014" style:parent-style-name="DefaultParagraphFont" style:family="text">
      <style:text-properties style:font-size-complex="12pt"/>
    </style:style>
    <style:style style:name="P1015"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9pt"/>
    </style:style>
    <style:style style:name="P1020"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size-complex="9pt"/>
    </style:style>
    <style:style style:name="T1032" style:parent-style-name="DefaultParagraphFont" style:family="text">
      <style:text-properties style:font-size-complex="12pt"/>
    </style:style>
    <style:style style:name="P1033"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5909in"/>
          <style:tab-stop style:type="left" style:position="0.6895in"/>
        </style:tab-stops>
      </style:paragraph-properties>
      <style:text-properties fo:hyphenate="false"/>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margin-left="0.2958in" fo:margin-right="0.1958in">
        <style:tab-stops>
          <style:tab-stop style:type="left" style:position="-0.2958in"/>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P1042" style:parent-style-name="Normal" style:family="paragraph">
      <style:paragraph-properties fo:text-align="center" fo:margin-left="0.3937in" fo:margin-right="0.1958in">
        <style:tab-stops>
          <style:tab-stop style:type="left" style:position="0.3937in"/>
        </style:tab-stops>
      </style:paragraph-properties>
      <style:text-properties fo:hyphenate="false"/>
    </style:style>
    <style:style style:name="T1043" style:parent-style-name="DefaultParagraphFont" style:family="text">
      <style:text-properties fo:font-weight="bold" style:font-weight-asian="bold" fo:text-transform="uppercase" style:font-size-complex="12pt"/>
    </style:style>
    <style:style style:name="T1044" style:parent-style-name="DefaultParagraphFont" style:family="text">
      <style:text-properties fo:font-weight="bold" style:font-weight-asian="bold" fo:text-transform="uppercase" style:font-size-complex="12pt"/>
    </style:style>
    <style:style style:name="P1045" style:parent-style-name="Normal" style:family="paragraph">
      <style:paragraph-properties fo:text-align="center" fo:margin-left="0.2958in" fo:margin-right="0.1958in">
        <style:tab-stops>
          <style:tab-stop style:type="left" style:position="-0.2958in"/>
          <style:tab-stop style:type="left" style:position="0in"/>
          <style:tab-stop style:type="left" style:position="0.1965in"/>
          <style:tab-stop style:type="left" style:position="0.2951in"/>
          <style:tab-stop style:type="left" style:position="0.3937in"/>
        </style:tab-stops>
      </style:paragraph-properties>
      <style:text-properties fo:hyphenate="false"/>
    </style:style>
    <style:style style:name="T1046" style:parent-style-name="DefaultParagraphFont" style:family="text">
      <style:text-properties fo:font-weight="bold" style:font-weight-asian="bold" fo:text-transform="uppercase" style:font-size-complex="12pt"/>
    </style:style>
    <style:style style:name="P1047" style:parent-style-name="Normal" style:family="paragraph">
      <style:paragraph-properties fo:text-align="justify" fo:margin-left="0.2958in" fo:margin-right="0.1958in">
        <style:tab-stops>
          <style:tab-stop style:type="left" style:position="-0.2958in"/>
          <style:tab-stop style:type="left" style:position="0in"/>
          <style:tab-stop style:type="left" style:position="0.2951in"/>
          <style:tab-stop style:type="left" style:position="0.3937in"/>
        </style:tab-stops>
      </style:paragraph-properties>
      <style:text-properties fo:color="#000000" style:font-size-complex="12pt" fo:hyphenate="false"/>
    </style:style>
    <style:style style:name="P1048"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fo:color="#000000"/>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style>
    <style:style style:name="P1062"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margin-left="1.0812in" fo:margin-right="0.1958in" fo:text-indent="-0.7854in">
        <style:tab-stops>
          <style:tab-stop style:type="left" style:position="-1.0812in"/>
          <style:tab-stop style:type="left" style:position="-0.7854in"/>
          <style:tab-stop style:type="left" style:position="-0.4902in"/>
          <style:tab-stop style:type="left" style:position="-0.3916in"/>
        </style:tab-stops>
      </style:paragraph-properties>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4923in"/>
          <style:tab-stop style:type="left" style:position="0.5909in"/>
        </style:tab-stops>
      </style:paragraph-properties>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margin-left="0.3937in" fo:margin-right="0.1958in">
        <style:tab-stops>
          <style:tab-stop style:type="left" style:position="-0.3937in"/>
          <style:tab-stop style:type="left" style:position="-0.0979in"/>
          <style:tab-stop style:type="left" style:position="0.1972in"/>
          <style:tab-stop style:type="left" style:position="0.2958in"/>
        </style:tab-stops>
      </style:paragraph-properties>
      <style:text-properties fo:hyphenate="false"/>
    </style:style>
    <style:style style:name="P1200" style:parent-style-name="Normal" style:family="paragraph">
      <style:paragraph-properties fo:text-align="center" fo:margin-left="0.3937in" fo:margin-right="0.1958in">
        <style:tab-stops>
          <style:tab-stop style:type="left" style:position="0.3937in"/>
        </style:tab-stops>
      </style:paragraph-properties>
      <style:text-properties fo:hyphenate="false"/>
    </style:style>
    <style:style style:name="T1201" style:parent-style-name="DefaultParagraphFont" style:family="text">
      <style:text-properties fo:font-weight="bold" style:font-weight-asian="bold" fo:text-transform="uppercase" style:font-size-complex="12pt"/>
    </style:style>
    <style:style style:name="T1202" style:parent-style-name="DefaultParagraphFont" style:family="text">
      <style:text-properties fo:font-weight="bold" style:font-weight-asian="bold" fo:text-transform="uppercase" style:font-size-complex="12pt"/>
    </style:style>
    <style:style style:name="P1203" style:parent-style-name="Normal" style:family="paragraph">
      <style:paragraph-properties fo:text-align="center" fo:margin-left="0.3937in" fo:margin-right="0.1958in">
        <style:tab-stops>
          <style:tab-stop style:type="left" style:position="0.3937in"/>
        </style:tab-stops>
      </style:paragraph-properties>
      <style:text-properties fo:hyphenate="false"/>
    </style:style>
    <style:style style:name="T1204" style:parent-style-name="DefaultParagraphFont" style:family="text">
      <style:text-properties fo:font-weight="bold" style:font-weight-asian="bold" fo:text-transform="uppercase" style:font-size-complex="12pt"/>
    </style:style>
    <style:style style:name="P1205" style:parent-style-name="Normal" style:family="paragraph">
      <style:paragraph-properties fo:text-align="justify" fo:margin-left="0.3937in" fo:margin-right="0.1958in">
        <style:tab-stops>
          <style:tab-stop style:type="left" style:position="-0.3937in"/>
          <style:tab-stop style:type="left" style:position="-0.0979in"/>
          <style:tab-stop style:type="left" style:position="0.1972in"/>
          <style:tab-stop style:type="left" style:position="0.2958in"/>
        </style:tab-stops>
      </style:paragraph-properties>
      <style:text-properties fo:color="#000000" style:font-size-complex="12pt" fo:hyphenate="false"/>
    </style:style>
    <style:style style:name="P1206" style:parent-style-name="Normal" style:family="paragraph">
      <style:paragraph-properties fo:text-align="justify" fo:margin-left="0.6444in" fo:margin-right="0.1958in" fo:text-indent="-0.3486in">
        <style:tab-stops>
          <style:tab-stop style:type="left" style:position="-0.6444in"/>
          <style:tab-stop style:type="left" style:position="-0.3486in"/>
          <style:tab-stop style:type="left" style:position="-0.0534in"/>
          <style:tab-stop style:type="left" style:position="0.0451in"/>
        </style:tab-stops>
      </style:paragraph-properties>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s>
      </style:paragraph-properties>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6895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ize-complex="12pt"/>
    </style:style>
    <style:style style:name="P1328"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style>
    <style:style style:name="P1353"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3937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margin-right="0.1958in" fo:text-indent="0.2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margin-right="0.1958in" fo:text-indent="0.2958in">
        <style:tab-stops>
          <style:tab-stop style:type="left" style:position="0in"/>
          <style:tab-stop style:type="left" style:position="0.0986in"/>
          <style:tab-stop style:type="left" style:position="0.2958in"/>
        </style:tab-stops>
      </style:paragraph-properties>
      <style:text-properties fo:hyphenate="false"/>
    </style:style>
    <style:style style:name="T1370" style:parent-style-name="DefaultParagraphFont" style:family="text">
      <style:text-properties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margin-left="0.25in" fo:margin-right="0.1958in">
        <style:tab-stops>
          <style:tab-stop style:type="left" style:position="-0.25in"/>
          <style:tab-stop style:type="left" style:position="0.0458in"/>
          <style:tab-stop style:type="left" style:position="0.3409in"/>
          <style:tab-stop style:type="left" style:position="0.4395in"/>
        </style:tab-stops>
      </style:paragraph-properties>
      <style:text-properties fo:hyphenate="false"/>
    </style:style>
    <style:style style:name="P1375" style:parent-style-name="Normal" style:family="paragraph">
      <style:paragraph-properties fo:text-align="center" fo:margin-left="0.3937in" fo:margin-right="0.1958in">
        <style:tab-stops>
          <style:tab-stop style:type="left" style:position="0.3937in"/>
        </style:tab-stops>
      </style:paragraph-properties>
      <style:text-properties fo:hyphenate="false"/>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center" fo:margin-left="0.25in" fo:margin-right="0.1958in">
        <style:tab-stops>
          <style:tab-stop style:type="left" style:position="-0.25in"/>
          <style:tab-stop style:type="left" style:position="0.0458in"/>
          <style:tab-stop style:type="left" style:position="0.3409in"/>
          <style:tab-stop style:type="left" style:position="0.4395in"/>
        </style:tab-stops>
      </style:paragraph-properties>
      <style:text-properties fo:hyphenate="false"/>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fo:margin-left="0.25in" fo:margin-right="0.1958in">
        <style:tab-stops>
          <style:tab-stop style:type="left" style:position="-0.25in"/>
          <style:tab-stop style:type="left" style:position="0.0458in"/>
          <style:tab-stop style:type="left" style:position="0.3409in"/>
          <style:tab-stop style:type="left" style:position="0.4395in"/>
        </style:tab-stops>
      </style:paragraph-properties>
      <style:text-properties fo:color="#000000" style:font-size-complex="12pt" fo:hyphenate="false"/>
    </style:style>
    <style:style style:name="P1381" style:parent-style-name="Normal" style:family="paragraph">
      <style:paragraph-properties fo:text-align="justify"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text-align="justify"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1405"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P1408"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1409" style:parent-style-name="DefaultParagraphFont" style:family="text">
      <style:text-properties fo:font-weight="bold" style:font-weight-asian="bold" style:font-size-complex="12pt"/>
    </style:style>
    <style:style style:name="P1410" style:parent-style-name="Normal" style:family="paragraph">
      <style:paragraph-properties fo:text-align="center" fo:margin-right="0.1958in">
        <style:tab-stops>
          <style:tab-stop style:type="left" style:position="0.7875in"/>
        </style:tab-stops>
      </style:paragraph-properties>
      <style:text-properties fo:font-weight="bold" style:font-weight-asian="bold" style:font-size-complex="12pt" fo:hyphenate="false"/>
    </style:style>
    <style:style style:name="P1411" style:parent-style-name="Normal" style:family="paragraph">
      <style:paragraph-properties fo:text-align="justify"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margin-left="1.0812in" fo:margin-right="0.1958in">
        <style:tab-stops>
          <style:tab-stop style:type="left" style:position="-1.0812in"/>
          <style:tab-stop style:type="left" style:position="-0.7854in"/>
          <style:tab-stop style:type="left" style:position="-0.4902in"/>
          <style:tab-stop style:type="left" style:position="-0.3916in"/>
        </style:tab-stops>
      </style:paragraph-properties>
      <style:text-properties fo:hyphenate="false"/>
    </style:style>
    <style:style style:name="P1436"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center" fo:margin-right="0.1958in">
        <style:tab-stops>
          <style:tab-stop style:type="left" style:position="0.7875in"/>
        </style:tab-stops>
      </style:paragraph-properties>
      <style:text-properties fo:hyphenate="false"/>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center" fo:margin-right="0.1958in">
        <style:tab-stops>
          <style:tab-stop style:type="left" style:position="0.7875in"/>
        </style:tab-stops>
      </style:paragraph-properties>
      <style:text-properties fo:font-weight="bold" style:font-weight-asian="bold" style:font-size-complex="12pt" fo:hyphenate="false"/>
    </style:style>
    <style:style style:name="P1442" style:parent-style-name="Normal" style:family="paragraph">
      <style:paragraph-properties fo:text-align="justify"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fo:margin-right="0.1958in" fo:text-indent="0.1972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1458" style:parent-style-name="Normal" style:family="paragraph">
      <style:paragraph-properties fo:text-align="center" fo:margin-right="0.1958in" fo:text-indent="0.3937in">
        <style:tab-stops>
          <style:tab-stop style:type="left" style:position="0.7875in"/>
        </style:tab-stops>
      </style:paragraph-properties>
      <style:text-properties fo:hyphenate="false"/>
    </style:style>
    <style:style style:name="T1459"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AUTOMOBILIŲ KELIŲ DIREKCIJOS</text:p>
      <text:p text:style-name="P9">PRIE SUSISIEKIMO MINISTERIJOS</text:p>
      <text:p text:style-name="P10">DIREKTORIUS</text:p>
      <text:p text:style-name="P11"/>
      <text:p text:style-name="P12">ĮSAKYMAS</text:p>
      <text:p text:style-name="P13">DĖL VALSTYBINĖS IR VIETINĖS REIKŠMĖS KELIŲ TURTO VALDYMO INFORMACINĖS SISTEMOS NUOSTATŲ IR VALSTYBINĖS IR VIETINĖS REIKŠMĖS KELIŲ TURTO VALDYMO INFORMACINĖS SISTEMOS DUOMENŲ SAUGOS NUOSTATŲ PATVIRTINIMO</text:p>
      <text:p text:style-name="P14"/>
      <text:p text:style-name="P15">2018 m. kovo 23  d. Nr. V-67<text:s/></text:p>
      <text:p text:style-name="P16">Vilnius</text:p>
      <text:p text:style-name="P17"/>
      <text:p text:style-name="P18"/>
      <text:p text:style-name="P19"><text:span text:style-name="T20"><text:tab/>Vadovaudamasis<text:s/></text:span><text:span text:style-name="T21">Lietuvos Respublikos valstybės informacinių išteklių valdymo įstatymo 8 straipsniu, 30 straipsnio 1 ir 2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text:s/></text:span><text:span text:style-name="T22">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text:s/></text:span><text:soft-page-break/><text:span text:style-name="T23">informacinius išteklius, svarbos įvertinimo ir valstybės informacinių sistemų, registrų ir kitų informacinių sistemų klasifikavimo gairių aprašo patvirtinimo“,<text:s/></text:span><text:span text:style-name="T24">7, 11 ir 19 punktais:</text:span></text:p>
      <text:p text:style-name="P25"><text:span text:style-name="T26">1</text:span><text:span text:style-name="T27">.</text:span><text:span text:style-name="T28"><text:tab/></text:span><text:span text:style-name="T29">T v i r t i n u pridedamus:</text:span></text:p>
      <text:p text:style-name="P30"><text:span text:style-name="T31">1.1</text:span><text:span text:style-name="T32">.</text:span><text:span text:style-name="T33"><text:tab/></text:span><text:span text:style-name="T34"><text:s/>Valstybinės ir vietinės reikšmės kelių turto valdymo informacinės sistemos nuostatus;</text:span></text:p>
      <text:p text:style-name="P35"><text:span text:style-name="T36">1.2</text:span><text:span text:style-name="T37">.</text:span><text:span text:style-name="T38"><text:tab/></text:span><text:span text:style-name="T39">Valstybinės ir vietinės reikšmės kelių turto valdymo informacinės sistemos duomenų saugos nuostatus.</text:span></text:p>
      <text:p text:style-name="P40"><text:span text:style-name="T41">2</text:span><text:span text:style-name="T42">.</text:span><text:span text:style-name="T43"><text:tab/></text:span><text:span text:style-name="T44">S k i r i u Intelektinių transporto sistemų skyriaus vyriausiąjį specialistą Andrių Teškevičių Valstybinės ir vietinės reikšmės kelių turto valdymo informacinės sistemos duomenų valdymo įgaliotiniu ir saugos įgaliotiniu.<text:s/></text:span></text:p>
      <text:p text:style-name="P45"><text:span text:style-name="T46">3</text:span><text:span text:style-name="T47">.</text:span><text:span text:style-name="T48"><text:tab/></text:span><text:span text:style-name="T49">Į p a r e i g o j u<text:s/></text:span><text:span text:style-name="T50">Intelektinių transporto sistemų skyrių<text:s/></text:span><text:span text:style-name="T51">per 5 mėnesius nuo šio įsakymo įsigaliojimo dienos<text:s/></text:span><text:span text:style-name="T52">parengti ir pateikti tvirtinti Valstybinės<text:s/></text:span><text:span text:style-name="T53">ir vietinės reikšmės kelių turto valdymo informacinės sistemos<text:s/></text:span><text:span text:style-name="T54">saugaus elektroninės informacijos tvarkymo taisykles, Valstybinės<text:s/></text:span><text:span text:style-name="T55">ir vietinės reikšmės kelių turto valdymo informacinės sistemos</text:span><text:span text:style-name="T56"><text:s/>naudotojų administravimo taisykles, Valstybinės<text:s/></text:span><text:span text:style-name="T57">ir vietinės reikšmės kelių turto valdymo informacinės sistemos<text:s/></text:span><text:span text:style-name="T58">veiklos tęstinumo valdymo planą.</text:span></text:p>
      <text:p text:style-name="P59"><text:span text:style-name="T60">4</text:span><text:span text:style-name="T61">.</text:span><text:span text:style-name="T62"><text:tab/></text:span><text:span text:style-name="T63">P a v e d u šio įsakymo vykdymo kontrolę direktoriaus pavaduotojui pagal administravimo sritį.<text:s/></text:span></text:p>
      <text:p text:style-name="P64"/>
      <text:p text:style-name="P65"/>
      <text:p text:style-name="P66"/>
      <text:p text:style-name="P67">Laikinai einantis direktoriaus pareigas<text:tab/><text:tab/><text:tab/><text:tab/><text:tab/><text:tab/><text:tab/><text:tab/><text:tab/><text:tab/><text:tab/><text:tab/><text:tab/><text:tab/>Vitalijus Andrejevas</text:p>
      <text:p text:style-name="P68"/>
      <text:p text:style-name="P69"/>
      <text:p text:style-name="P70"/>
      <text:section text:name="Sect1" text:style-name="S1">
        <text:p text:style-name="P71"/>
        <text:p text:style-name="P72"/>
        <text:p text:style-name="P73"/>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SUDERINTA</text:p>
              <text:p text:style-name="P82">Lietuvos Respublikos vidaus reikalų ministerijos</text:p>
              <text:p text:style-name="P83">2018 m. vasario 28 d. raštu<text:s/></text:p>
              <text:p text:style-name="Normal"><text:span text:style-name="T84">Nr. 1D-1132</text:span></text:p>
              <text:p text:style-name="P85"/>
            </table:table-cell>
            <table:table-cell table:style-name="TableCell86">
              <text:p text:style-name="P87">SUDERINTA</text:p>
              <text:p text:style-name="P88">Informacinės visuomenės plėtros komiteto prie Susisiekimo ministerijos</text:p>
              <text:p text:style-name="Normal"><text:span text:style-name="T89">2018 m. kovo 14 d. raštu Nr. S-206</text:span></text:p>
            </table:table-cell>
            <table:table-cell table:style-name="TableCell90">
              <text:p text:style-name="P91">SUDERINTA</text:p>
              <text:p text:style-name="P92">Valstybinės teritorijų planavimo ir statybos inspekcijos prie Aplinkos ministerijos<text:s/></text:p>
              <text:p text:style-name="P93">2018 m. kovo 14 d. raštu Nr. 2D-3408</text:p>
              <text:p text:style-name="P94"/>
            </table:table-cell>
          </table:table-row>
          <table:table-row table:style-name="TableRow95">
            <table:table-cell table:style-name="TableCell96">
              <text:p text:style-name="P97">SUDERINTA</text:p>
              <text:p text:style-name="P98">VĮ Distancinių tyrimų ir geoinformatikos centro<text:s/></text:p>
              <text:p text:style-name="P99">„GIS-CENTRAS“ <text:s/></text:p>
              <text:p text:style-name="Normal"><text:span text:style-name="T100">2018 m. vasario 20 d. raštu Nr. (5.2)12RD-55</text:span></text:p>
              <text:p text:style-name="P101"/>
            </table:table-cell>
            <table:table-cell table:style-name="TableCell102">
              <text:p text:style-name="P103">SUDERINTA</text:p>
              <text:p text:style-name="P104">Nacionalinės žemės tarnybos <text:s/>prie Žemės ūkio ministerijos<text:s/></text:p>
              <text:p text:style-name="P105">2018 m. kovo 19 d. raštu<text:s/></text:p>
              <text:p text:style-name="P106">Nr. 1SD-539-(18.8 E)</text:p>
              <text:p text:style-name="P107"/>
            </table:table-cell>
            <table:table-cell table:style-name="TableCell108">
              <text:p text:style-name="P109">SUDERINTA</text:p>
              <text:p text:style-name="P110">VĮ Registrų centro</text:p>
              <text:p text:style-name="Normal"><text:span text:style-name="T111">2018 m. kovo 14 d. raštu Nr. (1.1.79)s-2734</text:span></text:p>
              <text:p text:style-name="P112"/>
            </table:table-cell>
          </table:table-row>
          <table:table-row table:style-name="TableRow113">
            <table:table-cell table:style-name="TableCell114">
              <text:p text:style-name="P115">SUDERINTA</text:p>
              <text:p text:style-name="P116">Lietuvos savivaldybių asociacijos</text:p>
              <text:p text:style-name="P117">2018 m. kovo 6 d. raštu<text:s/></text:p>
              <text:p text:style-name="Normal"><text:span text:style-name="T118">Nr. (4)-SD-127</text:span></text:p>
              <text:p text:style-name="P119"/>
            </table:table-cell>
            <table:table-cell table:style-name="TableCell120">
              <text:p text:style-name="Normal"><text:span text:style-name="T121"> </text:span></text:p>
              <text:p text:style-name="P122">   </text:p>
            </table:table-cell>
            <table:table-cell table:style-name="TableCell123">
              <text:p text:style-name="P124"/>
            </table:table-cell>
          </table:table-row>
        </table:table>
        <text:p text:style-name="P125"/>
        <text:p text:style-name="Normal"/>
      </text:section>
      <text:soft-page-break/>
      <text:p text:style-name="P126"><text:span text:style-name="T132">PATVIRTINTA</text:span><text:span text:style-name="T133"><text:line-break/></text:span><text:span text:style-name="T134">Lietuvos automobilių kelių direkcijos prie Susisiekimo ministerijos direktoriaus</text:span></text:p>
      <text:p text:style-name="P135"><text:span text:style-name="T136">2018 m. kovo 23 d.</text:span><text:span text:style-name="T137"><text:s/>įsakymu Nr.<text:s/></text:span><text:span text:style-name="T138">V-67</text:span></text:p>
      <text:p text:style-name="P139"/>
      <text:p text:style-name="P140"/>
      <text:p text:style-name="P141"/>
      <text:p text:style-name="P142"><text:span text:style-name="T143">VALSTYBINĖS IR VIETINĖS REIKŠMĖS KELIŲ TURTO VALDYMO<text:s/></text:span></text:p>
      <text:p text:style-name="P144"><text:span text:style-name="T145">INFORMACINĖS SISTEMOS NUOSTATAI</text:span></text:p>
      <text:p text:style-name="P146"/>
      <text:p text:style-name="P147"><text:span text:style-name="T148">I</text:span><text:span text:style-name="T149"><text:s/>SKYRIUS</text:span></text:p>
      <text:p text:style-name="P150"><text:span text:style-name="T151">BENDROSIOS NUOSTATOS</text:span></text:p>
      <text:p text:style-name="P152"/>
      <text:p text:style-name="P153"><text:span text:style-name="T154">1</text:span><text:span text:style-name="T155">.</text:span><text:span text:style-name="T156"><text:tab/>Valstybinės ir vietinės reikšmės kelių turto valdymo informacinės sistemos nuostatai (toliau – nuostatai) nustato Valstybinės ir vietinės reikšmės kelių turto valdymo informacinės sistemos (toliau – KTVIS) steigimo pagrindą, tikslus, uždavinius, funkcijas,</text:span><text:span text:style-name="T157"><text:s/></text:span><text:span text:style-name="T158">organizacinę, <text:s/>informacinę ir funkcinę struktūras, duomenų teikimą ir naudojimą, duomenų saugos reikalavimus, finansavimą, modernizavimą ir likvidavimą.</text:span></text:p>
      <text:p text:style-name="P159"><text:span text:style-name="T160">2</text:span><text:span text:style-name="T161">.</text:span><text:span text:style-name="T162"><text:tab/>KTVIS steigimo teisinis pagrindas yra:</text:span></text:p>
      <text:p text:style-name="P163"><text:span text:style-name="T164">2.1</text:span><text:span text:style-name="T165">.</text:span><text:span text:style-name="T166"><text:tab/>Lietuvos Respublikos kelių įstatymo 7 straipsnio 2 dalis;</text:span></text:p>
      <text:p text:style-name="P167"><text:span text:style-name="T168">2.2</text:span><text:span text:style-name="T169">.</text:span><text:span text:style-name="T170"><text:tab/></text:span><text:span text:style-name="T171"><text:tab/>Lietuvos automobilių kelių direkcijos prie Susisiekimo ministerijos nuostatų, patvirtintų Lietuvos Respublikos susisiekimo ministro 2006 m. lapkričio 30 d. įsakymu Nr. 3</text:span><text:span text:style-name="T172">‑457, 10.1 papunktis.</text:span></text:p>
      <text:p text:style-name="P173"><text:span text:style-name="T174">3</text:span><text:span text:style-name="T175">.</text:span><text:span text:style-name="T176"><text:tab/>KTVIS tvarkoma ir plėtojama vadovaujantis:</text:span><text:span text:style-name="T177"><text:s/></text:span></text:p>
      <text:p text:style-name="P178"><text:span text:style-name="T179">3.1</text:span><text:span text:style-name="T180">.</text:span><text:span text:style-name="T181"><text:tab/></text:span><text:span text:style-name="T182">Lietuvos Respublikos kelių įstatymu;</text:span></text:p>
      <text:p text:style-name="P183"><text:span text:style-name="T184">3.2</text:span><text:span text:style-name="T185">.</text:span><text:span text:style-name="T186"><text:tab/></text:span><text:span text:style-name="T187">Lietuvos Respublikos kelių priežiūros ir plėtros programos finansavimo įstatymu;</text:span></text:p>
      <text:p text:style-name="P188"><text:span text:style-name="T189">3.3</text:span><text:span text:style-name="T190">.</text:span><text:span text:style-name="T191"><text:tab/></text:span><text:span text:style-name="T192">Lietuvos Respublikos saugaus eismo automobilių keliais įstatymu;</text:span></text:p>
      <text:p text:style-name="P193"><text:span text:style-name="T194">3.4</text:span><text:span text:style-name="T195">.</text:span><text:span text:style-name="T196"><text:tab/></text:span><text:span text:style-name="T197">Lietuvos Respublikos transporto veiklos pagrindų įstatymu;</text:span></text:p>
      <text:p text:style-name="P198"><text:span text:style-name="T199">3.5</text:span><text:span text:style-name="T200">.</text:span><text:span text:style-name="T201"><text:tab/></text:span><text:span text:style-name="T202">Lietuvos Respublikos valstybės informacinių išteklių valdymo įstatymu;</text:span></text:p>
      <text:p text:style-name="P203"><text:span text:style-name="T204">3.6</text:span><text:span text:style-name="T205">.</text:span><text:span text:style-name="T206"><text:tab/></text:span><text:span text:style-name="T207">Lietuvos Respublikos kibernetinio saugumo įstatymu;</text:span></text:p>
      <text:p text:style-name="P208"><text:span text:style-name="T209">3.7</text:span><text:span text:style-name="T210">.</text:span><text:span text:style-name="T211"><text:tab/></text:span><text:span text:style-name="T212">Lietuvos Respublikos teisės gauti informaciją iš valstybės ir savivaldybių institucijų ir įstaigų įstatymu;</text:span></text:p>
      <text:p text:style-name="P213"><text:span text:style-name="T214">3.8</text:span><text:span text:style-name="T215">.</text:span><text:span text:style-name="T216"><text:tab/><text:s/></text:span><text:span text:style-name="T217">Lietuvos Respublikos Vyriausybės 2017 m. kovo 29 d. nutarimu Nr. 238 „Dėl valstybinės reikšmės kelių perdavimo patikėjimo teise valdyti, naudoti ir jais disponuoti Lietuvos automobilių kelių direkcijai prie Susisiekimo ministerijos“;</text:span></text:p>
      <text:p text:style-name="P218"><text:span text:style-name="T219">3.9</text:span><text:span text:style-name="T220">.</text:span><text:span text:style-name="T221"><text:tab/>Lietuvos Respublikos Vyriausybės 2013 m. vasario 27 d. nutarimu Nr. 180 „Dėl Valstybės informacinių sistemų steigimo, kūrimo, modernizavimo ir likvidavimo tvarkos aprašo patvirtinimo“;</text:span></text:p>
      <text:p text:style-name="P222"><text:span text:style-name="T223">3.10</text:span><text:span text:style-name="T224">.</text:span><text:span text:style-name="T225"><text:tab/><text:s/>Lietuvos Respublikos Vyriausybės 2013 m. liepos 24 d. nutarimu Nr. 716 „Dėl<text:s/></text:span><text:span text:style-name="T226">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227">;</text:span></text:p>
      <text:p text:style-name="P228"><text:span text:style-name="T229">3.11</text:span><text:span text:style-name="T230">.</text:span><text:span text:style-name="T231"><text:tab/></text:span><text:span text:style-name="T232">šiais nuostatais ir kitais teisės aktais.</text:span></text:p>
      <text:p text:style-name="P233"><text:span text:style-name="T234">4</text:span><text:span text:style-name="T235">.</text:span><text:span text:style-name="T236"><text:tab/></text:span><text:span text:style-name="T237">Nuostatuose vartojamos sąvokos atitinka sąvokas, apibrėžtas nuostatų 3 punkte išvardytuose teisės aktuose</text:span><text:span text:style-name="T238">.</text:span></text:p>
      <text:p text:style-name="P239"><text:span text:style-name="T240">5</text:span><text:span text:style-name="T241">.</text:span><text:span text:style-name="T242"><text:tab/>KTVIS tikslas – informacinių technologijų priemonėmis centralizuotai rinkti valstybinės ir vietinės reikšmės kelių, jų statinių ir elementų turto duomenis</text:span><text:span text:style-name="T243"><text:s/>nuo turto gyvavimo ciklo pradžios iki pabaigos</text:span><text:span text:style-name="T244">.</text:span></text:p>
      <text:p text:style-name="P245"><text:span text:style-name="T246">6</text:span><text:span text:style-name="T247">.</text:span><text:span text:style-name="T248"><text:tab/>KTVIS uždaviniai:</text:span></text:p>
      <text:p text:style-name="P249"><text:span text:style-name="T250">6.1</text:span><text:span text:style-name="T251">.</text:span><text:span text:style-name="T252"><text:tab/></text:span><text:span text:style-name="T253">automatizuoti valstybinės ir vietinės reikšmės kelių, jų statinių ir elementų turto duomenų centralizuotą rinkimą ir teikimą;</text:span></text:p>
      <text:p text:style-name="P254"><text:span text:style-name="T255">6.2</text:span><text:span text:style-name="T256">.</text:span><text:span text:style-name="T257"><text:tab/></text:span><text:span text:style-name="T258">automatizuoti sprendimų dėl<text:s/></text:span><text:span text:style-name="T259">valstybinės ir vietinės reikšmės kelių plėtros planavimą ir priėmimą;</text:span></text:p>
      <text:p text:style-name="P260"><text:span text:style-name="T261">6.3</text:span><text:span text:style-name="T262">.</text:span><text:span text:style-name="T263"><text:tab/></text:span><text:span text:style-name="T264">automatizuoti kelių turto valdymo veiklos procesus.</text:span></text:p>
      <text:p text:style-name="P265"><text:span text:style-name="T266">7</text:span><text:span text:style-name="T267">.</text:span><text:span text:style-name="T268"><text:tab/>KTVIS funkcijos:</text:span></text:p>
      <text:p text:style-name="P269"><text:span text:style-name="T270">7.1</text:span><text:span text:style-name="T271">.</text:span><text:span text:style-name="T272"><text:tab/>apskaityti valstybinės ir vietinės reikšmės kelius, jų statinius ir įrenginius juose;</text:span></text:p>
      <text:p text:style-name="P273"><text:span text:style-name="T274">7.2</text:span><text:span text:style-name="T275">.</text:span><text:span text:style-name="T276"><text:tab/>rinkti, kaupti, saugoti, tikslinti, analizuoti, skleisti ir kitaip tvarkyti nuostatų III skyriuje nurodytus duomenis;</text:span></text:p>
      <text:p text:style-name="P277"><text:span text:style-name="T278">7.3</text:span><text:span text:style-name="T279">.</text:span><text:span text:style-name="T280"><text:tab/></text:span><text:span text:style-name="T281">teikti duomenų gavėjams duomenis apie kelius ir jų statinius, kelių dangų konstrukcijas ir tiltų apžiūras</text:span><text:span text:style-name="T282">.</text:span></text:p>
      <text:p text:style-name="P283"><text:span text:style-name="T284">8</text:span><text:span text:style-name="T285">.</text:span><text:span text:style-name="T286"><text:tab/>KTVIS asmens duomenų tvarkymo tikslas – užtikrinti fizinių asmenų, dirbančių su KTVIS, identifikavimą, jų veiksmų kontrolę ir apskaitą.</text:span></text:p>
      <text:p text:style-name="P287"/>
      <text:p text:style-name="P288"><text:span text:style-name="T289">II</text:span><text:span text:style-name="T290"><text:s/>SKYRIUS</text:span></text:p>
      <text:p text:style-name="P291"><text:span text:style-name="T292">KTVIS organizacinė struktūrA</text:span></text:p>
      <text:p text:style-name="P293"/>
      <text:p text:style-name="P294"><text:span text:style-name="T295">9</text:span><text:span text:style-name="T296">.</text:span><text:span text:style-name="T297"><text:tab/>KTVIS ir asmens duomenų, esančių KTVIS, valdytoja ir tvarkytoja yra Lietuvos automobilių kelių direkcija prie Susisiekimo ministerijos (toliau – Kelių direkcija),<text:s/></text:span><text:span text:style-name="T298">kuri, vadovaudamasi Lietuvos Respublikos valstybės informacinių išteklių valdymo įstatymo 34 straipsniu, vykdo nustatytas funkcijas ir turi šiame įstatyme nurodytas teises ir pareigas.<text:s/></text:span><text:span text:style-name="T299">KTVIS valdytojas ir tvarkytojas<text:s/></text:span><text:span text:style-name="T300">taip pat turi šias teises ir pareigas:</text:span></text:p>
      <text:p text:style-name="P301"><text:span text:style-name="T302">9.1</text:span><text:span text:style-name="T303">.</text:span><text:span text:style-name="T304"><text:tab/>organizuoti KTVIS naudotojų mokymus dirbti su KTVIS;</text:span></text:p>
      <text:p text:style-name="P305"><text:span text:style-name="T306">9.2</text:span><text:span text:style-name="T307">.</text:span><text:span text:style-name="T308"><text:tab/>užtikrinti, kad KTVIS duomenys būtų tvarkomi vadovaujantis nuostatais, įstatymais ir kitais teisės aktais;</text:span></text:p>
      <text:p text:style-name="P309"><text:span text:style-name="T310">9.3</text:span><text:span text:style-name="T311">.</text:span><text:span text:style-name="T312"><text:tab/>užtikrinti, kad KTVIS kaupiami asmens duomenys būtų gaunami ir teikiami vadovaujantis Lietuvos Respublikos asmens duomenų teisinės apsaugos įstatymu, kitais teisės aktais, reglamentuojančiais asmens duomenų teikimą ir gavimą.</text:span></text:p>
      <text:p text:style-name="P313"><text:span text:style-name="T314">10</text:span><text:span text:style-name="T315">.</text:span><text:span text:style-name="T316"><text:tab/>KTVIS duomenų teikėjai:</text:span></text:p>
      <text:p text:style-name="P317"><text:span text:style-name="T318">10.1</text:span><text:span text:style-name="T319">.</text:span><text:span text:style-name="T320"><text:tab/>Kelių direkcija teikia duomenis iš Valstybinės reikšmės kelių eismo informacinės sistemos (toliau – EIS);</text:span></text:p>
      <text:p text:style-name="P321"><text:span text:style-name="T322">10.2</text:span><text:span text:style-name="T323">.</text:span><text:span text:style-name="T324"><text:tab/></text:span><text:span text:style-name="T325">Nacionalinė žemės tarnyba prie Žemės ūkio ministerijos teikia Lietuvos Respublikos teritorijos M 1:10 000 skaitmeninį rastrinį ortofotografinį žemėlapį ORT10LT ir (arba) Lietuvos Respublikos teritorijos M 1:5 000 skaitmeninį rastrinį ortofotografinį žemėlapį ORT5LT per Lietuvos erdvinės informacijos portalą (toliau – LEI portalas)</text:span><text:span text:style-name="T326">;</text:span></text:p>
      <text:p text:style-name="P327"><text:span text:style-name="T328">10.3</text:span><text:span text:style-name="T329">.</text:span><text:span text:style-name="T330"><text:tab/>VĮ Registrų centras teikia duomenis iš Juridinių asmenų registro (toliau – JAR), Lietuvos Respublikos adresų registro (toliau – AR) ir Nekilnojamojo turto registro (toliau – NTR);</text:span></text:p>
      <text:p text:style-name="P331"><text:span text:style-name="T332">10.4</text:span><text:span text:style-name="T333">.</text:span><text:span text:style-name="T334"><text:tab/>VĮ Distancinių tyrimų ir geoinformatikos centras „GIS-Centras“ teikia Georeferencinio pagrindo kadastro duomenis per LEI portalą;</text:span></text:p>
      <text:p text:style-name="P335"><text:span text:style-name="T336">10.5</text:span><text:span text:style-name="T337">.</text:span><text:span text:style-name="T338"><text:tab/><text:s/>Valstybinė teritorijų planavimo ir statybos inspekcija prie Aplinkos ministerijos teikia duomenis iš Lietuvos Respublikos statybos leidimų ir statybos valstybinės priežiūros informacinės sistemos „Infostatyba“ (toliau – sistema „Infostatyba“);</text:span></text:p>
      <text:p text:style-name="P339"><text:span text:style-name="T340">10.6</text:span><text:span text:style-name="T341">.</text:span><text:span text:style-name="T342"><text:tab/>savivaldybių administracijos ir (ar) savivaldybių valdomi juridiniai asmenys, kiti kelių savininkai ir (ar) valdytojai teikia duomenis apie vietinės reikšmės kelius;</text:span></text:p>
      <text:p text:style-name="P343"><text:span text:style-name="T344">10.7</text:span><text:span text:style-name="T345">.</text:span><text:span text:style-name="T346"><text:tab/>rangovai teisės aktų nustatyta tvarka arba laimėję Kelių direkcijos skelbtus duomenų rinkimo, tikrinimo, tikslinimo ir analizavimo konkursus teikia duomenis apie atliktus kelių priežiūros ir plėtros darbus.</text:span></text:p>
      <text:p text:style-name="P347"><text:span text:style-name="T348">11</text:span><text:span text:style-name="T349">.</text:span><text:span text:style-name="T350"><text:tab/>KTVIS naudojantys asmenys – fiziniai ir juridiniams asmenims atstovaujantys fiziniai asmenys, kurie turi teisę teikti ir (ar) gauti nuostatų 14.1–14.15 papunkčiuose nurodytus duomenis.</text:span></text:p>
      <text:p text:style-name="P351"><text:span text:style-name="T352">12</text:span><text:span text:style-name="T353">.</text:span><text:span text:style-name="T354"><text:tab/>KTVIS naudojantys asmenys turi teisę:</text:span></text:p>
      <text:p text:style-name="P355"><text:span text:style-name="T356">12.1</text:span><text:span text:style-name="T357">.</text:span><text:span text:style-name="T358"><text:tab/>naudotis KTVIS saugoma ir jiems prieinama informacija;</text:span></text:p>
      <text:p text:style-name="P359"><text:span text:style-name="T360">12.2</text:span><text:span text:style-name="T361">.</text:span><text:span text:style-name="T362"><text:tab/>keisti (sukurti, ištrinti, papildyti) duomenis pagal jiems priskirtas naudojimo teises.</text:span></text:p>
      <text:p text:style-name="P363"><text:span text:style-name="T364">13</text:span><text:span text:style-name="T365">.</text:span><text:span text:style-name="T366"><text:tab/>KTVIS naudojantys asmenys įsipareigoja:</text:span></text:p>
      <text:p text:style-name="P367"><text:span text:style-name="T368">13.1</text:span><text:span text:style-name="T369">.</text:span><text:span text:style-name="T370"><text:tab/>teikti KTVIS tik teisingus ir aktualius duomenis;</text:span></text:p>
      <text:p text:style-name="P371"><text:span text:style-name="T372">13.2</text:span><text:span text:style-name="T373">.</text:span><text:span text:style-name="T374"><text:tab/>neperduoti teisės jungtis prie KTVIS tretiesiems asmenims;</text:span></text:p>
      <text:p text:style-name="P375"><text:span text:style-name="T376">13.3</text:span><text:span text:style-name="T377">.</text:span><text:span text:style-name="T378"><text:tab/>savarankiškai ir visiškai atsakyti už KTVIS pateiktų duomenų turinį ir aktualumą;</text:span></text:p>
      <text:p text:style-name="P379"><text:span text:style-name="T380">13.4</text:span><text:span text:style-name="T381">.</text:span><text:span text:style-name="T382"><text:tab/>teikiamą informaciją ir duomenis naudoti tik teisėtais tikslais.</text:span></text:p>
      <text:p text:style-name="P383"/>
      <text:p text:style-name="P384"><text:span text:style-name="T385">III</text:span><text:span text:style-name="T386"><text:s/>SKYRIUS</text:span></text:p>
      <text:p text:style-name="P387"><text:span text:style-name="T388">KTVIS INFORMACINĖ STRUKTŪRA</text:span></text:p>
      <text:p text:style-name="P389"/>
      <text:p text:style-name="P390"><text:span text:style-name="T391">14</text:span><text:span text:style-name="T392">.</text:span><text:span text:style-name="T393"><text:tab/>KTVIS duomenų bazėje<text:s/></text:span><text:span text:style-name="T394">kaupiami ir saugomi duomenys arba jų grupės</text:span><text:span text:style-name="T395">:</text:span></text:p>
      <text:p text:style-name="P396"><text:span text:style-name="T397">14.1</text:span><text:span text:style-name="T398">.</text:span><text:span text:style-name="T399"><text:tab/>kelių tinklo duomenų rinkinys, kuriame saugomi:</text:span></text:p>
      <text:p text:style-name="P400"><text:span text:style-name="T401">14.1.1</text:span><text:span text:style-name="T402">.</text:span><text:span text:style-name="T403"><text:tab/>valstybinės ir vietinės reikšmės kelių numeriai, kelių pavadinimai, kelio pradžios ir pabaigos vieta (kelio pradžios ir pabaigos taškas, kilometras, geografinės koordinatės), gatvių pavadinimai, kelių lūžio taškų geografinės koordinatės, kelių ilgiai, savininkų ir (arba) valdytojų pavadinimai ir (arba) vardai ir pavardės, kelių ir (arba) gatvių kategorijos, viršutinės kelių dangos sluoksnių duomenys;</text:span></text:p>
      <text:p text:style-name="P404"><text:span text:style-name="T405">14.1.2</text:span><text:span text:style-name="T406">.</text:span><text:span text:style-name="T407"><text:tab/>Europos tarptautinio kelių tinklo kelių trajektorijų ir kelių numeriai;</text:span></text:p>
      <text:p text:style-name="P408"><text:span text:style-name="T409">14.1.3</text:span><text:span text:style-name="T410">.</text:span><text:span text:style-name="T411"><text:tab/>kelių ir kelių juostos grafiniai duomenys ir atributiniai duomenys (statiniai: registro numeris, registro tipas, aprašymas, unikalus daikto numeris, statybos baigimo metai, ilgis, danga, kelio kategorija; žemės sklypas: registro numeris, registro tipas, unikalus daikto numeris, kadastro numeris ir kadastro vietovės pavadinimas, žemės sklypo plotas, kelių plotas, žemės sklypo rinkos vertė);</text:span></text:p>
      <text:p text:style-name="P412"><text:span text:style-name="T413">14.2</text:span><text:span text:style-name="T414">.</text:span><text:span text:style-name="T415"><text:tab/>kelių infrastruktūros objektų duomenų rinkinys, kuriame saugoma kelių infrastruktūros elementų inventorinė informacija:</text:span></text:p>
      <text:p text:style-name="P416"><text:span text:style-name="T417">14.2.1</text:span><text:span text:style-name="T418">.</text:span><text:span text:style-name="T419"><text:tab/>sustojimo aikštelių (tipas, matmenys, elemento aprašymas), apšvietimo (atramos atstumas nuo kelio, aukštis, saugumo klasė, konstrukcija, lempų skaičius), kelio apsauginių atitvarų (tipas, matmenys, statybinės medžiagos tipas), inžinerinių greičio mažinimo priemonių (tipas, matmenys, gyvenvietės pavadinimas), kelio griovių (tipas, matmenys, šlaito sutvirtinimo medžiagos tipas), horizontaliojo ženklinimo (tipas, tipas pagal Kelių eismo taisykles (toliau – KET), medžiagos tipas, medžiagos storis, ženklinimo linijų matmenys), kelio ženklų (atstumas nuo kelio, tipas, KET kodas, plotas, tvirtinimo aukštis, atramos tipas, atramų skaičius), nuovažų (tipas, kryptis, matmenys, dangos plotis, dangos tipas, nuovažos aprašymas), geležinkelio pervažų (ilgis, geležinkelio kelių skaičius, eismo reguliavimo tipas, valdymo tipas, matomumas, vietovės tipas), sankryžų (indeksas, pavadinimas, tipas, lygių skaičius, pagrindinio kelio lygis, susikertančių kelių numeriai ir jiems priskirti eilės numeriai, kampai tarp kelių ašių susikirtimo sankryžoje), eismo stebėjimo, kontrolės ir valdymo įrenginių (atstumas nuo kelio, kelio kryptis, įrenginio pavadinimas, tipas, numeris, ryšio tipas, maitinimo elektra tipas, telefono numeris, IP adresas, posto tipas, posto numeris), greitėjimo ir lėtėjimo juostų (tipas, matmenys, dangos tipas), šaligatvių, pėsčiųjų ir dviračių takų (atstumas nuo kelio, tipas, matmenys, dangos tipas), kiti duomenys;<text:s/></text:span></text:p>
      <text:p text:style-name="P420"><text:span text:style-name="T421">14.2.2</text:span><text:span text:style-name="T422">.</text:span><text:span text:style-name="T423"><text:tab/>aplinkosauginių priemonių: akustinių sienelių (pradžios ir pabaigos taškai, geografinės koordinatės, važiuojamoji dalis, kelio pusė, sienelės tipas, matmenys, statybinės medžiagos tipas), perėjų laukiniams gyvūnams (vieta, geografinės koordinatės, važiuojamoji dalis, matmenys), kelio vandens valymo įrenginių (vieta, geografinės koordinatės, važiuojamoji dalis, kelio pusė), kelio aptvėrimų nuo laukinių gyvūnų (pradžios ir pabaigos taškai, geografinės koordinatės, važiuojamoji dalis, kelio pusė, aptvėrimo tipas, matmenys), kelio želdynų (pradžios ir pabaigos taškai, geografinės koordinatės, važiuojamoji dalis, kelio pusė, želdinio pavadinimas), duomenys;</text:span></text:p>
      <text:p text:style-name="P424"><text:span text:style-name="T425">14.2.3</text:span><text:span text:style-name="T426">.</text:span><text:span text:style-name="T427"><text:tab/>statistinė informacija apie eismą: eismo intensyvumas (vidutinis, metinis, paros), vidutinis greitis, avaringi ruožai ir juodosios dėmės (kelio ruožo pradžios ir pabaigos kilometrai, geografinės koordinatės), <text:s/>eismo ribojimai, eismo įvykiai;</text:span></text:p>
      <text:p text:style-name="P428"><text:span text:style-name="T429">14.3</text:span><text:span text:style-name="T430">.</text:span><text:span text:style-name="T431"><text:tab/>kelių projektų duomenų rinkinys, kuriame saugomi Kelių direkcijos pasirašytose su rangovais sutartyse nurodytų kelių objektų duomenys (kelio objekto numeris ir data, kelio objekto ruožo pradžios ir pabaigos kilometrai, atliekamų darbų apimtis ir matavimo vienetai, darbų šifras, numatoma objekto kaina iš Kelių priežiūros ir plėtros programos (toliau – KPPP) ir paramos lėšų, su kelio objektu susijusių darbų pradžios ir pabaigos datos), kelio objekte rangovo atliktų kelių projektavimo, taisymo, priežiūros ir kitų darbų duomenys (metai ir mėnuo, apimtis, suma iš KPPP ir paramos lėšų), biudžeto duomenys (sąmatos lėšų, skirtų vietinės reikšmės keliams (gatvėms) tiesti, taisyti (remontuoti) ir prižiūrėti, pasiskirstymas ketvirčiais, kelių sąrašas ir kelių ruožų balansinė ir rajoninė priklausomybė);</text:span></text:p>
      <text:p text:style-name="P432"><text:span text:style-name="T433">14.4</text:span><text:span text:style-name="T434">.</text:span><text:span text:style-name="T435"><text:tab/>kelių techninių projektų duomenų rinkinys, kuriame saugoma informacija apie parengtus kelių techninius projektus (erdviniai duomenys<text:s/></text:span><text:span text:style-name="T436">dvg, pdf</text:span><text:span text:style-name="T437">, kitais formatais), jų peržiūros ir tvirtinimo eigą;</text:span></text:p>
      <text:p text:style-name="P438"><text:span text:style-name="T439">14.5</text:span><text:span text:style-name="T440">.</text:span><text:span text:style-name="T441"><text:tab/>kelių konstrukcijų, tyrimų ir kelių matavimų duomenų rinkinys, kuriame saugomi kelių konstrukcijų tyrimų, matavimų, kokybės vertinimų duomenys, taip pat saugoma matavimų vaizdinė medžiaga (nuotraukos) bei lazerinio skenavimo (LIDAR) duomenys;</text:span></text:p>
      <text:p text:style-name="P442"><text:span text:style-name="T443">14.6</text:span><text:span text:style-name="T444">.</text:span><text:span text:style-name="T445"><text:tab/>tiltų apžiūrų duomenų rinkinys, kuriame saugoma informacija apie pagrindinių, esminių ir specialiųjų apžiūrų rezultatus (apžiūros tipas, apžiūros vykdytojas, fizinės ir dokumentinės patikros rezultatai, apžiūros akto duomenys);</text:span></text:p>
      <text:p text:style-name="P446"><text:span text:style-name="T447">14.7</text:span><text:span text:style-name="T448">.</text:span><text:span text:style-name="T449"><text:tab/></text:span><text:span text:style-name="T450">Georeferencinio pagrindo kadastro erdvinių duomenų rinkinio duomenys, Lietuvos Respublikos teritorijos M 1:10 000 skaitmeninis rastrinis ortofotografinis žemėlapis ORT10LT ir (arba) <text:s/>Lietuvos Respublikos teritorijos M 1:5 000 skaitmeninis rastrinis ortofotografinis žemėlapis ORT5LT</text:span><text:span text:style-name="T451">;</text:span></text:p>
      <text:p text:style-name="P452"><text:span text:style-name="T453">14.8</text:span><text:span text:style-name="T454">.</text:span><text:span text:style-name="T455"><text:tab/>kelių turto vertės ir nusidėvėjimų finansinių duomenų rinkinys, kuriame saugomi duomenys apie realią kelių turto vertę (</text:span><text:span text:style-name="T456">nominali ir rinkos žemės vertė</text:span><text:span text:style-name="T457">, projektavimo, projektavimo techninės priežiūros, statybos ir remonto darbai, kt.) ir turto nusidėvėjimą (</text:span><text:span text:style-name="T458">turto (išskyrus žemės) nusidėvėjimas, sukauptas nusidėvėjimas, metinis nusidėvėjimas, balansinė vertė, likutinė vertė, atnaujinto turto apskaitos duomenys) ir kt. duomenys</text:span><text:span text:style-name="T459">;</text:span></text:p>
      <text:p text:style-name="P460"><text:span text:style-name="T461">14.9</text:span><text:span text:style-name="T462">.</text:span><text:span text:style-name="T463"><text:tab/>kelių statybos, remonto, rekonstravimo poreikių duomenų rinkinys, kuriame saugoma informacija apie kelių ir kelių statinių statybos, remonto ar rekonstravimo poreikius;</text:span></text:p>
      <text:p text:style-name="P464"><text:span text:style-name="T465">14.10</text:span><text:span text:style-name="T466">.</text:span><text:span text:style-name="T467"><text:tab/><text:s/>atliktų darbų finansinių duomenų rinkinys, kuriame saugoma informacija apie darbams atlikti skirtas finansines išlaidas;<text:s/></text:span></text:p>
      <text:p text:style-name="P468"><text:span text:style-name="T469">14.11</text:span><text:span text:style-name="T470">.</text:span><text:span text:style-name="T471"><text:tab/><text:s/>numatomų įrengti eismo saugos priemonių duomenų rinkinys, kuriame saugoma informacija apie numatomas įgyvendinti eismo saugos gerinimo priemones;</text:span></text:p>
      <text:p text:style-name="P472"><text:span text:style-name="T473">14.12</text:span><text:span text:style-name="T474">.</text:span><text:span text:style-name="T475"><text:tab/><text:s/>kelių saugos patikrinimų, kelių saugos auditų ir poveikio kelių saugumui duomenų rinkinys, kuriame saugoma informacija apie kelių saugos patikrinimus, kelių saugos auditų duomenys,<text:s/></text:span><text:span text:style-name="T476">duomenys apie avaringiausius kelių ruožus (juodąsias dėmes), duomenys, susiję su eismo saugos sprendimų priėmimu ir poveikio kelių saugumui vertinimu</text:span><text:span text:style-name="T477">;</text:span></text:p>
      <text:p text:style-name="P478"><text:span text:style-name="T479">14.13</text:span><text:span text:style-name="T480">.</text:span><text:span text:style-name="T481"><text:tab/><text:s/>erdvinių duomenų rinkinys, kuriame saugomi <text:s/>duomenys, reikalingi kelių statiniams projektuoti, statyti ar eksploatuoti;</text:span></text:p>
      <text:p text:style-name="P482"><text:span text:style-name="T483">14.14</text:span><text:span text:style-name="T484">.</text:span><text:span text:style-name="T485"><text:tab/><text:s/>elektroninio statybos darbų žurnalo duomenų rinkinys, kuriame saugoma informacija apie atliktus statybos darbus, jų eigą ir kokybinius darbų atlikimo parametrus;<text:s/></text:span></text:p>
      <text:p text:style-name="P486"><text:span text:style-name="T487">14.15</text:span><text:span text:style-name="T488">.</text:span><text:span text:style-name="T489"><text:tab/><text:s/>statybos duomenų rinkinys, kuriame saugomi<text:s/></text:span><text:span text:style-name="T490">susisiekimo komunikacijų statiniams išduotų statybą leidžiančių dokumentų ir statybos užbaigimo dokumentų duomenys;</text:span><text:span text:style-name="T491"><text:s/></text:span></text:p>
      <text:p text:style-name="P492"><text:span text:style-name="T493">14.16</text:span><text:span text:style-name="T494">.</text:span><text:span text:style-name="T495"><text:tab/><text:s/>KTVIS naudotojų duomenų rinkinys, kuriame saugomi KTVIS naudotojų duomenys: vardas, pavardė, prisijungimo vardas, užšifruotas prisijungimo slaptažodis, elektroninio pašto adresas, institucijos, kuriai atstovauja KTVIS naudotojas, duomenys, darbo su KTVIS teisės, prisijungimo prie KTVIS data ir laikas.<text:s/></text:span></text:p>
      <text:p text:style-name="P496"><text:span text:style-name="T497">15</text:span><text:span text:style-name="T498">.</text:span><text:span text:style-name="T499"><text:tab/>Duomenų teikėjai teikia šiuos duomenis:</text:span></text:p>
      <text:p text:style-name="P500"><text:span text:style-name="T501">15.1</text:span><text:span text:style-name="T502">.</text:span><text:span text:style-name="T503"><text:tab/>iš EIS – nuostatų <text:s/>14.2.3 papunktyje nurodytus duomenis;<text:s/></text:span></text:p>
      <text:p text:style-name="P504"><text:span text:style-name="T505">15.2</text:span><text:span text:style-name="T506">.</text:span><text:span text:style-name="T507"><text:tab/>iš Finansų valdymo sistemos – nuostatų <text:s/>14.8 papunktyje nurodytus duomenis;<text:s/></text:span></text:p>
      <text:p text:style-name="P508"><text:span text:style-name="T509">15.3</text:span><text:span text:style-name="T510">.</text:span><text:span text:style-name="T511"><text:tab/>per LEI portalą – nuostatų 14.7 papunktyje nurodytus duomenis;</text:span></text:p>
      <text:p text:style-name="P512"><text:span text:style-name="T513">15.4</text:span><text:span text:style-name="T514">.</text:span><text:span text:style-name="T515"><text:tab/>iš JAR – nuostatų <text:s/>14.1.1 papunktyje nurodytus savininkų ir (arba) valdytojų pavadinimų duomenis;<text:s/></text:span></text:p>
      <text:p text:style-name="P516"><text:span text:style-name="T517">15.5</text:span><text:span text:style-name="T518">.</text:span><text:span text:style-name="T519"><text:tab/>iš AR – nuostatų <text:s/>14.1.1 papunktyje nurodytus gatvių pavadinimų duomenis;<text:s/></text:span></text:p>
      <text:p text:style-name="P520"><text:span text:style-name="T521">15.6</text:span><text:span text:style-name="T522">.</text:span><text:span text:style-name="T523"><text:tab/>iš NTR – nuostatų 14.1.3 papunktyje nurodytus duomenis;</text:span></text:p>
      <text:p text:style-name="P524"><text:span text:style-name="T525">15.7</text:span><text:span text:style-name="T526">.</text:span><text:span text:style-name="T527"><text:tab/>iš sistemos „Infostatyba“ – nuostatų <text:s/>14.15 papunktyje nurodytus duomenis;</text:span></text:p>
      <text:p text:style-name="P528"><text:span text:style-name="T529">15.8</text:span><text:span text:style-name="T530">.</text:span><text:span text:style-name="T531"><text:tab/>vietinės reikšmės kelių valdytojai arba savininkai –<text:s/></text:span><text:span text:style-name="T532">nuostatų <text:s/>14.1.1 papunktyje nurodytus duomenis;</text:span></text:p>
      <text:p text:style-name="P533"><text:span text:style-name="T534">15.9</text:span><text:span text:style-name="T535">.</text:span><text:span text:style-name="T536"><text:tab/><text:s/>rangovai teisės aktų nustatyta tvarka arba laimėję Kelių direkcijos skelbtus valstybinės reikšmės kelių priežiūros konkursus – nuostatų 14.2.1, 14.2.2 <text:s/>papunkčiuose nurodytus duomenis;</text:span></text:p>
      <text:p text:style-name="P537"><text:span text:style-name="T538">15.10</text:span><text:span text:style-name="T539">.</text:span><text:span text:style-name="T540"><text:tab/><text:s/>rangovai teisės aktų nustatyta tvarka arba laimėję Kelių direkcijos skelbtus duomenų rinkimo, tikrinimo, tikslinimo ir analizavimo konkursus – nuostatų 14.2, 14.4, 14.5, 14.8, 14.12, 14.13 papunkčiuose nurodytus duomenis.</text:span></text:p>
      <text:p text:style-name="P541"/>
      <text:p text:style-name="P542"><text:span text:style-name="T543">IV</text:span><text:span text:style-name="T544"><text:s/>SKYRIUS</text:span></text:p>
      <text:p text:style-name="P545"><text:span text:style-name="T546">KTVIS FUNKCINĖ STRUKTŪRA</text:span></text:p>
      <text:p text:style-name="P547"/>
      <text:p text:style-name="P548"><text:span text:style-name="T549">16</text:span><text:span text:style-name="T550">.</text:span><text:span text:style-name="T551"><text:tab/>KTVIS funkcinę struktūrą sudaro:</text:span></text:p>
      <text:p text:style-name="P552"><text:span text:style-name="T553">16.1</text:span><text:span text:style-name="T554">.</text:span><text:span text:style-name="T555"><text:tab/>Kelių turto valdymo posistemis, kurio funkcijos – apskaityti valstybinės ir vietinės reikšmės kelius, jų statinius ir įrenginius juose, rinkti, kaupti, saugoti, tikslinti, analizuoti, skleisti ir kitaip tvarkyti nuostatų III skyriuje nurodytus duomenis bei<text:s/></text:span><text:span text:style-name="T556">teikti duomenų gavėjams duomenis apie kelius ir jų statinius, kelių dangų konstrukcijas ir tiltų apžiūras. Kelių turto valdymo posistemį sudaro<text:s/></text:span><text:span text:style-name="T557">moduliai:<text:s/></text:span></text:p>
      <text:p text:style-name="P558"><text:span text:style-name="T559">16.1.1</text:span><text:span text:style-name="T560">.</text:span><text:span text:style-name="T561"><text:tab/>turto valdymo modulis, kuris atlieka centralizuoto kaupimo, valdymo ir kelių turto duomenų susiejimo su visu turto valdymo ciklu funkcijas;</text:span></text:p>
      <text:p text:style-name="P562"><text:span text:style-name="T563">16.1.2</text:span><text:span text:style-name="T564">.</text:span><text:span text:style-name="T565"><text:tab/>darbų valdymo modulis, kuris atlieka suplanuotų ir pagal poreikį atsiradusių kelių darbų valdymo, darbų duomenų analizės, kontrolės, pakeitimų valdymo, darbų dokumentų valdymo funkcijas;</text:span></text:p>
      <text:p text:style-name="P566"><text:span text:style-name="T567">16.1.3</text:span><text:span text:style-name="T568">.</text:span><text:span text:style-name="T569"><text:tab/>elektroninio statybos darbų žurnalo modulis, kuris atlieka atliktų statybos darbų eigos ir kokybės fiksavimo bei susijusių duomenų tvarkymo funkcijas;</text:span></text:p>
      <text:p text:style-name="P570"><text:span text:style-name="T571">16.1.4</text:span><text:span text:style-name="T572">.</text:span><text:span text:style-name="T573"><text:tab/>planavimo veiklų vykdymo modulis, kuris atlieka kelių projektų valdymo, planavimo vykdymo, planų sudarymo, pakeitimų, išteklių ir būklės valdymo, projektų informacijos analizės ir dokumentų valdymo funkcijas;</text:span></text:p>
      <text:p text:style-name="P574"><text:span text:style-name="T575">16.1.5</text:span><text:span text:style-name="T576">.</text:span><text:span text:style-name="T577"><text:tab/>biudžeto valdymo modulis, kuris atlieka biudžeto planavimo, vykdymo ir analizės informacijos apdorojimo, biudžetų sudarymo, valdymo, pakeitimo funkcijas bei teikia realaus laiko ir istorinių duomenų ataskaitas;</text:span></text:p>
      <text:p text:style-name="P578"><text:span text:style-name="T579">16.1.6</text:span><text:span text:style-name="T580">.</text:span><text:span text:style-name="T581"><text:tab/>sandėlio valdymo modulis, kuris atlieka ilgalaikio ir trumpalaikio materialiojo turto, reikalingo Kelių direkcijos funkcijoms vykdyti, valdymo (priėmimo, paskirstymo, saugojimo, perkėlimo ir nurašymo) funkcijas bei valstybinės reikšmės kelių rekonstravimo, kapitalinio ar paprastojo remonto metu susidarančių liekamųjų medžiagų apskaitos, saugojimo, tolimesnio jų panaudojimo funkcijas;</text:span></text:p>
      <text:p text:style-name="P582"><text:span text:style-name="T583">16.1.7</text:span><text:span text:style-name="T584">.</text:span><text:span text:style-name="T585"><text:tab/>kelių projektų valdymo modulis, kuris atlieka sudarytų sutarčių duomenų kaupimo ir sisteminimo, turto objektų duomenų pagal sudarytas sutartis kaupimo ir sisteminimo, duomenų apie rangovų atliktus darbus kaupimo, kontrolės vykdymo, kelių priežiūros darbų metinio ir mėnesinio finansavimo limitų duomenų kaupimo ir apdorojimo, lėšų panaudojimo kontrolės vykdymo, vartotojų įvestų kelių objektų ir atliktų darbų duomenų kontrolės vykdymo funkcijas;</text:span></text:p>
      <text:p text:style-name="P586"><text:span text:style-name="T587">16.1.8</text:span><text:span text:style-name="T588">.</text:span><text:span text:style-name="T589"><text:tab/>analitinių ataskaitų rengimo modulis, kuris atlieka didelės apimties duomenų analizės, realaus laiko ataskaitų rengimo, analitinės informacijos vizualizavimo ir rezultatų peržiūros funkcijas;</text:span></text:p>
      <text:p text:style-name="P590"><text:span text:style-name="T591">16.1.9</text:span><text:span text:style-name="T592">.</text:span><text:span text:style-name="T593"><text:tab/><text:s/>erdvinių duomenų modulis, kuris atlieka statinių skaitmeninių erdvinių (3D) modelių kaupimo ir atvaizdavimo funkcijas;</text:span></text:p>
      <text:p text:style-name="P594"><text:span text:style-name="T595">16.1.10</text:span><text:span text:style-name="T596">.</text:span><text:span text:style-name="T597"><text:tab/><text:s/>kelio statinių ir elementų valdymo modulis, kuris atlieka kelio elementų ir su jais susijusios informacijos tvarkymo, kelio statinių ir elementų priežiūros, kelio statinių ir elementų susiejimo su turto objektais bei eismo saugos informacijos ir kontrolės priemonių kaupimo funkcijas;</text:span></text:p>
      <text:p text:style-name="P598"><text:span text:style-name="T599">16.1.11</text:span><text:span text:style-name="T600">.</text:span><text:span text:style-name="T601"><text:tab/><text:s/>kelio duomenų tvarkymo modulis, kuris atlieka centralizuoto duomenų apie valstybinės ir vietinės reikšmės kelius ir jų elementus įvedimo, tvarkymo ir saugojimo funkcijas;</text:span></text:p>
      <text:p text:style-name="P602"><text:span text:style-name="T603">16.1.12</text:span><text:span text:style-name="T604">.</text:span><text:span text:style-name="T605"><text:tab/><text:s/>mobiliosios programėlės modulis, kuris atlieka pasirinkto KTVIS funkcionalumo atkūrimo mobiliuosiuose įrenginiuose funkcijas;</text:span></text:p>
      <text:p text:style-name="P606"><text:span text:style-name="T607">16.2</text:span><text:span text:style-name="T608">.</text:span><text:span text:style-name="T609"><text:tab/>Administravimo posistemis, kurio funkcijos – administruoti KTVIS naudotojų įgaliojimus ir teises, tvarkyti klasifikatorius, valdyti vidinius ir išorinius KTVIS duomenų srautus bei valdyti saugumo, veikimo ir kitus kintamuosius parametrus.</text:span></text:p>
      <text:p text:style-name="P610"/>
      <text:p text:style-name="P611"><text:span text:style-name="T612">V</text:span><text:span text:style-name="T613"><text:s/>SKYRIUS</text:span></text:p>
      <text:p text:style-name="P614"><text:span text:style-name="T615">KTVIS duomenų teikimas ir naudojimas</text:span></text:p>
      <text:p text:style-name="P616"/>
      <text:p text:style-name="P617"><text:span text:style-name="T618">17</text:span><text:span text:style-name="T619">.</text:span><text:span text:style-name="T620"><text:tab/></text:span><text:span text:style-name="T621">KTVIS duomenys yra vieši ir teikiami neatlygintinai valstybės ir savivaldybių institucijoms ir įstaigoms, savivaldybių valdomiems juridiniams asmenims, mokslo įstaigoms, kitiems juridiniams ir fiziniams asmenims (toliau – duomenų gavėjai).<text:s/></text:span></text:p>
      <text:p text:style-name="P622"><text:span text:style-name="T623">18</text:span><text:span text:style-name="T624">.</text:span><text:span text:style-name="T625"><text:tab/></text:span><text:span text:style-name="T626">KTVIS kaupiami duomenys duomenų gavėjams teikiami tokio turinio ir formos, kokie yra naudojami KTVIS duomenų valdytojo.</text:span></text:p>
      <text:p text:style-name="P627"><text:span text:style-name="T628">19</text:span><text:span text:style-name="T629">.</text:span><text:span text:style-name="T630"><text:tab/></text:span><text:span text:style-name="T631">Duomenų teikimo tvarka:</text:span></text:p>
      <text:p text:style-name="P632"><text:span text:style-name="T633">19.1</text:span><text:span text:style-name="T634">.</text:span><text:span text:style-name="T635"><text:tab/></text:span><text:span text:style-name="T636">vienkartinis duomenų teikimas vykdomas pagal duomenų gavėjo prašymą</text:span><text:span text:style-name="T637">, kuriame nurodomas prašomų duomenų teikimo ir gavimo teisinis pagrindas, jų apimtis, naudojimo tikslas, teikimo būdas ir duomenų formatas</text:span><text:span text:style-name="T638">;</text:span></text:p>
      <text:p text:style-name="P639"><text:span text:style-name="T640">19.2</text:span><text:span text:style-name="T641">.</text:span><text:span text:style-name="T642"><text:tab/></text:span><text:span text:style-name="T643">nuolatinis, daugkartinis duomenų teikimas vykdomas pasirašius sutartį tarp KTVIS valdytojo ir duomenų gavėjo,<text:s/></text:span><text:span text:style-name="T644">kurioje turi būti nurodyta teikiamų duomenų apimtis, duomenų teikimo ir gavimo teisinis pagrindas, naudojimo tikslas, duomenų teikimo būdas, teikiamų duomenų formatas, teikimo terminai, informavimo apie klaidų ištaisymą tvarka ir terminai, sutarties keitimo tvarka</text:span><text:span text:style-name="T645">.</text:span></text:p>
      <text:p text:style-name="P646"><text:span text:style-name="T647">20</text:span><text:span text:style-name="T648">.</text:span><text:span text:style-name="T649"><text:tab/>KTVIS duomenis KTVIS duomenų gavėjas gali naudoti tik tam tikslui, kuriam jie buvo gauti. Duomenų naudojimo sąlygos ir tvarka, kurių turi laikytis duomenų gavėjai, nustatoma duomenų teikimo sutartyje, su kuria galima susipažinti Kelių direkcijos interneto svetainėje.</text:span></text:p>
      <text:p text:style-name="P650"><text:span text:style-name="T651">21</text:span><text:span text:style-name="T652">.</text:span><text:span text:style-name="T653"><text:tab/>Sudaryti sutartis dėl išimtinių teisių teikti KTVIS duomenis ir (arba) juos naudoti nenumatoma.</text:span><text:span text:style-name="T654"><text:s/></text:span></text:p>
      <text:p text:style-name="P655"><text:span text:style-name="T656">22</text:span><text:span text:style-name="T657">.</text:span><text:span text:style-name="T658"><text:tab/></text:span><text:span text:style-name="T659">Pakartotinai naudoti bus teikiami ir publikuojami šie duomenų rinkiniai: kelių tinklo ir kelių infrastruktūros objektų duomenų rinkiniai ar jų dalys.</text:span></text:p>
      <text:p text:style-name="P660"><text:span text:style-name="T661">23</text:span><text:span text:style-name="T662">.</text:span><text:span text:style-name="T663"><text:tab/></text:span><text:span text:style-name="T664">Asmens duomenys teikiami tik vadovaujantis Lietuvos Respublikos asmens duomenų teisinės apsaugos įstatymo reikalavimais.</text:span></text:p>
      <text:p text:style-name="P665"><text:span text:style-name="T666">24</text:span><text:span text:style-name="T667">.</text:span><text:span text:style-name="T668"><text:tab/></text:span><text:span text:style-name="T669">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span></text:p>
      <text:p text:style-name="P670"><text:span text:style-name="T671">25</text:span><text:span text:style-name="T672">.</text:span><text:span text:style-name="T673"><text:tab/></text:span><text:span text:style-name="T674">Duomenų gavėjas, registro ar kitos valstybės informacinės sistemos tvarkytojas bei kiti asmenys turi teisę reikalauti ištaisyti netikslius duomenis. KTVIS tvarkytojas turi būti informuojamas apie pastebėtus netikslumus raštu arba elektroniniu paštu, tuo pačiu būdu valstybės informacinės sistemos tvarkytojas turi informuoti duomenų gavėją apie jų ištaisymą.</text:span></text:p>
      <text:p text:style-name="P675"/>
      <text:p text:style-name="P676"><text:span text:style-name="T677">VI</text:span><text:span text:style-name="T678"><text:s/>SKYRIUS</text:span></text:p>
      <text:p text:style-name="P679"><text:span text:style-name="T680">KTVIS DUOMENŲ SAUGA</text:span></text:p>
      <text:p text:style-name="P681"/>
      <text:p text:style-name="P682"><text:span text:style-name="T683">26</text:span><text:span text:style-name="T684">.</text:span><text:span text:style-name="T685"><text:tab/>KTVIS duomenų saugą nustato valstybės informacinės sistemos valdytojo patvirtinti valstybės informacinės sistemos duomenų saugos nuostatai ir kiti saugos politiką įgyvendinantys dokumentai, kurie rengiami, derinami ir tvirtinami Lietuvos Respublikos Vyriausybės nustatyta tvarka.</text:span></text:p>
      <text:p text:style-name="P686"><text:span text:style-name="T687">27</text:span><text:span text:style-name="T688">.</text:span><text:span text:style-name="T689"><text:tab/></text:span><text:span text:style-name="T690">Už elektroninės informacijos saugą pagal kompetenciją atsako KTVIS valdytojas ir tvarkytojas.</text:span><text:span text:style-name="T691"><text:s/>KTVIS naudojantys asmenys KTVIS duomenimis naudojasi pagal jiems suteiktą prieigos prie duomenų teisių lygį.</text:span></text:p>
      <text:p text:style-name="P692"><text:span text:style-name="T693">28</text:span><text:span text:style-name="T694">.</text:span><text:span text:style-name="T695"><text:tab/>Duomenys saugomi KTVIS duomenų bazėje iki naujų duomenų gavimo, atnaujinus duomenis seni duomenys iš KTVIS duomenų bazės perkeliami į KTVIS duomenų bazės archyvą, kuriame duomenys saugomi neterminuotai.</text:span></text:p>
      <text:p text:style-name="P696"><text:span text:style-name="T697">29</text:span><text:span text:style-name="T698">.</text:span><text:span text:style-name="T699"><text:tab/>Asmenys, kurie tvarko asmens duomenis, privalo saugoti asmens duomenų paslaptį, jei šie asmens duomenys neskirti skelbti viešai. Ši prievolė galioja ir perėjus dirbti į kitas pareigas arba pasibaigus darbo ar sutartiniams santykiams.</text:span></text:p>
      <text:p text:style-name="P700"><text:span text:style-name="T701">30</text:span><text:span text:style-name="T702">.</text:span><text:span text:style-name="T703"><text:tab/>Asmens duomenų saugumas užtikrinamas vadovaujantis Bendraisiais reikalavimais organizacinėms ir techninėms asmens duomenų saugumo priemonėms, patvirtintais Valstybinės duomenų apsaugos inspekcijos direktoriaus 2008 m. lapkričio 12 d. įsakymu Nr. 1T–71(1.12)</text:span><text:span text:style-name="T704"><text:s/>„Dėl Bendrųjų reikalavimų organizacinėms ir techninėms asmens duomenų saugumo priemonėms patvirtinimo“</text:span><text:span text:style-name="T705">.</text:span></text:p>
      <text:p text:style-name="P706"/>
      <text:p text:style-name="P707"><text:span text:style-name="T708">VII</text:span><text:span text:style-name="T709"><text:s/>SKYRIUS</text:span></text:p>
      <text:p text:style-name="P710"><text:span text:style-name="T711">KTVIS FINANSAVIMAS</text:span></text:p>
      <text:p text:style-name="P712"/>
      <text:p text:style-name="P713"><text:span text:style-name="T714">31</text:span><text:span text:style-name="T715">.</text:span><text:span text:style-name="T716"><text:tab/>KTVIS kūrimas finansuojamas Lietuvos Respublikos valstybės biudžeto ir Europos Sąjungos struktūrinių fondų lėšomis. KTVIS palaikoma iš Lietuvos Respublikos valstybės biudžeto lėšų.</text:span></text:p>
      <text:p text:style-name="P717"/>
      <text:p text:style-name="P718"><text:span text:style-name="T719">VIII</text:span><text:span text:style-name="T720"><text:s/>SKYRIUS</text:span></text:p>
      <text:p text:style-name="P721"><text:span text:style-name="T722">KTVIS modernizavimas ir likvidavimas</text:span></text:p>
      <text:p text:style-name="P723"/>
      <text:p text:style-name="P724"><text:span text:style-name="T725">32</text:span><text:span text:style-name="T726">.</text:span><text:span text:style-name="T727"><text:tab/>KTVIS modernizuojama arba likviduojama<text:s/></text:span><text:span text:style-name="T728">Lietuvos Respublikos valstybės informacinių išteklių valdymo įstatymo ir<text:s/></text:span><text:span text:style-name="T729">Valstybės informacinių sistemų steigimo, kūrimo, modernizavimo ir likvidavimo tvarkos a</text:span><text:span text:style-name="T730">prašo nustatyta tvarka</text:span><text:span text:style-name="T731">.<text:s/></text:span></text:p>
      <text:p text:style-name="P732"><text:span text:style-name="T733">33</text:span><text:span text:style-name="T734">.</text:span><text:span text:style-name="T735"><text:tab/>Likviduojant KTVIS, duomenys perduodami kitai informacinei sistemai, valstybės archyvams Lietuvos Respublikos archyvų bei kitų įstatymų nustatyta tvarka arba sunaikinami.</text:span></text:p>
      <text:p text:style-name="P736"/>
      <text:p text:style-name="P737"><text:span text:style-name="T738">IX</text:span><text:span text:style-name="T739"><text:s/>SKYRIUS</text:span></text:p>
      <text:p text:style-name="P740"><text:span text:style-name="T741">Baigiamosios nuostatos</text:span></text:p>
      <text:p text:style-name="P742"/>
      <text:p text:style-name="P743"><text:span text:style-name="T744">34</text:span><text:span text:style-name="T745">.</text:span><text:span text:style-name="T746"><text:tab/>D</text:span><text:span text:style-name="T747">uomenų teikėjai atsako už teikiamų duomenų tikslumą.</text:span></text:p>
      <text:p text:style-name="P748"><text:span text:style-name="T749">35</text:span><text:span text:style-name="T750">.</text:span><text:span text:style-name="T751"><text:tab/>Duomenų subjekto teisės, susijusios su informavimu apie jo asmens duomenų tvarkymą, supažindinimu su tvarkomais jo asmens duomenimis ir reikalavimu ištaisyti, sunaikinti jo asmens duomenis arba sustabdyti jo asmens duomenų tvarkymo, išskyrus saugojimą, veiksmus, kai duomenys tvarkomi nesilaikant Lietuvos Respublikos asmens duomenų teisinės apsaugos įstatymo ir kitų įstatymų nuostatų, įgyvendinamos vadovaujantis Lietuvos Respublikos asmens duomenų teisinės apsaugos įstatymu.</text:span></text:p>
      <text:p text:style-name="P752"><text:span text:style-name="T753">36</text:span><text:span text:style-name="T754">.</text:span><text:span text:style-name="T755"><text:tab/>Už šių nuostatų nesilaikymą KTVIS valdytojas, KTVIS tvarkytojas ir KTVIS naudojantys asmenys atsako Lietuvos Respublikos teisės aktų nustatyta tvarka.</text:span></text:p>
      <text:p text:style-name="P756"/>
      <text:p text:style-name="P757"><text:span text:style-name="T758">________________________</text:span></text:p>
      <text:p text:style-name="P759"><text:span text:style-name="T765">PATVIRTINTA</text:span><text:span text:style-name="T766"><text:line-break/></text:span><text:span text:style-name="T767">Lietuvos automobilių kelių direkcijos prie Susisiekimo ministerijos direktoriaus</text:span></text:p>
      <text:p text:style-name="P768"><text:span text:style-name="T769">2018 m. kovo 23 d.</text:span><text:span text:style-name="T770"><text:s/>įsakymu Nr.<text:s/></text:span><text:span text:style-name="T771">V-67</text:span></text:p>
      <text:p text:style-name="P772"/>
      <text:p text:style-name="P773"/>
      <text:p text:style-name="P774"><text:span text:style-name="T775">VALSTYBINĖS IR VIETINĖS REIKŠMĖS KELIŲ TURTO VALDYMO<text:s/></text:span></text:p>
      <text:p text:style-name="P776"><text:span text:style-name="T777">INFORMACINĖS SISTEMOS DUOMENŲ SAUGOS NUOSTATAI</text:span></text:p>
      <text:p text:style-name="P778"/>
      <text:p text:style-name="P779"><text:span text:style-name="T780">I</text:span><text:span text:style-name="T781"><text:s/>SKYRIUS</text:span></text:p>
      <text:p text:style-name="P782"><text:span text:style-name="T783">BENDROSIOS NUOSTATOS</text:span></text:p>
      <text:p text:style-name="P784"/>
      <text:p text:style-name="P785"><text:span text:style-name="T786">1</text:span><text:span text:style-name="T787">.</text:span><text:span text:style-name="T788"><text:tab/>Valstybinės ir vietinės reikšmės kelių turto valdymo informacinės sistemos duomenų saugos nuostatai (toliau – Saugos nuostatai) reglamentuoja Valstybinės ir vietinės reikšmės kelių turto valdymo informacinės sistemos (toliau – KTVIS) saugos politiką<text:s/></text:span><text:span text:style-name="T789">ir administracines, technines ir kitas priemones, kurios užtikrina saugų ir teisėtą KTVIS duomenų tvarkymą.</text:span></text:p>
      <text:p text:style-name="P790"><text:span text:style-name="T791">2</text:span><text:span text:style-name="T792">.</text:span><text:span text:style-name="T793"><text:tab/>Elektroninės informacijos saugumo tikslas – sudaryti sąlygas saugiai automatizuotai tvarkyti KTVIS elektroninius duomenis, išsaugant jų konfidencialumą, vientisumą ir prieinamumą.</text:span></text:p>
      <text:p text:style-name="P794"><text:span text:style-name="T795">3</text:span><text:span text:style-name="T796">.</text:span><text:span text:style-name="T797"><text:tab/></text:span><text:span text:style-name="T798">Užtikrinant saugų<text:s/></text:span><text:span text:style-name="T799">KTVIS</text:span><text:span text:style-name="T800"><text:s/>veikimą, nustatomos elektroninės informacijos saugos užtikrinimo prioritetinės kryptys:</text:span></text:p>
      <text:p text:style-name="P801"><text:span text:style-name="T802">3.1</text:span><text:span text:style-name="T803">.</text:span><text:span text:style-name="T804"><text:tab/>administracinių, techninių ir kitų priemonių, skirtų duomenų saugai užtikrinti, įgyvendinimas ir kontrolė;</text:span></text:p>
      <text:p text:style-name="P805"><text:span text:style-name="T806">3.2</text:span><text:span text:style-name="T807">.</text:span><text:span text:style-name="T808"><text:tab/>veiklos tęstinumo užtikrinimas.</text:span></text:p>
      <text:p text:style-name="P809"><text:span text:style-name="T810">4</text:span><text:span text:style-name="T811">.</text:span><text:span text:style-name="T812"><text:tab/></text:span><text:span text:style-name="T813">Saugos nuostatuose vartojamos sąvokos atitinka Saugos nuostatų 9 punkte nurodytuose teisės aktuose vartojamas sąvokas.</text:span></text:p>
      <text:p text:style-name="P814"><text:span text:style-name="T815">5</text:span><text:span text:style-name="T816">.</text:span><text:span text:style-name="T817"><text:tab/></text:span><text:span text:style-name="T818">KTVIS valdytojas ir tvarkytojas yra Lietuvos automobilių kelių direkcija prie Susisiekimo ministerijos (toliau – Kelių direkcija), įsikūrusi Jono Basanavičiaus g. 36, Vilnius LT-03109.</text:span></text:p>
      <text:p text:style-name="P819"><text:span text:style-name="T820">6</text:span><text:span text:style-name="T821">.</text:span><text:span text:style-name="T822"><text:tab/></text:span><text:span text:style-name="T823">KTVIS valdytojo ir tvarkytojo funkcijos:</text:span></text:p>
      <text:p text:style-name="P824"><text:span text:style-name="T825">6.1</text:span><text:span text:style-name="T826">.</text:span><text:span text:style-name="T827"><text:tab/></text:span><text:span text:style-name="T828">atlikti saugos reikalavimų laikymosi priežiūrą;</text:span></text:p>
      <text:p text:style-name="P829"><text:span text:style-name="T830">6.2</text:span><text:span text:style-name="T831">.</text:span><text:span text:style-name="T832"><text:tab/></text:span><text:span text:style-name="T833">tvirtinti teisės aktus, susijusius su duomenų tvarkymu ir duomenų sauga;</text:span></text:p>
      <text:p text:style-name="P834"><text:span text:style-name="T835">6.3</text:span><text:span text:style-name="T836">.</text:span><text:span text:style-name="T837"><text:tab/></text:span><text:span text:style-name="T838">atsakyti už elektroninių duomenų saugų tvarkymą;</text:span></text:p>
      <text:p text:style-name="P839"><text:span text:style-name="T840">6.4</text:span><text:span text:style-name="T841">.</text:span><text:span text:style-name="T842"><text:tab/></text:span><text:span text:style-name="T843">užtikrinti KTVIS eksploataciją ir veikimo priežiūrą, įgyvendinti pokyčius ir tolimesnę plėtrą, prižiūrėti techninę ir programinę įrangą, planuoti jos atnaujinimus;<text:s/></text:span></text:p>
      <text:p text:style-name="P844"><text:span text:style-name="T845">6.5</text:span><text:span text:style-name="T846">.</text:span><text:span text:style-name="T847"><text:tab/></text:span><text:span text:style-name="T848">užtikrinti KTVIS veiklos tęstinumą ir atkūrimą, šalinti sutrikimus;</text:span></text:p>
      <text:p text:style-name="P849"><text:span text:style-name="T850">6.6</text:span><text:span text:style-name="T851">.</text:span><text:span text:style-name="T852"><text:tab/></text:span><text:span text:style-name="T853">vykdyti automatinių duomenų mainų su duomenų teikėjais ir gavėjais sąsajų priežiūrą;</text:span></text:p>
      <text:p text:style-name="P854"><text:span text:style-name="T855">6.7</text:span><text:span text:style-name="T856">.</text:span><text:span text:style-name="T857"><text:tab/></text:span><text:span text:style-name="T858">gauti duomenis iš kitų informacinių sistemų, teikti informaciją registrams ir kitoms informacinėms sistemoms;</text:span></text:p>
      <text:p text:style-name="P859"><text:span text:style-name="T860">6.8</text:span><text:span text:style-name="T861">.</text:span><text:span text:style-name="T862"><text:tab/></text:span><text:span text:style-name="T863">skirti KTVIS administratorių;</text:span></text:p>
      <text:p text:style-name="P864"><text:span text:style-name="T865">6.9</text:span><text:span text:style-name="T866">.</text:span><text:span text:style-name="T867"><text:tab/></text:span><text:span text:style-name="T868">analizuoti KTVIS procesus ir naudotojų veiksmus;</text:span></text:p>
      <text:p text:style-name="P869"><text:span text:style-name="T870">6.10</text:span><text:span text:style-name="T871">.</text:span><text:span text:style-name="T872"><text:tab/></text:span><text:span text:style-name="T873">skirti KTVIS saugos įgaliotinį;</text:span></text:p>
      <text:p text:style-name="P874"><text:span text:style-name="T875">6.11</text:span><text:span text:style-name="T876">.</text:span><text:span text:style-name="T877"><text:tab/></text:span><text:span text:style-name="T878">vykdyti kitas Saugos nuostatuose ir kituose teisės aktuose nurodytas funkcijas.</text:span></text:p>
      <text:p text:style-name="P879"><text:span text:style-name="T880">7</text:span><text:span text:style-name="T881">.</text:span><text:span text:style-name="T882"><text:tab/></text:span><text:span text:style-name="T883">Saugos įgaliotinio funkcijos:</text:span></text:p>
      <text:p text:style-name="P884"><text:span text:style-name="T885">7.1</text:span><text:span text:style-name="T886">.</text:span><text:span text:style-name="T887"><text:tab/></text:span><text:span text:style-name="T888">teikti KTVIS tvarkytojo vadovui pasiūlymus dėl:</text:span></text:p>
      <text:p text:style-name="P889"><text:span text:style-name="T890">7.1.1</text:span><text:span text:style-name="T891">.</text:span><text:span text:style-name="T892"><text:tab/></text:span><text:span text:style-name="T893"><text:s/>KTVIS administratoriaus paskyrimo ir reikalavimų administratoriui nustatymo;</text:span></text:p>
      <text:p text:style-name="P894"><text:span text:style-name="T895">7.1.2</text:span><text:span text:style-name="T896">.</text:span><text:span text:style-name="T897"><text:tab/><text:s/>KTVIS<text:s/></text:span><text:span text:style-name="T898">saugos dokumentų priėmimo ir keitimo;</text:span></text:p>
      <text:p text:style-name="P899"><text:span text:style-name="T900">7.1.3</text:span><text:span text:style-name="T901">.</text:span><text:span text:style-name="T902"><text:tab/><text:s/>KTVIS<text:s/></text:span><text:span text:style-name="T903">saugos reikalavimų atitikties vertinimo atlikimo;</text:span></text:p>
      <text:p text:style-name="P904"><text:span text:style-name="T905">7.2</text:span><text:span text:style-name="T906">.</text:span><text:span text:style-name="T907"><text:tab/></text:span><text:span text:style-name="T908">koordinuoti elektroninės informacijos saugos incidentų, įvykusių KTVIS, tyrimą ir bendradarbiauti su kompetentingomis institucijomis, tiriančiomis elektroninių ryšių tinklų, informacijos saugumo incidentus, neteisėtas veikas, susijusias su elektroninės informacijos saugos incidentais, išskyrus tuos atvejus, kai šią funkciją atlieka elektroninės informacijos saugos darbo grupės;</text:span></text:p>
      <text:p text:style-name="P909"><text:span text:style-name="T910">7.3</text:span><text:span text:style-name="T911">.</text:span><text:span text:style-name="T912"><text:tab/></text:span><text:span text:style-name="T913">teikti administratoriui ir KTVIS naudotojams privalomus vykdyti nurodymus ir pavedimus, susijusius su saugos politikos įgyvendinimu;</text:span></text:p>
      <text:p text:style-name="P914"><text:span text:style-name="T915">7.4</text:span><text:span text:style-name="T916">.</text:span><text:span text:style-name="T917"><text:tab/></text:span><text:span text:style-name="T918">ne rečiau kaip kartą per metus, jeigu kiti teisės aktai nenustato kitaip, organizuoti KTVIS rizikos įvertinimą;</text:span></text:p>
      <text:p text:style-name="P919"><text:span text:style-name="T920">7.5</text:span><text:span text:style-name="T921">.</text:span><text:span text:style-name="T922"><text:tab/></text:span><text:span text:style-name="T923">periodiškai organizuoti KTVIS naudotojų mokymą elektroninės informacijos saugos klausimais, įvairiais būdais informuoti juos apie elektroninės informacijos saugos problemas (priminimai elektroniniu paštu, teminiai seminarai, atmintinės naujiems darbuotojams ir kt.);</text:span></text:p>
      <text:p text:style-name="P924"><text:span text:style-name="T925">7.6</text:span><text:span text:style-name="T926">.</text:span><text:span text:style-name="T927"><text:tab/></text:span><text:span text:style-name="T928">vykdyti kitų su elektroninės informacijos sauga susijusių teisės aktų nustatytas ir KTVIS valdytojo pavestas funkcijas.</text:span></text:p>
      <text:p text:style-name="P929"><text:span text:style-name="T930">8</text:span><text:span text:style-name="T931">.</text:span><text:span text:style-name="T932"><text:tab/>KTVIS<text:s/></text:span><text:span text:style-name="T933">administratoriaus funkcijos:</text:span></text:p>
      <text:p text:style-name="P934"><text:span text:style-name="T935">8.1</text:span><text:span text:style-name="T936">.</text:span><text:span text:style-name="T937"><text:tab/></text:span><text:span text:style-name="T938">kontroliuoti KTVIS veikimą;</text:span></text:p>
      <text:p text:style-name="P939"><text:span text:style-name="T940">8.2</text:span><text:span text:style-name="T941">.</text:span><text:span text:style-name="T942"><text:tab/></text:span><text:span text:style-name="T943">registruoti KTVIS naudotojus sistemoje, tvarkyti jų duomenis, prieigos teises ir leidžiamus veiksmus KTVIS;</text:span></text:p>
      <text:p text:style-name="P944"><text:span text:style-name="T945">8.3</text:span><text:span text:style-name="T946">.</text:span><text:span text:style-name="T947"><text:tab/></text:span><text:span text:style-name="T948">dalyvauti svarstant teikimus dėl KTVIS pokyčių projektavimo, konstravimo ir diegimo, dalyvauti aptariant KTVIS plėtrą ir vykdant KTVIS plėtros specifikavimo, projektavimo, konstravimo ir diegimo etapų darbus;</text:span></text:p>
      <text:p text:style-name="P949"><text:span text:style-name="T950">8.4</text:span><text:span text:style-name="T951">.</text:span><text:span text:style-name="T952"><text:tab/></text:span><text:span text:style-name="T953">organizuoti KTVIS konfigūravimą, įskaitant saugų KTVIS įjungimą ir išjungimą;</text:span></text:p>
      <text:p text:style-name="P954"><text:span text:style-name="T955">8.5</text:span><text:span text:style-name="T956">.</text:span><text:span text:style-name="T957"><text:tab/></text:span><text:span text:style-name="T958">atsakyti už nepertraukiamą KTVIS veikimą;</text:span></text:p>
      <text:p text:style-name="P959"><text:span text:style-name="T960">8.6</text:span><text:span text:style-name="T961">.</text:span><text:span text:style-name="T962"><text:tab/></text:span><text:span text:style-name="T963">reguliuoti efektyvų techninių išteklių naudojimą;</text:span></text:p>
      <text:p text:style-name="P964"><text:span text:style-name="T965">8.7</text:span><text:span text:style-name="T966">.</text:span><text:span text:style-name="T967"><text:tab/></text:span><text:span text:style-name="T968">diegti ir atnaujinti KTVIS programinę įrangą;</text:span></text:p>
      <text:p text:style-name="P969"><text:span text:style-name="T970">8.8</text:span><text:span text:style-name="T971">.</text:span><text:span text:style-name="T972"><text:tab/></text:span><text:span text:style-name="T973">konsultuoti KTVIS naudotojus;</text:span></text:p>
      <text:p text:style-name="P974"><text:span text:style-name="T975">8.9</text:span><text:span text:style-name="T976">.</text:span><text:span text:style-name="T977"><text:tab/></text:span><text:span text:style-name="T978">spręsti iškilusias problemas ir apie jas informuoti saugos įgaliotinį ir KTVIS tvarkytoją;</text:span></text:p>
      <text:p text:style-name="P979"><text:span text:style-name="T980">8.10</text:span><text:span text:style-name="T981">.</text:span><text:span text:style-name="T982"><text:tab/></text:span><text:span text:style-name="T983">teikti saugos įgaliotiniui pasiūlymus dėl KTVIS saugos organizavimo, vykdyti kitas Saugos nuostatų ir kitų informacinių sistemų saugą reglamentuojančių teisės aktų nustatytas funkcijas;</text:span></text:p>
      <text:p text:style-name="P984"><text:span text:style-name="T985">8.11</text:span><text:span text:style-name="T986">.</text:span><text:span text:style-name="T987"><text:tab/></text:span><text:span text:style-name="T988">vykdyti KTVIS tvarkytojo pavestas funkcijas.</text:span></text:p>
      <text:p text:style-name="P989"><text:span text:style-name="T990">9</text:span><text:span text:style-name="T991">.</text:span><text:span text:style-name="T992"><text:tab/></text:span><text:span text:style-name="T993">Tvarkant KTVIS elektroninius duomenis ir užtikrinant saugą, vadovaujamasi šiais teisės aktais:</text:span></text:p>
      <text:p text:style-name="P994"><text:span text:style-name="T995">9.1</text:span><text:span text:style-name="T996">.</text:span><text:span text:style-name="T997"><text:tab/></text:span><text:span text:style-name="T998">Lietuvos Respublikos valstybės informacinių išteklių valdymo įstatymu;</text:span></text:p>
      <text:p text:style-name="P999"><text:span text:style-name="T1000">9.2</text:span><text:span text:style-name="T1001">.</text:span><text:span text:style-name="T1002"><text:tab/></text:span><text:span text:style-name="T1003">Lietuvos Respublikos asmens duomenų teisinės apsaugos įstatymu;</text:span></text:p>
      <text:p text:style-name="P1004"><text:span text:style-name="T1005">9.3</text:span><text:span text:style-name="T1006">.</text:span><text:span text:style-name="T1007"><text:tab/></text:span>Lietuvos Respublikos kibernetinio saugumo įstatymu;</text:p>
      <text:p text:style-name="P1008"><text:span text:style-name="T1009">9.4</text:span><text:span text:style-name="T1010">.</text:span><text:span text:style-name="T1011"><text:tab/></text:span><text:span text:style-name="T1012">Lietuvos Respublikos Vyriausybės<text:s/></text:span><text:span text:style-name="T1013">2013 m. liepos</text:span><text:span text:style-name="T1014"><text:s/>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015"><text:span text:style-name="T1016">9.5</text:span><text:span text:style-name="T1017">.</text:span><text:span text:style-name="T1018"><text:tab/></text:span>Organizacinių ir techninių kibernetinio saugumo reikalavimų, taikomų ypatingos svarbos informacinei infrastruktūrai ir valstybės informaciniams ištekliams, aprašu, patvirtintu Lietuvos Respublikos Vyriausybės 2016 m. balandžio 20 d. nutarimu Nr. 387 „Dėl Organizacinių ir techninių kibernetinio saugumo reikalavimų, taikomų ypatingos svarbos informacinei infrastruktūrai ir valstybės informaciniams ištekliams, aprašo patvirtinimo“<text:span text:style-name="T1019">;</text:span></text:p>
      <text:p text:style-name="P1020"><text:span text:style-name="T1021">9.6</text:span><text:span text:style-name="T1022">.</text:span><text:span text:style-name="T1023"><text:tab/></text:span><text:span text:style-name="T1024">Techniniais valstybės registrų (kadastrų), žinybinių registrų, valstybės informacinių<text:s/></text:span><text:span text:style-name="T1025"><text:line-break/>sistemų ir kitų informacinių sistemų elektroninės informacijos saugos reikalavimais, patvirtintais Lietuvos Respublikos vidaus reikalų ministro 2013 m. spalio 4 d. įsakymu Nr. 1V-832 „Dėl<text:s/></text:span><text:span text:style-name="T1026"><text:line-break/>Techninių valstybės registrų (kadastrų), žinybinių registrų, valstybės informacinių sistemų ir kitų informacinių sistemų elektroninės informacijos saugos reikalavimų patvirtinimo“</text:span>;</text:p>
      <text:p text:style-name="P1027"><text:span text:style-name="T1028">9.7</text:span><text:span text:style-name="T1029">.</text:span><text:span text:style-name="T1030"><text:tab/></text:span><text:span text:style-name="T1031">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span text:style-name="T1032">;</text:span></text:p>
      <text:p text:style-name="P1033"><text:span text:style-name="T1034">9.8</text:span><text:span text:style-name="T1035">.</text:span><text:span text:style-name="T1036"><text:tab/>Lietuvos standartais LST ISO/IEC 27002, LST ISO/IEC 27001 ir kitais Lietuvos Respublikos ir tarptautiniais grupės „Informacijos technologija. Saugumo metodai“ standartais, naudojamais kaip elektroninės informacijos saugos užtikrinimo rekomendacinės priemonės;</text:span></text:p>
      <text:p text:style-name="P1037"><text:span text:style-name="T1038">9.9</text:span><text:span text:style-name="T1039">.</text:span><text:span text:style-name="T1040"><text:tab/>kitais teisės aktais ir dokumentais, reglamentuojančiais informacinių sistemų duomenų tvarkymo teisėtumą ir elektroninių duomenų saugos valdymą.</text:span></text:p>
      <text:p text:style-name="P1041"/>
      <text:p text:style-name="P1042"><text:span text:style-name="T1043">II</text:span><text:span text:style-name="T1044"><text:s/>SKYRIUS</text:span></text:p>
      <text:p text:style-name="P1045"><text:span text:style-name="T1046">ELEKTRONINĖS INFORMACIJOS SAUGOS VALDYMAS</text:span></text:p>
      <text:p text:style-name="P1047"/>
      <text:p text:style-name="P1048"><text:span text:style-name="T1049">10</text:span><text:span text:style-name="T1050">.</text:span><text:span text:style-name="T1051"><text:tab/>KTVIS tvarkoma elektroninė informacija priskiriama svarbios elektroninės informacijos kategorijai vadovaujantis Elektroninės informacijos, sudarančios valstybės informacinius išteklius, svarbos įvertinimo ir valstybės informacinių sistemų, registrų ir kitų informacinių sistemų klasifikavimo gairių aprašo, patvirtinto Lietuvos Respublikos Vyriausybės</text:span><text:span text:style-name="T1052"><text:s/>2013 m. liepos 24 d. nutarimu Nr. 716 „Dėl<text:s/></text:span><text:span text:style-name="T1053">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054">, 8.3 ir 8.4 papunkčiais, pagal kuriuos svarbios informacijos kategorijai priskiriama informacija, jeigu dėl informacijos konfidencialumo, vientisumo ir (ar) prieinamumo praradimo gali kilti grėsmė, kad prasidės procesai, galintys vienai ar kelioms institucijoms padaryti finansinių nuostolių, didesnių nei 300 000 eurų, bet ne didesnių nei 3 000 000 eurų bei padaryti žalą aplinkai daugiau nei vienoje, bet ne daugiau nei 5 apskrityse.</text:span></text:p>
      <text:p text:style-name="P1055"><text:span text:style-name="T1056">11</text:span><text:span text:style-name="T1057">.</text:span><text:span text:style-name="T1058"><text:tab/>KTVIS priskiriama antros kategorijos informacinėms sistemoms</text:span><text:s/>vadovaujantis<text:s/><text:span text:style-name="T1059">Elektroninės informacijos, sudarančios valstybės informacinius išteklius, svarbos įvertinimo ir valstybės informacinių sistemų, registrų ir kitų informacinių sistemų klasifikavimo gairių aprašo, patvirtinto Lietuvos Respublikos Vyriausybės</text:span><text:span text:style-name="T1060"><text:s/>2013 m. liepos 24 d. nutarimu Nr. 716,<text:s/></text:span><text:span text:style-name="T1061">12.2 papunkčiu.</text:span></text:p>
      <text:p text:style-name="P1062"><text:span text:style-name="T1063">12</text:span><text:span text:style-name="T1064">.</text:span><text:span text:style-name="T1065"><text:tab/>KTVIS elektroninius duomenis tvarkyti gali tik tie KTVIS naudotojai, kurie yra susipažinę su KTVIS nuostatais, Saugos nuostatais ir kitais saugos dokumentais.</text:span></text:p>
      <text:p text:style-name="P1066"><text:span text:style-name="T1067">13</text:span><text:span text:style-name="T1068">.</text:span><text:span text:style-name="T1069"><text:tab/>KTVIS<text:s/></text:span><text:span text:style-name="T1070">rizikos įvertinimas atliekamas vadovaujantis šiomis nuostatomis:</text:span></text:p>
      <text:p text:style-name="P1071"><text:span text:style-name="T1072">13.1</text:span><text:span text:style-name="T1073">.</text:span><text:span text:style-name="T1074"><text:tab/></text:span><text:span text:style-name="T1075">rizikos įvertinimas atliekamas ne rečiau kaip kartą per metus, jeigu teisės aktai nenustato kitaip. Prireikus saugos įgaliotinis gali organizuoti neeilinį<text:s/></text:span><text:span text:style-name="T1076">KTVIS</text:span><text:span text:style-name="T1077"><text:s/>rizikos įvertinimą. Neeilinis rizikos vertinimas atliekamas pasikeitus<text:s/></text:span><text:span text:style-name="T1078">KTVIS</text:span><text:span text:style-name="T1079"><text:s/>struktūrai (esminiai<text:s/></text:span><text:span text:style-name="T1080">KTVIS</text:span><text:span text:style-name="T1081"><text:s/>funkciniai pakitimai ir programinės įrangos keitimas), įvykus dideliems Kelių direkcijos organizaciniams pokyčiams, atsiradus naujų informacinių technologijų saugos srities reikalavimų, po didelio masto saugos incidentų ir nustačius naujų rizikos formų;</text:span></text:p>
      <text:p text:style-name="P1082"><text:span text:style-name="T1083">13.2</text:span><text:span text:style-name="T1084">.</text:span><text:span text:style-name="T1085"><text:tab/>atliekant rizikos įvertinimą vadovaujamasi Vidaus reikalų ministerijos išleista metodine priemone „Rizikos analizės vadovas“, Valstybės informacinių išteklių atitikties elektroninės informacijos saugos reikalavimams stebėsenos sistema (ARSIS), gerosios praktikos pavyzdžiais (COBIT ar kitais), elektroninės informacijos saugą reglamentuojančiais teisės aktais;</text:span></text:p>
      <text:p text:style-name="P1086"><text:span text:style-name="T1087">13.3</text:span><text:span text:style-name="T1088">.</text:span><text:span text:style-name="T1089"><text:tab/></text:span><text:span text:style-name="T1090">rizikos įvertinimui atlikti sutartiniais pagrindais gali būti samdomi tretieji asmenys.</text:span></text:p>
      <text:p text:style-name="P1091"><text:span text:style-name="T1092">14</text:span><text:span text:style-name="T1093">.</text:span><text:span text:style-name="T1094"><text:tab/></text:span><text:span text:style-name="T1095">KTVIS rizikos įvertinimas išdėstomas rizikos įvertinimo ataskaitoje.<text:s/></text:span><text:span text:style-name="T1096">KTVIS</text:span><text:span text:style-name="T1097"><text:s/>rizikos įvertinimo ataskaita rengiama atsižvelgiant į rizikos veiksnius, galinčius turėti įtakos<text:s/></text:span><text:span text:style-name="T1098">KTVIS</text:span><text:span text:style-name="T1099"><text:s/>elektroninės informacijos saugai, jų galimą žalą, pasireiškimo tikimybę ir pobūdį, galimus rizikos valdymo būdus, rizikos priimtinumo kriterijus.<text:s/></text:span><text:span text:style-name="T1100">KTVIS</text:span><text:span text:style-name="T1101"><text:s/>rizikos įvertinimo ataskaitą rengia arba, jei vertinimą atlieka trečioji šalis, dalyvauja rengiant saugos įgaliotinis. Svarbiausi rizikos veiksniai:</text:span></text:p>
      <text:p text:style-name="P1102"><text:span text:style-name="T1103">14.1</text:span><text:span text:style-name="T1104">.</text:span><text:span text:style-name="T1105"><text:tab/></text:span><text:span text:style-name="T1106">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pan></text:p>
      <text:p text:style-name="P1107"><text:span text:style-name="T1108">14.2</text:span><text:span text:style-name="T1109">.</text:span><text:span text:style-name="T1110"><text:tab/></text:span><text:span text:style-name="T1111">subjektyvūs tyčiniai (nesankcionuotas naudojimasis siekiant gauti KTVIS elektroninę informaciją, elektroninės informacijos pakeitimas ar sunaikinimas, informacinių technologijų duomenų perdavimo tinklais sutrikdymas, saugos pažeidimai, vagystės ir kita);</text:span></text:p>
      <text:p text:style-name="P1112"><text:span text:style-name="T1113">14.3</text:span><text:span text:style-name="T1114">.</text:span><text:span text:style-name="T1115"><text:tab/></text:span><text:span text:style-name="T1116">nenugalima jėga (</text:span><text:span text:style-name="T1117">force majeure</text:span><text:span text:style-name="T1118">).</text:span></text:p>
      <text:p text:style-name="P1119"><text:span text:style-name="T1120">15</text:span><text:span text:style-name="T1121">.</text:span><text:span text:style-name="T1122"><text:tab/></text:span><text:span text:style-name="T1123">Atsižvelgdamas į rizikos įvertinimo ataskaitą, KTVIS valdytojas prireikus tvirtina KTVIS rizikos įvertinimo ir rizikos valdymo priemonių planą, kuriame numatomas techninių, administracinių ir kitų išteklių poreikis rizikos valdymo priemonėms įgyvendinti.</text:span></text:p>
      <text:p text:style-name="P1124"><text:span text:style-name="T1125">16</text:span><text:span text:style-name="T1126">.</text:span><text:span text:style-name="T1127"><text:tab/></text:span><text:span text:style-name="T1128">Siekdamas užtikrinti Saugos nuostatuose ir kituose saugos politikos įgyvendinamuosiuose teisės aktuose išdėstytų nuostatų įgyvendinimo kontrolę, saugos įgaliotinis ne rečiau kaip kartą per metus (jeigu kiti teisės aktai nenustato kitaip) atlieka KTVIS informacinių technologijų saugos atitikties vertinimą.</text:span></text:p>
      <text:p text:style-name="P1129"><text:span text:style-name="T1130">17</text:span><text:span text:style-name="T1131">.</text:span><text:span text:style-name="T1132"><text:tab/>Atlikus KTVIS informacinių technologijų saugos atitikties vertinimą, rengiama informacinių technologijų saugos atitikties vertinimo ataskaita ir prireikus pastebėtų trūkumų šalinimo planas, kurį tvirtina, paskiria atsakingus vykdytojus ir nustato įgyvendinimo terminus KTVIS valdytojas.</text:span></text:p>
      <text:p text:style-name="P1133"><text:span text:style-name="T1134">18</text:span><text:span text:style-name="T1135">.</text:span><text:span text:style-name="T1136"><text:tab/><text:s/></text:span><text:span text:style-name="T1137">Elektroninės informacijos saugos priemonėms parinkti taikomi šie principai:</text:span></text:p>
      <text:p text:style-name="P1138"><text:span text:style-name="T1139">18.1</text:span><text:span text:style-name="T1140">.</text:span><text:span text:style-name="T1141"><text:tab/></text:span><text:span text:style-name="T1142">parenkamos priemonės, kurios leidžia užtikrinti patalpų saugą;</text:span></text:p>
      <text:p text:style-name="P1143"><text:span text:style-name="T1144">18.2</text:span><text:span text:style-name="T1145">.</text:span><text:span text:style-name="T1146"><text:tab/></text:span><text:span text:style-name="T1147">parenkamos priemonės, kurios leidžia užtikrinti kompiuterinės ir programinės įrangos veikimo saugą;</text:span></text:p>
      <text:p text:style-name="P1148"><text:span text:style-name="T1149">18.3</text:span><text:span text:style-name="T1150">.</text:span><text:span text:style-name="T1151"><text:tab/></text:span><text:span text:style-name="T1152">parenkamos priemonės, kurios leidžia užtikrinti kompiuterių tinklų veikimo saugą;</text:span></text:p>
      <text:p text:style-name="P1153"><text:span text:style-name="T1154">18.4</text:span><text:span text:style-name="T1155">.</text:span><text:span text:style-name="T1156"><text:tab/></text:span><text:span text:style-name="T1157">parenkamos priemonės, kurios leidžia užtikrinti KTVIS naudotojų mokymą ir informavimą apie elektroninių duomenų tvarkymo saugą;</text:span></text:p>
      <text:p text:style-name="P1158"><text:span text:style-name="T1159">18.5</text:span><text:span text:style-name="T1160">.</text:span><text:span text:style-name="T1161"><text:tab/>svarbiausia KTVIS kompiuterinė įranga, duomenų perdavimo tinklo mazgai ir ryšio linijos turi būti dubliuoti ir jų techninė būklė nuolat stebima.</text:span></text:p>
      <text:p text:style-name="P1162"><text:span text:style-name="T1163">19</text:span><text:span text:style-name="T1164">.</text:span><text:span text:style-name="T1165"><text:tab/></text:span><text:span text:style-name="T1166">Elektroninės informacijos saugos priemonės turi garantuoti elektroninių duomenų saugą:</text:span></text:p>
      <text:p text:style-name="P1167"><text:span text:style-name="T1168">19.1</text:span><text:span text:style-name="T1169">.</text:span><text:span text:style-name="T1170"><text:tab/></text:span><text:span text:style-name="T1171">jų registravimo ir perdavimo ryšio kanalais, saugojimo, apdorojimo, teikimo ir naudojimo metu;</text:span></text:p>
      <text:p text:style-name="P1172"><text:span text:style-name="T1173">19.2</text:span><text:span text:style-name="T1174">.</text:span><text:span text:style-name="T1175"><text:tab/></text:span><text:span text:style-name="T1176">nuo nesankcionuoto ar neteisėto naudojimo, kaupimo, keitimo, perdavimo, skelbimo ir sunaikinimo;</text:span></text:p>
      <text:p text:style-name="P1177"><text:span text:style-name="T1178">19.3</text:span><text:span text:style-name="T1179">.</text:span><text:span text:style-name="T1180"><text:tab/></text:span><text:span text:style-name="T1181">nuo jų pažeidimo esant šiems rizikos veiksniams:</text:span></text:p>
      <text:p text:style-name="P1182"><text:span text:style-name="T1183">19.3.1</text:span><text:span text:style-name="T1184">.</text:span><text:span text:style-name="T1185"><text:tab/></text:span><text:span text:style-name="T1186">subjektyviems netyčiniams vidiniams ir išoriniams veiksniams;</text:span></text:p>
      <text:p text:style-name="P1187"><text:span text:style-name="T1188">19.3.2</text:span><text:span text:style-name="T1189">.</text:span><text:span text:style-name="T1190"><text:tab/></text:span><text:span text:style-name="T1191">subjektyviems tyčiniams vidiniams ir išoriniams veiksniams;</text:span></text:p>
      <text:p text:style-name="P1192"><text:span text:style-name="T1193">19.3.3</text:span><text:span text:style-name="T1194">.</text:span><text:span text:style-name="T1195"><text:tab/></text:span><text:span text:style-name="T1196">nenugalimai jėgai (</text:span><text:span text:style-name="T1197">force majeure</text:span><text:span text:style-name="T1198">).</text:span></text:p>
      <text:p text:style-name="P1199"/>
      <text:p text:style-name="P1200"><text:span text:style-name="T1201">III</text:span><text:span text:style-name="T1202"><text:s/>SKYRIUS</text:span></text:p>
      <text:p text:style-name="P1203"><text:span text:style-name="T1204">ORGANIZACINIAI IR TECHNINIAI REIKALAVIMAI</text:span></text:p>
      <text:p text:style-name="P1205"/>
      <text:p text:style-name="P1206"><text:span text:style-name="T1207">20</text:span><text:span text:style-name="T1208">.</text:span><text:span text:style-name="T1209"><text:tab/></text:span><text:span text:style-name="T1210">Už KTVIS naudotojų teisių suteikimą atsako KTVIS administratorius.</text:span></text:p>
      <text:p text:style-name="P1211"><text:span text:style-name="T1212">21</text:span><text:span text:style-name="T1213">.</text:span><text:span text:style-name="T1214"><text:tab/></text:span><text:span text:style-name="T1215">KTVIS naudotojų teisių administravimas:</text:span></text:p>
      <text:p text:style-name="P1216"><text:span text:style-name="T1217">21.1</text:span><text:span text:style-name="T1218">.</text:span><text:span text:style-name="T1219"><text:tab/></text:span><text:span text:style-name="T1220">tiesioginė prieiga prie KTVIS suteikiama naudojant KTVIS naudotojų identifikavimo priemones;</text:span></text:p>
      <text:p text:style-name="P1221"><text:span text:style-name="T1222">21.2</text:span><text:span text:style-name="T1223">.</text:span><text:span text:style-name="T1224"><text:tab/></text:span><text:span text:style-name="T1225">tiesioginė prieiga užtikrinama automatiškai ne mažiau kaip 96 proc. paros laiko.</text:span></text:p>
      <text:p text:style-name="P1226"><text:span text:style-name="T1227">22</text:span><text:span text:style-name="T1228">.</text:span><text:span text:style-name="T1229"><text:tab/></text:span><text:span text:style-name="T1230">Programinės įrangos, kuri užtikrina saugų KTVIS veikimą, naudojimo nuostatos ir reikalavimai:</text:span></text:p>
      <text:p text:style-name="P1231"><text:span text:style-name="T1232">22.1</text:span><text:span text:style-name="T1233">.</text:span><text:span text:style-name="T1234"><text:tab/>KTVIS<text:s/></text:span><text:span text:style-name="T1235">turi būti naudojama tik legali programinė įranga;</text:span></text:p>
      <text:p text:style-name="P1236"><text:span text:style-name="T1237">22.2</text:span><text:span text:style-name="T1238">.</text:span><text:span text:style-name="T1239"><text:tab/></text:span><text:span text:style-name="T1240">tarnybinėse stotyse ir KTVIS naudotojų kompiuterizuotose darbo vietose privalo būti naudojama programinė įranga, kuri apsaugo nuo kenksmingos programinės įrangos ir kuri turi būti atnaujinama ne rečiau kaip kartą per parą;</text:span></text:p>
      <text:p text:style-name="P1241"><text:span text:style-name="T1242">22.3</text:span><text:span text:style-name="T1243">.</text:span><text:span text:style-name="T1244"><text:tab/>KTVIS<text:s/></text:span><text:span text:style-name="T1245">naudotojų kompiuterizuotose darbo vietose draudžiama naudoti programinę įrangą, nesusijusią su tiesiogine jų veikla ir funkcijomis;</text:span></text:p>
      <text:p text:style-name="P1246"><text:span text:style-name="T1247">22.4</text:span><text:span text:style-name="T1248">.</text:span><text:span text:style-name="T1249"><text:tab/></text:span><text:span text:style-name="T1250">kompiuterizuotos darbo vietos, programinė įranga, jos sertifikatai ir licencijos kasmet turi būti inventorizuojami;</text:span></text:p>
      <text:p text:style-name="P1251"><text:span text:style-name="T1252">22.5</text:span><text:span text:style-name="T1253">.</text:span><text:span text:style-name="T1254"><text:tab/></text:span><text:span text:style-name="T1255">už programinės įrangos tinkamą naudojimą ir saugų KTVIS kompiuterių tinklų veikimą pagal kompetenciją atsako KTVIS administratorius;</text:span></text:p>
      <text:p text:style-name="P1256"><text:span text:style-name="T1257">22.6</text:span><text:span text:style-name="T1258">.</text:span><text:span text:style-name="T1259"><text:tab/></text:span><text:span text:style-name="T1260">turi būti naudojama programinė įranga, leidžianti atlikti KTVIS naudojamų kompiuterių tinklų stebėseną ir užtikrinanti šių tinklų saugos prevencines priemones;</text:span></text:p>
      <text:p text:style-name="P1261"><text:span text:style-name="T1262">22.7</text:span><text:span text:style-name="T1263">.</text:span><text:span text:style-name="T1264"><text:tab/></text:span><text:span text:style-name="T1265">viešuoju kompiuterių tinklu gaunamas duomenų srautas privalo būti filtruojamas.</text:span></text:p>
      <text:p text:style-name="P1266"><text:span text:style-name="T1267">23</text:span><text:span text:style-name="T1268">.</text:span><text:span text:style-name="T1269"><text:tab/>Programinė įranga, skirta apsaugoti KTVIS nuo kenkimo programinės įrangos (virusų, programinės įrangos, skirtos šnipinėti, nepageidaujamų elektroninių laiškų ir pan.), yra:</text:span></text:p>
      <text:p text:style-name="P1270"><text:span text:style-name="T1271">23.1</text:span><text:span text:style-name="T1272">.</text:span><text:span text:style-name="T1273"><text:tab/>antivirusinė programinė įranga naudotojų kompiuteriuose ir serveriuose;</text:span></text:p>
      <text:p text:style-name="P1274"><text:span text:style-name="T1275">23.2</text:span><text:span text:style-name="T1276">.</text:span><text:span text:style-name="T1277"><text:tab/>ugniasienės naudotojų kompiuteriams ir serveriams apsaugoti.</text:span></text:p>
      <text:p text:style-name="P1278"><text:span text:style-name="T1279">24</text:span><text:span text:style-name="T1280">.</text:span><text:span text:style-name="T1281"><text:tab/>Siekiant užtikrinti apsaugą nuo kenkimo programinės įrangos bei naudojamos techninės ir programinės įrangos sutrikimų, nuolat atnaujinamos naudotojų kompiuterių ir serverių operacinės sistemos ir taikomosios programos. Naudotojų kompiuterių ir serverių operacinių sistemų ir taikomųjų programų atnaujinimas atliekamas pagal techninės ir programinės įrangos gamintojo rekomendacijas.</text:span></text:p>
      <text:p text:style-name="P1282"><text:span text:style-name="T1283">25</text:span><text:span text:style-name="T1284">.</text:span><text:span text:style-name="T1285"><text:tab/>Naudotojų kompiuterių apsaugos priemonės yra valdomos (ugniasienių įjungimas ir konfigūravimas, antivirusinių programų ir operacinių sistemų atnaujinimas) centralizuotai.</text:span></text:p>
      <text:p text:style-name="P1286"><text:span text:style-name="T1287">26</text:span><text:span text:style-name="T1288">.</text:span><text:span text:style-name="T1289"><text:tab/>Antivirusinių programų duomenų bazės turi būti atnaujinamos ne rečiau kaip kartą per dieną.</text:span></text:p>
      <text:p text:style-name="P1290"><text:span text:style-name="T1291">27</text:span><text:span text:style-name="T1292">.</text:span><text:span text:style-name="T1293"><text:tab/>KTVIS duomenų perdavimo tinklai turi būti atskirti nuo viešųjų elektroninių ryšių tinklų ugniasienėmis. Konfigūruojant KTVIS duomenų perdavimo tinklo ugniasienes turi būti:<text:s/></text:span></text:p>
      <text:p text:style-name="P1294"><text:span text:style-name="T1295">27.1</text:span><text:span text:style-name="T1296">.</text:span><text:span text:style-name="T1297"><text:tab/>laikomasi principo „draudžiama viskas, išskyrus...“, t. y. turi būti leidžiami tik būtini prisijungimai prie KTVIS duomenų perdavimo tinklo;</text:span></text:p>
      <text:p text:style-name="P1298"><text:span text:style-name="T1299">27.2</text:span><text:span text:style-name="T1300">.</text:span><text:span text:style-name="T1301"><text:tab/>sukurti srauto filtrai, leidžiantys nustatyti ir sustabdyti galimus tyčinius arba netyčinius KTVIS duomenų perdavimo tinklo trikdžius.</text:span></text:p>
      <text:p text:style-name="P1302"><text:span text:style-name="T1303">28</text:span><text:span text:style-name="T1304">.</text:span><text:span text:style-name="T1305"><text:tab/>Kompiuterizuotų darbo vietų, kuriose veikia KTVIS, saugaus naudojimo nuostatos ir reikalavimai:</text:span></text:p>
      <text:p text:style-name="P1306"><text:span text:style-name="T1307">28.1</text:span><text:span text:style-name="T1308">.</text:span><text:span text:style-name="T1309"><text:tab/>stacionariuosiuose ir nešiojamuosiuose kompiuteriuose turi būti naudojamas kompiuterio įjungimo slaptažodis ir KTVIS įjungimo metu turi būti identifikuojamas KTVIS naudotojas;</text:span></text:p>
      <text:p text:style-name="P1310"><text:span text:style-name="T1311">28.2</text:span><text:span text:style-name="T1312">.</text:span><text:span text:style-name="T1313"><text:tab/>KTVIS naudotojų nešiojamieji kompiuteriai ne institucijos patalpose privalo būti naudojami tik su tiesioginių pareigų atlikimu susijusiai veiklai atlikti;</text:span></text:p>
      <text:p text:style-name="P1314"><text:span text:style-name="T1315">28.3</text:span><text:span text:style-name="T1316">.</text:span><text:span text:style-name="T1317"><text:tab/>KTVIS naudotojų nešiojamiesiems kompiuteriams ne institucijos patalpose privaloma naudoti papildomas saugos priemones, kuriomis KTVIS duomenys perduodami saugiu šifruotu duomenų perdavimo kanalu (VPN);</text:span></text:p>
      <text:p text:style-name="P1318"><text:span text:style-name="T1319">28.4</text:span><text:span text:style-name="T1320">.</text:span><text:span text:style-name="T1321"><text:tab/></text:span><text:span text:style-name="T1322">KTVIS naudotojui neatliekant jokių veiksmų informacinėje sistemoje, informacinės sistemos taikomoji programinė įranga turi užsirakinti, kad toliau naudotis KTVIS galima būtų tik pakartotinai identifikavus KTVIS naudotoją;</text:span></text:p>
      <text:p text:style-name="P1323"><text:span text:style-name="T1324">28.5</text:span><text:span text:style-name="T1325">.</text:span><text:span text:style-name="T1326"><text:tab/>baigus darbą ar pasitraukiant iš darbo vietos KTVIS turi būti imamasi priemonių, kad su elektronine informacija negalėtų susipažinti pašaliniai asmenys: atsijungiama nuo KTVIS, įjungiama ekrano užsklanda su slaptažodžiu</text:span><text:span text:style-name="T1327">.</text:span></text:p>
      <text:p text:style-name="P1328"><text:span text:style-name="T1329">29</text:span><text:span text:style-name="T1330">.</text:span><text:span text:style-name="T1331"><text:tab/>Siekaint užtikrinti saugų elektroninės informacijos teikimą ir gavimą:</text:span></text:p>
      <text:p text:style-name="P1332"><text:span text:style-name="T1333">29.1</text:span><text:span text:style-name="T1334">.</text:span><text:span text:style-name="T1335"><text:tab/>iš duomenų gavėjų elektroniniai duomenys gaunami pagal sutartyse numatytas elektroninių duomenų perdavimo technologijų, jų šifravimo mechanizmų specifikacijas ir kitas sąlygas;</text:span></text:p>
      <text:p text:style-name="P1336"><text:span text:style-name="T1337">29.2</text:span><text:span text:style-name="T1338">.</text:span><text:span text:style-name="T1339"><text:tab/>duomenų gavėjų prieigą prie KTVIS kontroliuoja kompiuterių tinklo užkarda.</text:span></text:p>
      <text:p text:style-name="P1340"><text:span text:style-name="T1341">30</text:span><text:span text:style-name="T1342">.</text:span><text:span text:style-name="T1343"><text:tab/>Pagrindiniai atsarginių elektroninių duomenų kopijų kūrimo ir atkūrimo reikalavimai:</text:span></text:p>
      <text:p text:style-name="P1344"><text:span text:style-name="T1345">30.1</text:span><text:span text:style-name="T1346">.</text:span><text:span text:style-name="T1347"><text:tab/>turi būti sudaromi KTVIS elektroninių duomenų, kurių kopijos kuriamos, sąrašai;</text:span></text:p>
      <text:p text:style-name="P1348"><text:span text:style-name="T1349">30.2</text:span><text:span text:style-name="T1350">.</text:span><text:span text:style-name="T1351"><text:tab/></text:span><text:span text:style-name="T1352">KTVIS veiklos tęstinumui užtikrinti KTVIS duomenys yra periodiškai, bet ne rečiau kaip kas 24 valandas kopijuojami į rezervinių kopijų laikmenas ir laikmenos saugomos taip, kad įvykus saugos incidentui visiškas KTVIS funkcionalumas ir veikla būtų atkurti per 8 valandas;</text:span></text:p>
      <text:p text:style-name="P1353"><text:span text:style-name="T1354">30.3</text:span><text:span text:style-name="T1355">.</text:span><text:span text:style-name="T1356"><text:tab/>detalus elektroninių duomenų atsarginių kopijų ir archyvų kūrimas ir duomenų iš jų atkūrimas nustatomi Kelių direkcijos patvirtinta tvarka;</text:span></text:p>
      <text:p text:style-name="P1357"><text:span text:style-name="T1358">30.4</text:span><text:span text:style-name="T1359">.</text:span><text:span text:style-name="T1360"><text:tab/>elektroninių duomenų atsarginėms kopijoms kurti turi būti naudojama speciali programinė įranga;</text:span></text:p>
      <text:p text:style-name="P1361"><text:span text:style-name="T1362">30.5</text:span><text:span text:style-name="T1363">. už elektroninių duomenų atsarginių kopijų kūrimą yra atsakingas KTVIS administratorius.</text:span></text:p>
      <text:p text:style-name="P1364"><text:span text:style-name="T1365">31</text:span><text:span text:style-name="T1366">.</text:span><text:span text:style-name="T1367"><text:tab/></text:span><text:span text:style-name="T1368">Elektroniniai duomenys KTVIS duomenų bazėje saugomi ne ilgiau, nei to reikalauja duomenų tvarkymo tikslai. Kai šie tikslai įgyvendinami, duomenys yra siunčiami į KTVIS duomenų bazės archyvą. Asmens duomenys yra saugomi ne ilgiau kaip 18 mėnesių. Atlikus asmens duomenų tvarkymo ir analizės darbus ir atsižvelgiant į jų tvarkymo tikslus, duomenys yra sunaikinami, išskyrus tuos, kurie įstatymų nustatytais atvejais turi būti perduoti valstybės archyvams.</text:span></text:p>
      <text:p text:style-name="P1369"><text:span text:style-name="T1370">32</text:span><text:span text:style-name="T1371">.</text:span><text:span text:style-name="T1372"><text:tab/>KTVIS<text:s/></text:span><text:span text:style-name="T1373">naudotojams suteikiamos teisės naudotis tomis KTVIS funkcijomis, kurios negali pakenkti KTVIS veikimui ir duomenims (viešai teikiamų duomenų analizės ir peržiūros funkcijos).</text:span></text:p>
      <text:p text:style-name="P1374"/>
      <text:p text:style-name="P1375"><text:span text:style-name="T1376">IV</text:span><text:span text:style-name="T1377"><text:s/>SKYRIUS</text:span></text:p>
      <text:p text:style-name="P1378"><text:span text:style-name="T1379">REIKALAVIMAI PERSONALUI</text:span></text:p>
      <text:p text:style-name="P1380"/>
      <text:p text:style-name="P1381"><text:span text:style-name="T1382">33</text:span><text:span text:style-name="T1383">.</text:span><text:span text:style-name="T1384"><text:tab/></text:span>Saugos įgaliotinis privalo išmanyti KTVIS administravimą, gerai žinoti elektroninės informacijos saugos principus bei elektroninės informacijos saugos užtikrinimo metodus.<text:span text:style-name="T1385"><text:s/></text:span></text:p>
      <text:p text:style-name="P1386"><text:span text:style-name="T1387">34</text:span><text:span text:style-name="T1388">.</text:span><text:span text:style-name="T1389"><text:tab/></text:span>KTVIS administratorius privalo išmanyti pagrindinius elektroninės informacijos saugos principus, darbą su duomenų perdavimo tinklais, operacinėmis sistemomis, duomenų bazių administravimo ir priežiūros pagrindus.</text:p>
      <text:p text:style-name="P1390"><text:span text:style-name="T1391">35</text:span><text:span text:style-name="T1392">.</text:span><text:span text:style-name="T1393"><text:tab/></text:span>KTVIS naudotojai privalo turėti atitinkamą kvalifikaciją (informacinių technologijų naudotojų kvalifikacijos kursai, pradinis saugaus darbo su duomenimis mokymas, ECDL (Europos kompiuterio naudotojo pažymėjimas) ar pan.) ir praktinius įgūdžius dirbant su KTVIS.</text:p>
      <text:p text:style-name="P1394"><text:span text:style-name="T1395">36</text:span><text:span text:style-name="T1396">.</text:span><text:span text:style-name="T1397"><text:tab/>Naudotojams turi būti nuolat rengiami elektroninės informacijos saugos mokymai, įvairiais būdais primenama apie elektroninės saugos problematiką (pvz., priminimai elektroniniu paštu, teminiai seminarai, atmintinės ir pan.). Saugos mokymai organizuojami ne rečiau kaip kartą per 2 metus. Mokymus organizuoja ir jų efektyvumą vertina saugos įgaliotinis.</text:span></text:p>
      <text:p text:style-name="P1398"><text:span text:style-name="T1399">37</text:span><text:span text:style-name="T1400">.</text:span><text:span text:style-name="T1401"><text:tab/></text:span><text:span text:style-name="T1402">KTVIS administratorius ir naudotojai turi būti susipažinę su Saugos nuostatais, kitais elektroninės informacijos saugą reglamentuojančiais teisės aktais ir<text:s/></text:span>atsakomybe, gresiančia už saugos dokumentų nuostatų pažeidimus<text:span text:style-name="T1403">.</text:span></text:p>
      <text:p text:style-name="P1404"/>
      <text:p text:style-name="P1405"><text:span text:style-name="T1406">V</text:span><text:span text:style-name="T1407"><text:s/>SKYRIUS</text:span></text:p>
      <text:p text:style-name="P1408"><text:span text:style-name="T1409">INFORMACINĖS SISTEMOS NAUDOTOJŲ SUPAŽINDINIMO SU SAUGOS DOKUMENTAIS PRINCIPAI</text:span></text:p>
      <text:p text:style-name="P1410"/>
      <text:p text:style-name="P1411"><text:span text:style-name="T1412">38</text:span><text:span text:style-name="T1413">.</text:span><text:span text:style-name="T1414"><text:tab/>Naudotojai yra pasirašytinai supažindindami su saugos dokumentais.</text:span></text:p>
      <text:p text:style-name="P1415"><text:span text:style-name="T1416">39</text:span><text:span text:style-name="T1417">.</text:span><text:span text:style-name="T1418"><text:tab/>Saugos įgaliotinis raštu ir elektroniniu paštu informuoja KTVIS tvarkytoją, KTVIS administratorių ir naudotojus apie Saugos nuostatų ir kitų elektroninės informacijos saugą reglamentuojančių teisės aktų pasikeitimus ar jų negaliojimą, naujų teisės aktų priėmimą.</text:span></text:p>
      <text:p text:style-name="P1419"><text:span text:style-name="T1420">40</text:span><text:span text:style-name="T1421">.</text:span><text:span text:style-name="T1422"><text:tab/>Naudotojai turi būti supažindinami su saugos dokumentais šiais atvejais:<text:s/></text:span></text:p>
      <text:p text:style-name="P1423"><text:span text:style-name="T1424">40.1</text:span><text:span text:style-name="T1425">.</text:span><text:span text:style-name="T1426"><text:tab/>prieš suteikiant naudotojams prieigą prie KTVIS;</text:span></text:p>
      <text:p text:style-name="P1427"><text:span text:style-name="T1428">40.2</text:span><text:span text:style-name="T1429">.</text:span><text:span text:style-name="T1430"><text:tab/>pakeitus saugos dokumentus;</text:span></text:p>
      <text:p text:style-name="P1431"><text:span text:style-name="T1432">40.3</text:span><text:span text:style-name="T1433">.</text:span><text:span text:style-name="T1434"><text:tab/>periodiškai elektroninės informacijos saugumo mokymų metu, bet ne rečiau kaip kartą per dvejus metus.</text:span></text:p>
      <text:p text:style-name="P1435"/>
      <text:p text:style-name="P1436"><text:span text:style-name="T1437">VI</text:span><text:span text:style-name="T1438"><text:s/>SKYRIUS</text:span></text:p>
      <text:p text:style-name="P1439"><text:span text:style-name="T1440">BAIGIAMOSIOS NUOSTATOS</text:span></text:p>
      <text:p text:style-name="P1441"/>
      <text:p text:style-name="P1442"><text:span text:style-name="T1443">41</text:span><text:span text:style-name="T1444">.</text:span><text:span text:style-name="T1445"><text:tab/></text:span><text:span text:style-name="T1446">Saugos nuostatai, kiti KTVIS tvarkomos elektroninės informacijos saugą reglamentuojantys teisės aktai ir kiti dokumentai iš esmės peržiūrimi ne rečiau kaip kartą per metus ir prireikus keičiami.</text:span></text:p>
      <text:p text:style-name="P1447"><text:span text:style-name="T1448">42</text:span><text:span text:style-name="T1449">.</text:span><text:span text:style-name="T1450"><text:tab/></text:span>KTVIS valdytojas teisės aktu, kuriuo tvirtinami Saugos nuostatai, skiria saugos įgaliotinį arba paveda jį paskirti informacinės sistemos tvarkytojui.</text:p>
      <text:p text:style-name="P1451"><text:span text:style-name="T1452">43</text:span><text:span text:style-name="T1453">.</text:span><text:span text:style-name="T1454"><text:tab/></text:span><text:span text:style-name="T1455">Saugos įgaliotinis, KTVIS<text:s/></text:span>valdytojas ir<text:s/><text:span text:style-name="T1456">tvarkytojas, KTVIS administratorius ir KTVIS naudotojai, pažeidę Saugos nuostatų ar kitų saugos politiką reglamentuojančių teisės aktų reikalavimus, atsako įstatymų nustatyta tvarka.</text:span></text:p>
      <text:p text:style-name="P1457"/>
      <text:p text:style-name="P1458"><text:span text:style-name="T1459">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fo:font-size="10pt" style:font-size-asian="10pt" style:language-asian="lt" style:country-asian="LT"/>
    </style:style>
    <style:style style:name="P4"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 style:parent-style-name="Header" style:family="paragraph">
      <style:paragraph-properties fo:text-align="center"/>
    </style:style>
    <style:style style:name="P128" style:parent-style-name="Normal" style:family="paragraph">
      <style:text-properties fo:font-size="10pt" style:font-size-asian="10pt" style:language-asian="lt" style:country-asian="LT"/>
    </style:style>
    <style:style style:name="P129"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30"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131"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style style:name="P761" style:parent-style-name="Normal" style:family="paragraph">
      <style:text-properties fo:font-size="10pt" style:font-size-asian="10pt" style:language-asian="lt" style:country-asian="LT"/>
    </style:style>
    <style:style style:name="P762"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763" style:parent-style-name="Normal" style:family="paragraph">
      <style:paragraph-properties>
        <style:tab-stops>
          <style:tab-stop style:type="center" style:position="3.3472in"/>
          <style:tab-stop style:type="right" style:position="6.6937in"/>
        </style:tab-stops>
      </style:paragraph-properties>
      <style:text-properties fo:font-size="10pt" style:font-size-asian="10pt" style:language-asian="lt" style:country-asian="LT"/>
    </style:style>
    <style:style style:name="P764" style:parent-style-name="Normal" style:family="paragraph">
      <style:paragraph-properties>
        <style:tab-stops>
          <style:tab-stop style:type="center" style:position="3.15in"/>
          <style:tab-stop style:type="center" style:position="3.3472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127"><text:page-number text:fixed="false">7</text:page-number></text:p>
        <text:p text:style-name="P128"/>
      </style:header>
      <style:footer>
        <text:p text:style-name="P129"/>
      </style:footer>
    </style:master-page>
    <style:master-page style:next-style-name="MP2" style:name="MPF2" style:page-layout-name="PL2">
      <style:header>
        <text:p text:style-name="P130"/>
      </style:header>
      <style:footer>
        <text:p text:style-name="P131"/>
      </style:footer>
    </style:master-page>
    <style:master-page style:name="MP3" style:page-layout-name="PL3">
      <style:header>
        <text:p text:style-name="P760"><text:page-number text:fixed="false">7</text:page-number></text:p>
        <text:p text:style-name="P761"/>
      </style:header>
      <style:footer>
        <text:p text:style-name="P762"/>
      </style:footer>
    </style:master-page>
    <style:master-page style:next-style-name="MP3" style:name="MPF3" style:page-layout-name="PL3">
      <style:header>
        <text:p text:style-name="P763"/>
      </style:header>
      <style:footer>
        <text:p text:style-name="P7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2T10:49:00Z</meta:creation-date>
    <dc:date>2022-08-02T10:49:00Z</dc:date>
    <meta:template xlink:href="Normal.dotm" xlink:type="simple"/>
    <meta:editing-cycles>1</meta:editing-cycles>
    <meta:editing-duration>PT0S</meta:editing-duration>
    <meta:document-statistic meta:page-count="9" meta:paragraph-count="380" meta:word-count="5620" meta:character-count="48746" meta:row-count="1318" meta:non-whitespace-character-count="43506"/>
  </office:meta>
</office:document-meta>
</file>