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rugsėjo 24 d. įsakymo Nr. 1-187 „</text:span><text:span text:style-name="T13">DĖL CENTRALIZUOTAI TIEKIAMŲ SUSKYSTINTŲ NAFTOS DUJŲ PIRKIMO–PARDAVIMO SUTARČIŲ SU BUITINIAIS VARTOTOJAIS<text:s/></text:span><text:span text:style-name="T14">STANDARTINIŲ SĄLYGŲ APRAŠO PATVIRTINIMO</text:span><text:span text:style-name="T15">“ pakeitimo<text:s/></text:span></text:p>
      <text:p text:style-name="P16"/>
      <text:p text:style-name="P17">2017 m. gruodžio 27 d. Nr. 1-345</text:p>
      <text:p text:style-name="P18">Vilnius</text:p>
      <text:p text:style-name="P19"/>
      <text:p text:style-name="P20"><text:span text:style-name="T21">1</text:span><text:span text:style-name="T22">. P a k e i č i u<text:s/></text:span><text:span text:style-name="T23">Centralizuotai tiekiamų suskystintų naftos dujų pirkimo–pardavimo sutarčių su buitiniais vartotojais standartinių sąlygų aprašo</text:span><text:span text:style-name="T24">, patvirtinto</text:span><text:span text:style-name="T25"><text:s/>Lietuvos Respublikos energetikos ministro 2013 m. rugsėjo 24 d. įsakymu Nr. 1-187 „</text:span><text:span text:style-name="T26">Dėl C</text:span><text:span text:style-name="T27">entralizuotai tiekiamų suskystintų naftos dujų pirkimo–pardavimo sutarčių su buitiniais vartotojais standartinių sąlygų aprašo patvirtinimo</text:span><text:span text:style-name="T28">“, 41 punktą ir jį išdėstau<text:s/></text:span><text:span text:style-name="T29">taip:</text:span></text:p>
      <text:p text:style-name="P30"><text:span text:style-name="T31">„</text:span><text:span text:style-name="T32">41</text:span><text:span text:style-name="T33">. Dėl dujų pardavėjo kaltės<text:s/></text:span><text:span text:style-name="T34">vykdant teisės<text:s/></text:span><text:span text:style-name="T35">aktuose įtvirtintus leidimu reguliuojamos veiklos įpareigojimus</text:span><text:span text:style-name="T36"><text:s/></text:span><text:span text:style-name="T37">susidariusi buitinio vartotojo skola išieškoma ne daugiau kaip už du mėnesius,<text:s/></text:span><text:span text:style-name="T38">ėjusius prieš einamąjį mėnesį, neskaičiuojant<text:s/></text:span><text:span text:style-name="T39">netesybų (del</text:span><text:span text:style-name="T40">spinigių, palūkanų ar baudų) už visą klaidingai skaičiuoto mokesčio už suvartotas dujas laikotarpį</text:span><text:span text:style-name="T41">. Permoka už suvartotas dujas skaičiuojama už visą klaidingai skaičiuotą laikotarpį. Permoka už suvartotas dujas įskaitoma į būsimus atsiskaitymus už dujas ar</text:span><text:span text:style-name="T42">ba grąžinama buitiniam vartotojui.“</text:span></text:p>
      <text:p text:style-name="P43"><text:span text:style-name="T44">2</text:span><text:span text:style-name="T45">.<text:s/></text:span><text:span text:style-name="T46">N u s t a t a u, kad šis įsakymas įsigalioja 2018 m. sausio 1 d.<text:s/></text:span></text:p>
      <text:p text:style-name="P47"/>
      <text:p text:style-name="P48"/>
      <text:p text:style-name="P49"/>
      <text:p text:style-name="P50">Ūkio ministras,</text:p>
      <text:p text:style-name="P51">pavaduojantis energetikos ministrą<text:tab/><text:tab/><text:tab/><text:tab/><text:tab/><text:tab/>Virginijus Sinkeviči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7-12-28T09:34:00Z</meta:creation-date>
    <dc:date>2017-12-28T09:34:00Z</dc:date>
    <meta:print-date>2017-12-22T08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461" meta:row-count="56" meta:non-whitespace-character-count="1293"/>
  </office:meta>
</office:document-meta>
</file>