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7"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1pt" fo:language="en" fo:country="U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break-before="page" fo:text-align="justify" fo:line-height="115%" fo:margin-left="3.8395in" fo:text-indent="-0.1972in" style:page-number="1">
        <style:tab-stops/>
      </style:paragraph-properties>
      <style:text-properties style:font-size-complex="12pt"/>
    </style:style>
    <style:style style:name="P86" style:parent-style-name="Normal" style:family="paragraph">
      <style:paragraph-properties fo:text-align="justify" fo:line-height="115%" fo:margin-left="3.8395in" fo:text-indent="-0.1972in">
        <style:tab-stops/>
      </style:paragraph-properties>
      <style:text-properties style:font-size-complex="12pt"/>
    </style:style>
    <style:style style:name="P87" style:parent-style-name="Normal" style:family="paragraph">
      <style:paragraph-properties fo:text-align="justify" fo:line-height="115%" fo:margin-left="3.8395in" fo:text-indent="-0.1972in">
        <style:tab-stops/>
      </style:paragraph-properties>
      <style:text-properties style:font-size-complex="12pt"/>
    </style:style>
    <style:style style:name="P88" style:parent-style-name="Normal" style:family="paragraph">
      <style:paragraph-properties fo:text-align="justify" fo:line-height="115%" fo:margin-left="3.8388in" fo:text-indent="-0.1972in">
        <style:tab-stops/>
      </style:paragraph-properties>
      <style:text-properties style:font-size-complex="12pt" style:language-asian="lt" style:country-asian="LT"/>
    </style:style>
    <style:style style:name="P89" style:parent-style-name="Normal" style:family="paragraph">
      <style:paragraph-properties fo:line-height="115%"/>
      <style:text-properties fo:font-size="4pt" style:font-size-asian="4pt" style:font-size-complex="4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line-height="115%"/>
      <style:text-properties fo:font-size="4pt" style:font-size-asian="4pt" style:font-size-complex="4pt"/>
    </style:style>
    <style:style style:name="P93" style:parent-style-name="Normal" style:family="paragraph">
      <style:paragraph-properties fo:border="0in solid #FFFFFF" fo:padding="0.4305in" style:shadow="#000000 0in 0in" fo:text-align="center" fo:line-height="115%"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border="0in solid #FFFFFF" fo:padding="0.4305in" style:shadow="#000000 0in 0in" fo:text-align="center" fo:line-height="115%"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line-height="115%"/>
      <style:text-properties fo:font-size="4pt" style:font-size-asian="4pt" style:font-size-complex="4pt"/>
    </style:style>
    <style:style style:name="P9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P12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background-color="#FFFFFF"/>
    </style:style>
    <style:style style:name="P229" style:parent-style-name="Normal" style:family="paragraph">
      <style:paragraph-properties fo:text-align="center" fo:line-height="115%"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fo:text-indent="0.5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background-color="#FFFFFF"/>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center" fo:line-height="115%"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15%"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15%" fo:text-indent="0.5in">
        <style:tab-stops>
          <style:tab-stop style:type="left" style:position="1.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15%"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line-height="115%" fo:text-indent="0.5in">
        <style:tab-stops>
          <style:tab-stop style:type="left" style:position="0.625in"/>
        </style:tab-stops>
      </style:paragraph-properties>
    </style:style>
    <style:style style:name="P301" style:parent-style-name="Normal" style:family="paragraph">
      <style:paragraph-properties fo:widows="0" fo:orphans="0" fo:text-align="justify" fo:line-height="115%" fo:text-indent="0.5in">
        <style:tab-stops>
          <style:tab-stop style:type="left" style:position="0.625in"/>
        </style:tab-stops>
      </style:paragraph-properties>
    </style:style>
    <style:style style:name="P302" style:parent-style-name="Normal" style:family="paragraph">
      <style:paragraph-properties fo:widows="0" fo:orphans="0" fo:text-align="justify" fo:line-height="115%" fo:text-indent="0.5in">
        <style:tab-stops>
          <style:tab-stop style:type="left" style:position="0.625in"/>
        </style:tab-stops>
      </style:paragraph-properties>
    </style:style>
    <style:style style:name="P303"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P319"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P320" style:parent-style-name="Normal" style:family="paragraph">
      <style:paragraph-properties fo:text-align="justify" fo:line-height="115%"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line-height="115%" fo:text-indent="0.5in">
        <style:tab-stops>
          <style:tab-stop style:type="left" style:position="0.4923in"/>
          <style:tab-stop style:type="left" style:position="0.87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line-height="115%" fo:text-indent="0.5in"/>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border="0in solid #FFFFFF" fo:padding="0.4305in" style:shadow="#000000 0in 0in" fo:text-align="center" fo:line-height="115%" fo:text-indent="0.5in"/>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line-height="115%" fo:text-indent="0.5in"/>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15%" fo:text-indent="0.5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tab-stops>
          <style:tab-stop style:type="left" style:position="0.8861in"/>
        </style:tab-stops>
      </style:paragraph-properties>
    </style:style>
    <style:style style:name="T524" style:parent-style-name="DefaultParagraphFont" style:family="text">
      <style:text-properties fo:font-size="14pt" style:font-size-asian="14pt" style:font-size-complex="14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ArialMT" fo:color="#000000"/>
    </style:style>
    <style:style style:name="P549" style:parent-style-name="Normal" style:family="paragraph">
      <style:paragraph-properties fo:text-align="justify" fo:line-height="115%" fo:text-indent="0.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5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border="0in solid #FFFFFF" fo:padding="0.4305in" style:shadow="#000000 0in 0in" fo:text-align="center" fo:line-height="115%"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border="0in solid #FFFFFF" fo:padding="0.4305in" style:shadow="#000000 0in 0in" fo:text-align="center" fo:line-height="115%" fo:text-indent="0.5in"/>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3"><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4">JAUNIMO REIKALŲ DEPARTAMENTO<text:s/></text:p>
      <text:p text:style-name="P5">PRIE SOCIALINĖS APSAUGOS IR DARBO MINISTERIJOS<text:s/></text:p>
      <text:p text:style-name="P6">DIREKTORIUS</text:p>
      <text:p text:style-name="P7"/>
      <text:p text:style-name="P8">ĮSAKYMAS<text:s/></text:p>
      <text:p text:style-name="P9"><text:span text:style-name="T10">DĖL KONKURSO<text:s/></text:span><text:span text:style-name="T11">„LIETUVOS JAUNIMO SOSTINĖ 2023 M.</text:span><text:span text:style-name="T12">“</text:span><text:span text:style-name="T13"><text:s/></text:span><text:span text:style-name="T14">FINANSAVIMO IŠ VALSTYBĖS BIUDŽETO LĖŠŲ DALYVIŲ ATRANKOS NUOSTATŲ IR KOMISIJOS SUDĖTIES PATVIRTINIMO</text:span></text:p>
      <text:p text:style-name="P15"/>
      <text:p text:style-name="P16">2021 m. gegužės 7 d. Nr. 2V-79 (1.4)</text:p>
      <text:p text:style-name="P17">Vilnius</text:p>
      <text:p text:style-name="P18"/>
      <text:p text:style-name="P19"><text:span text:style-name="T20">Vadovaudamasis<text:s/></text:span><text:span text:style-name="T21">Lietuvos Respublikos socialinės apsaugos ir darbo ministro 2021 m. balandžio <text:s/>8 <text:s/>d. <text:s/>įsakymu <text:s/>Nr.</text:span><text:span text:style-name="T22"><text:s/></text:span><text:span text:style-name="T23">A1-302 <text:s/>„Dėl <text:s/>pavedimo <text:s/>Jaunimo <text:s/>reikalų <text:s/>departamentui <text:s/>prie <text:s/>Socialinės apsaugos ir darbo ministerijos“, pagal kurį Jaunimo reikalų departamentas prie Socialinės apsaugos ir darbo ministerijos įgyvendina priemonę „1.2.3. įgyvendinti Nacionalinės jaunimo politikos 2021 metų veiksmų plano priedo 1.1.1, 1.1.2, 1,1.3, 2.1.1, 2.1.2, 3.1.1, 3.1.2, 3.2.1, 3.2.2, 3.2.3, 4.1.1, 4.1.2, 4.1.3, 4.1.4, 4.2.1, 4.3.1, 5.1.1, 5.1.2, 5.2.1, 5.2.2, 5.2.3, 5.2.4, 5.3.1, 5.3.2 ir 5.4.1. papunkčiuose nurodytas priemones“, ir atsižvelgdamas į Projektų administravimo taisykles, patvirtintas Lietuvos Respublikos socialinės apsaugos ir darbo ministro 20</text:span><text:span text:style-name="T24">20</text:span><text:span text:style-name="T25"><text:s/>m.<text:s/></text:span><text:span text:style-name="T26">gruodžio</text:span><text:span text:style-name="T27"><text:s/></text:span><text:span text:style-name="T28">10</text:span><text:span text:style-name="T29"><text:s/>d. įsakymu Nr. A1-1</text:span><text:span text:style-name="T30">259</text:span><text:span text:style-name="T31"><text:s/>„Dėl Projektų administravimo taisyklių patvirtinimo“</text:span><text:span text:style-name="T32">:</text:span></text:p>
      <text:p text:style-name="P33"><text:span text:style-name="T34">1</text:span><text:span text:style-name="T35">.</text:span><text:span text:style-name="T36"><text:tab/>Tvirtin</text:span><text:span text:style-name="T37">u:</text:span></text:p>
      <text:p text:style-name="P38"><text:span text:style-name="T39">1.1</text:span><text:span text:style-name="T40">.</text:span><text:span text:style-name="T41"><text:s/>Konkurso „Lietuvos jaunimo sostinė 2023 m.“ finansavimo iš valstybės biudžeto lėšų dalyvių atrankos nuostatus (pridedama).</text:span></text:p>
      <text:p text:style-name="P42"><text:span text:style-name="T43">1.2</text:span><text:span text:style-name="T44">. Konkurso „Lietuvos jaunimo sostinė 2023 m.“ finansavimo iš valstybės biudžeto lėšų dalyvių atrankos komisijos (toliau – komisija) sudėtį:</text:span></text:p>
      <text:p text:style-name="P45">Justė Kavaliauskaitė – Lietuvos jaunimo organizacijų tarybos valdybos narė (komisijos pirmininkė) (pakaitinis narys – Vidmantas Mitkus, Lietuvos jaunimo organizacijų tarybos valdybos narys);</text:p>
      <text:p text:style-name="P46">Rita Andrejeva – Lietuvos Respublikos socialinės apsaugos ir darbo ministerijos Lygių galimybių, moterų ir vyrų lygybės skyriaus vyriausioji specialistė (komisijos pirmininkės pavaduotoja) <text:s/>(pakaitinis narys – Eitvydas Zurba, Lietuvos Respublikos socialinės apsaugos ir darbo ministerijos Lygių galimybių, moterų ir vyrų lygybės skyriaus vyriausiasis specialistas);</text:p>
      <text:p text:style-name="P47">Birutė Kazlauskienė – Lietuvos Respublikos kultūros ministerijos Kultūrinės edukacijos politikos grupės patarėja (pakaitinė narė – Saulė Milerienė, Lietuvos Respublikos kultūros ministerijos Kultūrinės edukacijos politikos grupės vyriausioji specialistė);</text:p>
      <text:p text:style-name="P48">Ieva Gembutienė – Nacionalinės jaunimo reikalų koordinatorių asociacijos narė (pakaitinė narė – Laura Grendienė, Nacionalinės jaunimo reikalų koordinatorių asociacijos prezidentė);</text:p>
      <text:soft-page-break/>
      <text:p text:style-name="P49">Gintarė Stankevičienė – Jaunimo reikalų departamento prie Socialinės apsaugos ir darbo ministerijos vyresnioji patarėja (pakaitinė narė – Eglė Došienė, Jaunimo reikalų departamento prie Socialinės apsaugos ir darbo ministerijos vyriausioji patarėja);</text:p>
      <text:p text:style-name="P50">Aistė Valadkienė – Klaipėdos miesto savivaldybės administracijos Jaunimo ir bendruomenių reikalų koordinavimo grupės vadovė (Jaunimo reikalų koordinatorė) (pakaitinė narė – Agnė Kovalenkaitė, Klaipėdos miesto savivaldybės administracijos Jaunimo ir bendruomenių reikalų koodrinavimo grupės vyriausioji specialistė);</text:p>
      <text:p text:style-name="P51">Lukas Kornelijus Vaičiakas – Lietuvos jaunimo organizacijų tarybos prezidentas (pakaitinis narys – Domantas Katelė, Lietuvos jaunimo organizacijų tarybos valdybos narys);</text:p>
      <text:p text:style-name="P52">Skaistė Aleksandravičiūtė – Pasaulio lietuvių jaunimo sąjungos projektų vadovė, sekretorė ir valdybos narė (pakaitinė narė – Indrė Aleksandravičiūtė, Pasaulio lietuvių jaunimo sąjungos viešųjų ryšių atstovė ir valdybos narė);</text:p>
      <text:p text:style-name="P53"><text:span text:style-name="T54">Laurynas Gečius – Klaipėdos jaunimo organizacijų asociacijos „Apskritasis Stalas“ pirmininkas (pakaitinė narė –</text:span><text:span text:style-name="T55"><text:s/></text:span><text:span text:style-name="T56">Jolita Mažonaitė</text:span><text:span text:style-name="T57">,<text:s/></text:span><text:span text:style-name="T58">Klaipėdos jaunimo organizacijų asociacijos „Apskritasis Stalas“ tarybos narė);</text:span></text:p>
      <text:p text:style-name="P59"><text:span text:style-name="T60">Agnė Zabrynaitė, Klaipėdos jaunimo organizacijų asociacijos „Apskritasis Stalas“ tarybos narė (pakaitinis narys -<text:s/></text:span><text:span text:style-name="T61">Vilius Marauskas,<text:s/></text:span><text:span text:style-name="T62">Klaipėdos jaunimo organizacijų asociacijos „Apskritasis Stalas“ vicepirmininkas).</text:span></text:p>
      <text:p text:style-name="P63"><text:span text:style-name="T64">2</text:span><text:span text:style-name="T65">.</text:span><text:span text:style-name="T66"><text:s/>Skiriu Jaunimo reikalų departamento prie Socialinės apsaugos ir darbo ministerijos vyriausiąją specialistę Laimą Jasionytę vykdyti komisijos sekretoriaus funkcijas (pakaitinis sekretorius – Jaunimo reikalų departamento prie Socialinės apsaugos ir darbo ministerijos vyriausiasis specialistas Darius Grigaliūnas).</text:span></text:p>
      <text:p text:style-name="P67"><text:span text:style-name="T68">3</text:span><text:span text:style-name="T69">. Pavedu Jaunimo reikalų departamento prie Socialinės apsaugos ir darbo ministerijos vyriausiajai specialistei Laimai Jasionytei teisės aktų ir šio įsakymo 1.1 papunkčiu patvirtintų nuostatų nustatyta tvarka<text:s/></text:span><text:span text:style-name="T70">skelbti ir organizuoti konkurso „Lietuvos jaunimo sostinė 2023 m.“ finansavimo iš valstybės biudžeto lėšų dalyvių atranką.</text:span></text:p>
      <text:p text:style-name="P71"/>
      <text:p text:style-name="P72"/>
      <text:p text:style-name="P73"><text:span text:style-name="T74">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Jonas Laniauskas</text:span></text:p>
      <text:soft-page-break/>
      <text:p text:style-name="P84">PATVIRTINTA</text:p>
      <text:p text:style-name="P86">Jaunimo reikalų departamento prie Socialinės</text:p>
      <text:p text:style-name="P87">apsaugos ir darbo ministerijos direktoriaus</text:p>
      <text:p text:style-name="P88">2021 m. gegužės 7 d. įsakymu Nr. 2V-79 (1.4)</text:p>
      <text:p text:style-name="P89"/>
      <text:p text:style-name="P90"><text:span text:style-name="T91">KONKURSO „LIETUVOS JAUNIMO SOSTINĖS 2023 M.“ FINANSAVIMO IŠ VALSTYBĖS BIUDŽETO LĖŠŲ DALYVIŲ ATRANK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Konkursas „Lietuvos jaunimo sostinė 2023 m.“ (toliau – Konkursas) organizuojamas dviem etapais. Pirmuoju etapu siekiama pagal nustatytus reikalavimus atrinkti pareiškėjus, dalyvausiančius antrajame etape. Antruoju etapu siekiama nustatyti Konkurso laimėtoją.</text:span></text:p>
      <text:p text:style-name="P103"><text:span text:style-name="T104">2</text:span><text:span text:style-name="T105">.</text:span><text:span text:style-name="T106"><text:tab/>Konkurso „Lietuvos jaunimo sostinė 2023 m.“ finansavimo iš valstybės biudžeto lėšų dalyvių atrankos nuostatai (toliau – Atrankos nuostatai) nustato pirmo etapo paraiškų teikimo ir pildymo reikalavimus, taip pat reikalavimus pareiškėjams, paraiškų atrankos ir vertinimo tvarką.</text:span></text:p>
      <text:p text:style-name="P107"><text:span text:style-name="T108">3</text:span><text:span text:style-name="T109">.</text:span><text:span text:style-name="T110"><text:tab/></text:span><text:span text:style-name="T111">Konkurso „Lietuvos jaunimo sostinė 2023 m.“ finansavimo iš valstybės biudžeto nuostatai (toliau – Konkurso nuostatai) nustato antro etapo paraiškų teikimo ir pildymo reikalavimus, taip pat reikalavimus pareiškėjams, paraiškų atrankos ir vertinimo, Lietuvos Respublikos valstybės biudžeto lėšų (toliau – valstybės biudžeto lėšos) skyrimo, projektų vykdymo ir stebėsenos tvarką. Konkurso nuostatų projektas skelbiamas tinklalapyje:<text:s/></text:span><text:span text:style-name="T112">https://jrd.lt/finansavimo-konkursai-organizacijoms/lietuvos%20jaunimo%20sostin%C4%97%202023%20m./II%20ETAPAS_Konkurso%20Nuostatai.pdf</text:span><text:span text:style-name="T113"><text:s/></text:span></text:p>
      <text:p text:style-name="P114">4.<text:tab/><text:span text:style-name="T115">Konkurso tikslas –<text:s/></text:span>stiprinti jaunimo politiką ir jaunimo sektoriaus bei vietos savivaldos bendradarbiavimą, sudarant palankias sąlygas jauniems žmonėms dalyvauti savivaldybės gyvenime, jaunimui įgalinti, savanorystei, gerinant darbo su jaunimu kokybę ir plėtojant aprėptį, stiprinant tarpžinybiškumą.</text:p>
      <text:p text:style-name="P116"><text:span text:style-name="T117">5</text:span><text:span text:style-name="T118">.</text:span><text:span text:style-name="T119"><text:tab/>Konkurso pirmą etapą organizuoja Jaunimo reikalų departamentas prie Socialinės apsaugos ir darbo ministerijos (toliau – JRD). Informacija apie Konkursą viešai skelbiama JRD interneto svetainėje<text:s/></text:span><text:span text:style-name="T120">www.jrd.lt</text:span><text:span text:style-name="T121">.</text:span></text:p>
      <text:p text:style-name="P122"><text:span text:style-name="T123">6</text:span><text:span text:style-name="T124">.</text:span><text:span text:style-name="T125"><text:tab/></text:span><text:span text:style-name="T126">Didžiausia vienam projektui galima skirti valstybės biudžeto lėšų suma vieniems metams – 30 000 (trisdešimt tūkstančių) Eur. Mažiausia vienam projektui galima skirti </text:span><text:span text:style-name="T127">valstybės biudžeto</text:span><text:span text:style-name="T128"> lėšų suma vieniems metams – 20 000 (dvidešimt tūkstančių) Eur. Visa Konkursui preliminariai numatyta valstybės biudžeto lėšų suma vieniems metams – 30 000 (trisdešimt tūkstančių) Eur.</text:span></text:p>
      <text:p text:style-name="P129"><text:span text:style-name="T130">7</text:span><text:span text:style-name="T131">.</text:span><text:span text:style-name="T132"><text:tab/></text:span><text:span text:style-name="T133">Projekto vykdymo laikotarpis – nuo 2023 m. sausio 1 d. iki 2023 m. gruodžio 31 d.</text:span></text:p>
      <text:p text:style-name="P134"><text:span text:style-name="T135">8</text:span><text:span text:style-name="T136">.</text:span><text:span text:style-name="T137"><text:tab/></text:span><text:span text:style-name="T138">Atrankos nuostatuose vartojamos sąvokos:</text:span></text:p>
      <text:p text:style-name="P139"><text:span text:style-name="T140">8.1</text:span><text:span text:style-name="T141">.</text:span><text:span text:style-name="T142"><text:tab/></text:span><text:span text:style-name="T143">dalyvis<text:s/></text:span><text:span text:style-name="T144">– asmuo, kuriam yra skirtas projektas ir kuris dalyvauja projekto numatytose veiklose (pvz., projekte numatytų renginių dalyvis, paslaugų gavėjas);</text:span></text:p>
      <text:p text:style-name="P145"><text:span text:style-name="T146">8.2</text:span><text:span text:style-name="T147">.</text:span><text:span text:style-name="T148"><text:tab/></text:span><text:span text:style-name="T149">ekspertas<text:s/></text:span><text:span text:style-name="T150">– ekspertinių žinių turintis asmuo, kuris pagal Lietuvos Respublikos įstatymų,<text:s/></text:span><text:span text:style-name="T151"><text:s/>Lietuvos Respublikos viešųjų pirkimų įstatymą</text:span><text:span text:style-name="T152">, kitų teisės aktų, paslaugų teikimo sutarčių, Komisijos darbo regla</text:span><text:span text:style-name="T153">mentą ir Atrankos nuostatų nuostatas konkursą organizuojančios įstaigos užsakymu vertina<text:s/></text:span><text:soft-page-break/><text:span text:style-name="T154">pateiktas paraiškas, su jomis susijusius dokumentus ir pagal kurio išvadas bei rekomendacijas konkursą organizuojanti įstaiga<text:s/></text:span><text:span text:style-name="T155">priima sprendimus</text:span><text:span text:style-name="T156">;</text:span></text:p>
      <text:p text:style-name="P157"><text:span text:style-name="T158">8.3</text:span><text:span text:style-name="T159">.</text:span><text:span text:style-name="T160"><text:tab/></text:span><text:span text:style-name="T161">fokus grupė<text:s/></text:span><text:span text:style-name="T162">– iš 5 (penkių) nepriklausomų narių, turinčių patirties jaunimo įtraukties ir dalyvavimo skatinime, įgyvendinant Europos ir nacionalines jaunimo įgalinimo iniciatyvas vietos lygmeniu, grupė, susidedanti iš jaunimo ir su jaunimu dirbančių asmenų atstovų. Pagrindinis šios grupės vaidmuo vertinant paraišką - užtikrinti, kad pateiktose paraiškose svarbiausias vaidmuo tektų aktyviam jaunimo įtraukimui ir dalyvavimui nuo paraiškos rengimo ir projekto įgyvendinimo bei vertinimo etapų. Grupės tikslas yra parengti bendras tobulinimo rekomendacijas kiekvienam pareiškėjui, pateikusiam paraišką, kurios perduodamos Konkurso vertinimo komisijai;</text:span></text:p>
      <text:p text:style-name="P163"><text:span text:style-name="T164">8.4</text:span><text:span text:style-name="T165">.</text:span><text:span text:style-name="T166"><text:tab/></text:span><text:span text:style-name="T167"><text:s/>gyvenamoji aplinka</text:span><text:span text:style-name="T168"><text:s/>– aplinka, kuri kasdien supa jauną žmogų: mokykla, veikla už mokyklos ribų, santykiai su mokytojais, bendraamžiais, įvairiomis jaunų žmonių grupėmis ir panašiai;</text:span></text:p>
      <text:p text:style-name="P169"><text:span text:style-name="T170">8.5</text:span><text:span text:style-name="T171">.</text:span><text:span text:style-name="T172"><text:tab/></text:span><text:span text:style-name="T173"><text:s/>jaunas žmogus</text:span><text:span text:style-name="T174"><text:s/>– asmuo nuo 14 iki 29 metų (įskaitytinai);</text:span></text:p>
      <text:p text:style-name="P175"><text:span text:style-name="T176">8.6</text:span><text:span text:style-name="T177">.</text:span><text:span text:style-name="T178"><text:tab/></text:span><text:span text:style-name="T179"><text:s/>jaunimas</text:span><text:span text:style-name="T180"><text:s/>– du ir (ar) daugiau jaunų žmonių;</text:span></text:p>
      <text:p text:style-name="P181"><text:span text:style-name="T182">8.7</text:span><text:span text:style-name="T183">.</text:span><text:span text:style-name="T184"><text:tab/></text:span><text:span text:style-name="T185"><text:s/>mažiau galimybių turintys jauni žmonės<text:s/></text:span><text:span text:style-name="T186">– jaunimas, kuris turi mažiau galimybių nei jo bendraamžiai, nes gyvena nepalankiomis sąlygomis ar patiria tam tikrus sunkumus, tokius kaip socialiniai, ekonominiai, išsilavinimo, kultūriniai, geografiniai sunkumai, negalia, sveikatos problemos;</text:span></text:p>
      <text:p text:style-name="P187"><text:span text:style-name="T188">8.8</text:span><text:span text:style-name="T189">.</text:span><text:span text:style-name="T190"><text:tab/></text:span><text:span text:style-name="T191">paraiška<text:s/></text:span><text:span text:style-name="T192">– pagal Atrankos<text:s/></text:span><text:span text:style-name="T193">nuostatų 1 priede<text:s/></text:span><text:span text:style-name="T194">nustatytą formą užpildytas ir pasirašytas dokumentas, kuris kartu su sąmata (Atrankos nuostatų<text:s/></text:span><text:span text:style-name="T195">2 priedas)<text:s/></text:span><text:span text:style-name="T196">ir<text:s/></text:span><text:span text:style-name="T197">Atrankos</text:span><text:span text:style-name="T198"><text:s/></text:span><text:span text:style-name="T199">nuostatų 22<text:s/></text:span><text:span text:style-name="T200">punkte nurodytais papildomais dokumentais yra pateikiamas JRD, siekiant patekti į antrą etapą ir pretenduoti gauti Konkurso finansavimą projektui vykdyti;</text:span></text:p>
      <text:p text:style-name="P201"><text:span text:style-name="T202">8.9</text:span><text:span text:style-name="T203">.</text:span><text:span text:style-name="T204"><text:tab/></text:span><text:span text:style-name="T205">pareiškėjas <text:s/></text:span><text:span text:style-name="T206">– Lietuvos Respublikos savivaldybės administracija;</text:span></text:p>
      <text:p text:style-name="P207"><text:span text:style-name="T208">8.10</text:span><text:span text:style-name="T209">.</text:span><text:span text:style-name="T210"><text:tab/></text:span><text:span text:style-name="T211">projektas</text:span><text:span text:style-name="T212"><text:s/>– veikla, finansuojama iš ministerijai skirtų valstybės biudžeto asignavimų,<text:s/></text:span>kuri turi nustatytus pasirengimo ir įgyvendinimo terminus, tikslus, finansavimo šaltinius, vykdytojus ir dalyvius;</text:p>
      <text:p text:style-name="P213"><text:span text:style-name="T214">8.11</text:span><text:span text:style-name="T215">.</text:span><text:span text:style-name="T216"><text:tab/></text:span><text:span text:style-name="T217">projekto veiklų įgyvendintojas (toliau – vykdytojas)<text:s/></text:span><text:span text:style-name="T218">– fizinis asmuo, tiesiogiai ir nuolat vykdantis projektą, atsakingas už projekto ar jo dalių įgyvendinimą. Vykdytoju nelaikomas asmuo, laikinai prisidedantis prie projekto įgyvendinimo savo žiniomis, įgūdžiais ir (ar) veikla (pvz., savanoris, lektorius, renginio vedėjas, meno kolektyvas, jo nariai);</text:span></text:p>
      <text:p text:style-name="P219"><text:span text:style-name="T220">8.12</text:span><text:span text:style-name="T221">.</text:span><text:span text:style-name="T222"><text:tab/>kitos Nuostatuose vartojamos sąvokos atitinka Lietuvos Respublikos jaunimo politikos pagrindų įstatyme, Lietuvos Respublikos civiliniame kodekse, Lietuvos Respublikos nevyriausybinių organizacijų plėtros įstatyme, Lietuvos Respublikos savanoriškos veiklos įstatyme apibrėžtas sąvokas.</text:span></text:p>
      <text:p text:style-name="P223"><text:span text:style-name="T224">9</text:span><text:span text:style-name="T225">.</text:span><text:span text:style-name="T226"><text:tab/>Atrankos nuostatai parengti vadovaujantis Projektų administravimo taisyklėmis, patvirtintomis Lietuvos Respublikos socialinės apsaugos ir darbo ministro 2020 m. gruodžio 10 d. įsakymu Nr. A1-1259 „Dėl Projektų administravimo taisyklių patvirtinimo“<text:s/></text:span>(toliau – Projektų administravimo taisyklės)<text:span text:style-name="T227">, todėl jei Nuostatuose nėra aptartos tam tikros procedūros, jos atliekamos vadovaujantis<text:s/></text:span><text:span text:style-name="T228">Projektų administravimo taisyklėmis.</text:span></text:p>
      <text:p text:style-name="P229"><text:span text:style-name="T230">II</text:span><text:span text:style-name="T231"><text:s/>SKYRIUS</text:span></text:p>
      <text:p text:style-name="P232"><text:span text:style-name="T233">FINANSUOTINOS VEIKLOS, REIKALAVIMAI PROJEKTŲ TURINIUI</text:span></text:p>
      <text:p text:style-name="P234"><text:span text:style-name="T235">10</text:span><text:span text:style-name="T236">.</text:span><text:span text:style-name="T237"><text:tab/>Konkurso būdu finansuotinos visos šios veiklos:</text:span></text:p>
      <text:p text:style-name="P238"><text:span text:style-name="T239">10.1</text:span><text:span text:style-name="T240">.</text:span><text:span text:style-name="T241"><text:tab/></text:span>identifikuoti savivaldybei aktualius iššūkius jaunimo srityje bei atitinkamai numatyti ir plėtoti naujas, kokybiškas koncepcijas, priemones ir programas jiems spręsti, užtikrinant įvairių jaunimo grupių ir su jaunimu dirbančių asmenų įtrauktį;</text:p>
      <text:p text:style-name="P242"><text:span text:style-name="T243">10.2</text:span><text:span text:style-name="T244">.</text:span><text:span text:style-name="T245"><text:tab/></text:span>sudaryti palankias sąlygas ir lygias galimybes jauniems žmonėms į(si)traukti į politinį, socialinį, ekonominį, kultūrinį miesto gyvenimą, jo formavimą ir vertinimą;</text:p>
      <text:p text:style-name="P246"><text:span text:style-name="T247">10.3</text:span><text:span text:style-name="T248">.</text:span><text:span text:style-name="T249"><text:tab/>i</text:span>nvestuoti į jaunimo sektoriaus ir kokybiško darbo su jaunimu plėtrą, į savivaldybės prioritetus įtraukiant ir teikiant atitinkamą dėmesį tam, kas svarbu jauniems žmonėms;<text:s/></text:p>
      <text:p text:style-name="P250">10.4.<text:tab/>palaikyti ir skatinti savanorystę, kokybišką darbą su savanoriais, sudarant sąlygas savanoriams naudoti savo žinias ir patirtį, realizuoti save,<text:s/><text:span text:style-name="T251">įsitraukti į darbą ir dalyvauti visuomenės gyvenime, ugdyti su savanoriais dirbančių įstaigų sąmoningumą ir suvokimą, kad savanoriškas darbas nėra apmokamo darbo pakaitalas;</text:span></text:p>
      <text:p text:style-name="P252">10.5.<text:tab/>skatinti tarpžinybinį bendradarbiavimą jaunimui aktualiose srityse, siekiant efektyvios tarpžinybinio bendradarbiavimo tinklų veiklos, skirtingų institucijų veiklos prioritetų derinimo.</text:p>
      <text:p text:style-name="P253">11.<text:tab/><text:span text:style-name="T254">Konkursui teikiami projektai pirmame etape privalo atitikti visas šias sąlygas:</text:span></text:p>
      <text:p text:style-name="P255">11.1.<text:tab/><text:span text:style-name="T256">projektu numatyta įgyvendinti visas Atrankos nuostatų 10 punkte nurodytas veiklas;</text:span></text:p>
      <text:p text:style-name="P257">11.2.<text:tab/><text:span text:style-name="T258">projekte atskleistos sąsajos tarp dabartinės jaunimo politikos situacijos ir planuojamo pasiekti pokyčio įgyvendinus projektą ir atskleista motyvacija dalyvauti konkurse.</text:span></text:p>
      <text:p text:style-name="P259">12.<text:tab/><text:span text:style-name="T260">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261">13.<text:tab/><text:span text:style-name="T262">Projekto veiklos gali būti vykdomos tik Lietuvos Respublikoje.</text:span></text:p>
      <text:p text:style-name="P263">14.<text:tab/><text:span text:style-name="T264">Finansavimas projektams neskiriamas, jeigu projektas atitinka bent vieną iš šių punktų:</text:span></text:p>
      <text:p text:style-name="P265">14.1.<text:tab/><text:span text:style-name="T266">tikslingai skirtas atostogoms ir (ar) turizmui;</text:span></text:p>
      <text:p text:style-name="P267">14.2.<text:tab/><text:span text:style-name="T268">siekia pelno;</text:span></text:p>
      <text:p text:style-name="P269">14.3.<text:tab/><text:span text:style-name="T270">kelia grėsmę žmonių sveikatai, garbei ir orumui, viešajai tvarkai, moralei, varžo kitų žmonių teises ir laisves;</text:span></text:p>
      <text:p text:style-name="P271">14.4.<text:tab/><text:span text:style-name="T272">bet kokiomis formomis, metodais ir būdais kursto tautinę, rasinę, religinę ar socialinę neapykantą, prievartą ir diskriminaciją, išreiškia nepagarbą Lietuvos valstybės simboliams;</text:span></text:p>
      <text:p text:style-name="P273">14.5.<text:tab/><text:span text:style-name="T274">bet kokiomis formomis, metodais ir būdais išreiškia smurto, prievartos, neapykantos, alkoholio, tabako, psichotropinių medžiagų, azartinių lošimų populiarinimą;</text:span></text:p>
      <text:p text:style-name="P275">14.6.<text:tab/><text:span text:style-name="T276">bet kokiomis kitomis formomis, metodais ir būdais pažeidžia Lietuvos Respublikos Konstituciją, įstatymus ir kitus teisės aktus;</text:span></text:p>
      <text:p text:style-name="P277">14.7.<text:tab/>skiriamas politinei reklamai pirkti, politinių partijų, politinės kampanijos dalyvių renginiams organizuoti bei kitai veiklai, skirtai politinėms partijoms, politinės kampanijos dalyviams propaguoti.</text:p>
      <text:p text:style-name="P278"><text:span text:style-name="T279">III</text:span><text:span text:style-name="T280"><text:s/>SKYRIUS</text:span></text:p>
      <text:p text:style-name="P281"><text:span text:style-name="T282">REIKALAVIMAI PAREIŠKĖJAMS IR VYKDYTOJAMS</text:span></text:p>
      <text:p text:style-name="P283"><text:span text:style-name="T284">15</text:span><text:span text:style-name="T285">.</text:span><text:span text:style-name="T286"><text:tab/>Konkurso pirmam etapui projektus gali teikti pareiškėjai, atitinkantys visas toliau išvardytas <text:s/>sąlygas:</text:span></text:p>
      <text:p text:style-name="P287"><text:span text:style-name="T288">15.1</text:span><text:span text:style-name="T289">.</text:span><text:span text:style-name="T290"><text:tab/>pareiškėjas yra savivaldybės administracija;</text:span></text:p>
      <text:p text:style-name="P291"><text:span text:style-name="T292">15.2</text:span><text:span text:style-name="T293">.</text:span><text:span text:style-name="T294"><text:tab/></text:span>pareiškėjo projektui prašoma skirti suma nėra mažesnė negu Atrankos nuostatų 6 punkte nurodyta mažiausia vienam projektui galima skirti valstybės biudžeto lėšų suma ir nėra didesnė už minėtame punkte numatytą didžiausią projektui galimą skirti valstybės biudžeto lėšų sumą.</text:p>
      <text:p text:style-name="P295"><text:span text:style-name="T296">IV</text:span><text:span text:style-name="T297"><text:s/>SKYRIUS</text:span></text:p>
      <text:p text:style-name="P298"><text:span text:style-name="T299">PARAIŠKŲ TEIKIMAS</text:span></text:p>
      <text:p text:style-name="P300">16.<text:tab/>Pareiškėjas, teikdamas paraišką Konkurso pirmam etapui, supranta teikiamų duomenų tikslą, planuojamą jų naudojimą ir perduoda juos laisva valia.<text:s/>Pareiškėjui<text:s/>elektroniniu paštu, nurodytu paraiškoje, JRD siunčiami klausimai, prašymai, susiję su paraiškos teikimu Konkurso pirmam etapui, laikomi oficialiais.</text:p>
      <text:p text:style-name="P301">17.<text:tab/>Konkurse pareiškėjas dalyvauja dviem etapais, kaip tai numato Atrankos nuostatų 2 ir 3 punktai.</text:p>
      <text:p text:style-name="P302">18.<text:tab/>Teikdamas paraišką Konkurso pirmam etapui, pareiškėjas sutinka, kad informacija, pateikta paraiškoje (išskyrus informaciją, kuri negali būti viešinama teisės aktų nustatyta tvarka), gali būti viešinama su Konkursu susijusioje informacinėje medžiagoje, renginiuose.</text:p>
      <text:p text:style-name="P303">19.<text:tab/>Pareiškėjas Konkurso pirmam etapui gali pateikti tik vieną paraišką.<text:s/><text:span text:style-name="T304">Jeigu pareiškėjas šiame punkte nustatyta tvarka teikia daugiau nei vieną paraišką, vertinama ta jo paraiška, kurios pateikimo data yra vėlesnė,<text:s/></text:span>tačiau ne vėlesnė, nei nurodyta Atrankos nuostatų 23 punkte.<text:span text:style-name="T305"><text:s/>Siekiant užtikrinti projektų vertinimo skaidrumą ir pareiškėjų lygiateisiškumą, pateikus paraišką, paraiškų taisymas, tikslinimas, pildymas ar papildomų dokumentų teikimas pareiškėjo iniciatyva negalimas.<text:s/></text:span>Pareiškėjas pirmame etape vienu elektroniniu laišku užpildytą paraiškos formą (Atrankos nuostatų <text:s/>1 priedas), sąmatos (Atrankos nuostatų 2 priedas) formas pateikia elektroniniu paštu projektai@jrd.lt. Paraiška ir visi kiti kartu su paraiška privalomi pateikti dokumentai privalo būti pateikti viename<text:s/><text:span text:style-name="T306">pdf</text:span><text:s/>faile ar kitu formatu, kurį būtų galima peržiūrėti naudojantis<text:s/><text:span text:style-name="T307">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308">20.<text:tab/><text:span text:style-name="T309">Paraiška turi būti surašyta taisyklinga lietuvių kalba.</text:span></text:p>
      <text:p text:style-name="P310">21.<text:tab/><text:span text:style-name="T311">Konkursui negali būti teikiama paraiška finansuoti projektą, kuri jau yra arba buvo finansuota dalyvaujant kituose JRD, Ministerijos, Ministerijai pavaldžių įstaigų ar viešosios įstaigos „Jaunimo tarptautinio bendradarbiavimo agentūra“ programų / projektų finansavimo konkursuose.</text:span></text:p>
      <text:p text:style-name="P312">22.<text:tab/><text:span text:style-name="T313">Kartu su paraiška privaloma pateikti šių dokumentų kopijas:</text:span></text:p>
      <text:p text:style-name="P314">22.1.<text:tab/><text:span text:style-name="T315">savivaldybės sutikimo dėl dalyvavimo projekte (pavyzdžiui, administracijos direktoriaus patvirtinto rašto);</text:span></text:p>
      <text:p text:style-name="P316">22.2.<text:tab/><text:span text:style-name="T317">jei pareiškėjui atstovauja ne jo vadovas, dokumento, patvirtinančio asmens teisę veikti pareiškėjo vardu;</text:span></text:p>
      <text:p text:style-name="P318">22.3.<text:tab/>susitarimo dėl bendradarbiavimo įgyvendinant projektą su projekto partneriais, jei tokie susitarimai sudaryti;</text:p>
      <text:p text:style-name="P319">22.4.<text:tab/>asmens, turinčio teisę veikti pareiškėjo vardu, pasirašytos deklaracijos užpildytos pagal Atrankos nuostatų 4 priedą.</text:p>
      <text:p text:style-name="P320"><text:span text:style-name="T321">23</text:span><text:span text:style-name="T322">.</text:span><text:span text:style-name="T323"><text:tab/>Pirmame etape Konkursui teikiamos paraiškos ir sąmatos formos kartu su<text:s/></text:span><text:span text:style-name="T324">Atrankos nuostatų 22<text:s/></text:span><text:span text:style-name="T325">punkte nurodytais privalomais pateikti dokumentais turi būti pateikta per 30 darbo dienų nuo kvietimo teikti paraiškas pirmam etapui paskelbimo dienos JRD tinklapyje www.jrd.lt. Paraiška Konkursui gali būti teikiama iki paskutinės šiame punkte nurodyto termino dienos 23 val. 59 min. (įskaitytinai) Lietuvos Respublikos laiku.</text:span></text:p>
      <text:p text:style-name="P326"><text:span text:style-name="T327">24</text:span><text:span text:style-name="T328">.</text:span><text:span text:style-name="T329"><text:tab/>Paraiškų teikimo klausimais darbo dienomis elektroniniu paštu ir telefonu teikia informaciją ir konsultuoja JRD vyriausioji specialistė Laima Jasionytė, elektroninis paštas laima.jasionyte@jrd.lt, tel. 8 634 53 842, arba kitas JRD direktoriaus įsakymu paskirtas už Konkurso organizavimą atsakingas specialistas. Informacija pareiškėjams teikiama iki paskutinės projektų pateikimo darbo dienos pabaigos.<text:s/></text:span></text:p>
      <text:p text:style-name="P330"><text:span text:style-name="T331">V</text:span><text:span text:style-name="T332"><text:s/>SKYRIUS</text:span></text:p>
      <text:p text:style-name="P333"><text:span text:style-name="T334">TINKAMOS IR NETINKAMOS FINANSUOTI IŠLAIDOS</text:span></text:p>
      <text:p text:style-name="P335"><text:span text:style-name="T336">25</text:span><text:span text:style-name="T337">.</text:span><text:span text:style-name="T338"><text:tab/></text:span><text:span text:style-name="T339">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text:s/></text:span></text:p>
      <text:p text:style-name="P340"><text:span text:style-name="T341">26</text:span><text:span text:style-name="T342">.</text:span><text:span text:style-name="T343"><text:tab/></text:span><text:span text:style-name="T344">Išlaidos laikomos tinkamomis finansuoti, jei jos patirtos ir apmokėtos nuo 2023 m. sausio 1 d. iki 2023 m. gruodžio 31 d. (įskaitytinai).</text:span></text:p>
      <text:p text:style-name="P345"><text:span text:style-name="T346">27</text:span><text:span text:style-name="T347">.</text:span><text:span text:style-name="T348"><text:tab/></text:span><text:span text:style-name="T349">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350"><text:span text:style-name="T351">28</text:span><text:span text:style-name="T352">.</text:span><text:span text:style-name="T353"><text:tab/></text:span><text:span text:style-name="T354">Tinkamomis finansuoti laikomos šios išlaidos:</text:span></text:p>
      <text:p text:style-name="P355"><text:span text:style-name="T356">28.1</text:span><text:span text:style-name="T357">.</text:span><text:span text:style-name="T358"><text:tab/></text:span><text:span text:style-name="T359">projekto administravimo išlaidos (ne daugiau kaip 20 procentų nuo visos iš JRD prašomos ir skirtos valstybės biudžeto lėšų sumos):</text:span></text:p>
      <text:p text:style-name="P360"><text:span text:style-name="T361">28.1.1</text:span><text:span text:style-name="T362">.</text:span><text:span text:style-name="T363"><text:tab/></text:span><text:span text:style-name="T364">projekto vadovo ir (ar) asmens, vykdančio buhalterinę apskaitą, darbo užmokestis, įskaitant valstybinio socialinio draudimo įmokas;</text:span></text:p>
      <text:p text:style-name="P365"><text:span text:style-name="T366">28.1.2</text:span><text:span text:style-name="T367">.</text:span><text:span text:style-name="T368"><text:tab/></text:span><text:span text:style-name="T369">buhalterinės apskaitos paslaugos (kai paslauga perkama iš buhalterinės apskaitos paslaugas teikiančios įmonės (įstaigos) ar buhalterinės apskaitos paslaugas savarankiškai teikiančio asmens);</text:span></text:p>
      <text:p text:style-name="P370"><text:span text:style-name="T371">28.2</text:span><text:span text:style-name="T372">.</text:span><text:span text:style-name="T373"><text:tab/></text:span><text:span text:style-name="T374">projekto įgyvendinimo išlaidos (išlaidos, susijusios su Atrankos n</text:span><text:span text:style-name="T375">uostatų 4<text:s/></text:span><text:span text:style-name="T376">punkte nurodyto Konkurso tikslo įgyvendinimu<text:s/></text:span><text:span text:style-name="T377">ir Atrankos nuostatų 10 punkte<text:s/></text:span><text:span text:style-name="T378">nurodytų veiklų vykdymu):</text:span></text:p>
      <text:p text:style-name="P379"><text:span text:style-name="T380">28.2.1</text:span><text:span text:style-name="T381">.</text:span><text:span text:style-name="T382"><text:tab/></text:span><text:span text:style-name="T383">vykdytojų darbo užmokestis, įskaitant socialinio draudimo įmokas (prašoma ir skirta valstybės biudžeto lėšų suma gali sudaryti ne daugiau kaip 40 procentų iš JRD prašomos ir skirtos valstybės biudžeto lėšų sumos);</text:span></text:p>
      <text:p text:style-name="P384"><text:span text:style-name="T385">28.2.2</text:span><text:span text:style-name="T386">.</text:span><text:span text:style-name="T387"><text:tab/></text:span><text:span text:style-name="T388">prekių ir paslaugų įsigijimo išlaidos:</text:span></text:p>
      <text:p text:style-name="P389"><text:span text:style-name="T390">28.2.2.1</text:span><text:span text:style-name="T391">.</text:span><text:span text:style-name="T392"><text:tab/></text:span><text:span text:style-name="T393">ryšių įrangos ir ryšių paslaugų įsigijimo išlaidos (interneto, fiksuoto ir (ar) mobiliojo ryšio (neviršijant 15 Eur 1 projekto vykdytojui per mėnesį), pašto);</text:span></text:p>
      <text:p text:style-name="P394"><text:span text:style-name="T395">28.2.2.2</text:span><text:span text:style-name="T396">.</text:span><text:span text:style-name="T397"><text:tab/></text:span><text:span text:style-name="T398">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399"><text:span text:style-name="T400">28.2.2.3</text:span><text:span text:style-name="T401">.</text:span><text:span text:style-name="T402"><text:tab/></text:span><text:span text:style-name="T403">materialiojo ir nematerialiojo turto nuomos išlaidos (organizacinės technikos, patalpų renginiams nuoma);</text:span></text:p>
      <text:p text:style-name="P404"><text:span text:style-name="T405">28.2.2.4</text:span><text:span text:style-name="T406">.</text:span><text:span text:style-name="T407"><text:tab/></text:span><text:span text:style-name="T408">lektorių, ekspertų ir konsultantų paslaugų įsigijimo išlaidos (paslaugos, teikiamos pagal autorines, paslaugų sutartis su lektoriais, mokymų vadovais, skiriant ne daugiau kaip 50 Eur už 1 val.);</text:span></text:p>
      <text:p text:style-name="P409"><text:span text:style-name="T410">28.2.2.5</text:span><text:span text:style-name="T411">.</text:span><text:span text:style-name="T412"><text:tab/></text:span><text:span text:style-name="T413">kitų prekių ir paslaugų įsigijimo išlaidos, iš jų:</text:span></text:p>
      <text:p text:style-name="P414"><text:span text:style-name="T415">28.2.2.5.1</text:span><text:span text:style-name="T416">.</text:span><text:span text:style-name="T417"><text:tab/></text:span><text:span text:style-name="T418">kitos Atrankos n</text:span><text:span text:style-name="T419">uostatų 28.2.2.1–28.2.2.4</text:span><text:span text:style-name="T420"><text:s/></text:span><text:span text:style-name="T421">papunkčiuose neišvardytų prekių įsigijimo išlaidos (išlaidos projektui įgyvendinti reikalingoms prekėms, priemonėms ir (ar) inventoriui įsigyti (pvz., kanceliarinės, ūkio prekės, maisto produktai);</text:span></text:p>
      <text:p text:style-name="P422"><text:span text:style-name="T423">28.2.2.6</text:span><text:span text:style-name="T424">.</text:span><text:span text:style-name="T425"><text:tab/></text:span><text:span text:style-name="T426">kitos<text:s/></text:span><text:span text:style-name="T427">Atrankos nuostatų 28.2.2.1–28.2.2.5</text:span><text:span text:style-name="T428"><text:s/></text:span><text:span text:style-name="T429">papunkčiuose neišvardytų paslaugų įsigijimo išlaidos:</text:span></text:p>
      <text:p text:style-name="P430"><text:span text:style-name="T431">28.2.2.6.1</text:span><text:span text:style-name="T432">.</text:span><text:span text:style-name="T433"><text:tab/></text:span><text:span text:style-name="T434">maitinimo paslaugos (maitinimo paslaugos Lietuvos Respublikos teritorijoje (pietūs kavinėje, valgyklos maitinimo paslaugos), skiriant ne daugiau kaip 12 Eur 1 asmeniui per dieną);</text:span></text:p>
      <text:p text:style-name="P435"><text:span text:style-name="T436">28.2.2.6.2</text:span><text:span text:style-name="T437">.</text:span><text:span text:style-name="T438"><text:tab/></text:span><text:span text:style-name="T439">apgyvendinimo paslaugos (apgyvendinimo paslaugos Lietuvos Respublikos teritorijoje, skiriant ne daugiau kaip 25 Eur 1 asmeniui per parą);</text:span></text:p>
      <text:p text:style-name="P440"><text:span text:style-name="T441">28.2.2.6.3</text:span><text:span text:style-name="T442">.</text:span><text:span text:style-name="T443"><text:tab/></text:span><text:span text:style-name="T444">viešinimo paslaugos (išlaidos lankstinukams gaminti, straipsniams spaudoje, televizijos reportažams pirkti);</text:span></text:p>
      <text:p text:style-name="P445"><text:span text:style-name="T446">28.2.2.6.4</text:span><text:span text:style-name="T447">.</text:span><text:span text:style-name="T448"><text:tab/></text:span><text:span text:style-name="T449">kitos<text:s/></text:span><text:span text:style-name="T450">Atrankos nuostatų 28.2.2.1–28.2.2.5 ir 28.2.2.6.1–28.2.2.6.3<text:s/></text:span><text:span text:style-name="T451">papunkčiuose neišvardytos paslaugos (kitų tiesiogiai su projektu susijusių, pagrįstų ir būtinų projektui įgyvendinti paslaugų išlaidos (pvz., mokesčiai už banko paslaugas).</text:span></text:p>
      <text:p text:style-name="P452"><text:span text:style-name="T453">29</text:span><text:span text:style-name="T454">.</text:span><text:span text:style-name="T455"><text:tab/></text:span><text:span text:style-name="T456">Netinkamomis finansuoti laikomos šios išlaidos:</text:span></text:p>
      <text:p text:style-name="P457"><text:span text:style-name="T458">29.1</text:span><text:span text:style-name="T459">.</text:span><text:span text:style-name="T460"><text:tab/></text:span><text:span text:style-name="T461">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62"><text:span text:style-name="T463">29.2</text:span><text:span text:style-name="T464">.</text:span><text:span text:style-name="T465"><text:tab/></text:span><text:span text:style-name="T466">statinių ir (arba) pastatų, patalpų statybos, rekonstrukcijos, kapitalinio remonto, aplinkos tvarkymo išlaidos;<text:s/></text:span></text:p>
      <text:p text:style-name="P467"><text:span text:style-name="T468">29.3</text:span><text:span text:style-name="T469">.</text:span><text:span text:style-name="T470"><text:tab/></text:span><text:span text:style-name="T471">išlaidos, susijusios su projekto parengiamuoju etapu, t. y. išlaidos, susijusios su veikla, vykdyta iki pateikiant paraišką, taip pat išlaidos, patirtos iki 2022 m. gruodžio 31 d. imtinai (pvz., paraiškos rengimo išlaidos); </text:span></text:p>
      <text:p text:style-name="P472"><text:span text:style-name="T473">29.4</text:span><text:span text:style-name="T474">.</text:span><text:span text:style-name="T475"><text:tab/></text:span><text:span text:style-name="T476">bet kokios išlaidos, patirtos ne Lietuvos Respublikoje;</text:span></text:p>
      <text:p text:style-name="P477"><text:span text:style-name="T478">29.5</text:span><text:span text:style-name="T479">.</text:span><text:span text:style-name="T480"><text:tab/></text:span><text:span text:style-name="T481">išlaidos pareiškėjo, projekto vykdytojo ir (ar) partnerio skoloms, nesusijusioms su finansuojamo projekto įgyvendinimu, padengti;</text:span></text:p>
      <text:p text:style-name="P482"><text:span text:style-name="T483">29.6</text:span><text:span text:style-name="T484">.</text:span><text:span text:style-name="T485"><text:tab/></text:span><text:span text:style-name="T486">patalpų, nuosavybės teise priklausančių pareiškėjui, projekto vykdytojui, nuomai projekto veiklai vykdyti;</text:span></text:p>
      <text:p text:style-name="P487"><text:span text:style-name="T488">29.7</text:span><text:span text:style-name="T489">.</text:span><text:span text:style-name="T490"><text:tab/></text:span><text:span text:style-name="T491">kitos tiesiogiai su projekto įgyvendinimu nesusijusios išlaidos.</text:span></text:p>
      <text:p text:style-name="P492"><text:span text:style-name="T493">VI</text:span><text:span text:style-name="T494"><text:s/>SKYRIUS</text:span></text:p>
      <text:p text:style-name="P495"><text:span text:style-name="T496">PAREIŠKĖJŲ, PARAIŠKŲ IR PROJEKTŲ VERTINIMAS</text:span></text:p>
      <text:p text:style-name="P497"><text:span text:style-name="T498">30</text:span><text:span text:style-name="T499">.</text:span><text:span text:style-name="T500"><text:tab/></text:span><text:span text:style-name="T501">Paraiškų formalųjį vertinimą ne vėliau nei per 5 darbo dienas nuo paraiškų gavimo dienos įvykdo už konkurso vykdymą paskirtas atsakingas JRD specialistas vadovaudamasis Atrankos nuostatuose<text:s/></text:span><text:span text:style-name="T502">15, 19, 20, 22 ir 23 punktuose<text:s/></text:span><text:span text:style-name="T503">nurodytais reikalavimais, užpildydamas formaliųjų kriterijų vertinimo formą (Priedas Nr. 5).</text:span></text:p>
      <text:p text:style-name="P504"><text:span text:style-name="T505">31</text:span><text:span text:style-name="T506">.</text:span><text:span text:style-name="T507"><text:tab/></text:span><text:span text:style-name="T508">Jei pateikta paraiška neatitinka bent vieno iš<text:s/></text:span><text:span text:style-name="T509">Atrankos nuostatų 15, 19, 20, 22 ir 23<text:s/></text:span><text:span text:style-name="T510">punktuose keliamų reikalavimų, ji toliau nevertinama.</text:span></text:p>
      <text:p text:style-name="P511"><text:span text:style-name="T512">32</text:span><text:span text:style-name="T513">.</text:span><text:span text:style-name="T514"><text:tab/></text:span><text:span text:style-name="T515">Paraiškų turinį vertina ekspertai, kuriuos Lietuvos Respublikos viešųjų pirkimų įstatymo nustatyta tvarka atrenka JRD atsakingi asmenys ir kurie vadovaujasi JRD direktoriaus patvirtintu Komisijos darbo reglamentu. Vieną paraišką vertina ne mažiau kaip du ekspertai.</text:span></text:p>
      <text:p text:style-name="P516"><text:span text:style-name="T517">33</text:span><text:span text:style-name="T518">.</text:span><text:span text:style-name="T519"><text:tab/></text:span><text:span text:style-name="T520">Ekspertai parengia išsamų vertinimą pagal nustatytus „Lietuvos jaunimo sostinės 2023 m.“ vertinimo kriterijus, pateiktus paraiškos vertinimo anketos formoje<text:s/></text:span><text:span text:style-name="T521">(Priedas Nr. 3). Pat</text:span><text:span text:style-name="T522">eiktų paraiškų vertinimus, savo rekomendacijas ir siūlymus ekspertai pateikia JRD direktoriaus įsakymu paskirtam atsakingam asmeniui (toliau – Komisijos sekretorius).</text:span></text:p>
      <text:p text:style-name="P523"><text:span text:style-name="T524">34</text:span><text:span text:style-name="T525">.</text:span><text:span text:style-name="T526"><text:tab/></text:span><text:span text:style-name="T527">Už vertinimo dalį, kurioje vertinamas programos turinys ir lėšų planavimas, daugiausia gali būti skiriama 90 (devyniasdešimt) balų vienam projektui. Privaloma surinkti minimali balų suma už projekto turinį ir lėšų planavimą – 36 (trisdešimt šeši) balai. Projektai, kurie nesurinko nustatytos minimalios balų sumos, nėra kviečiami dalyvauti Konkurso antrame etape.</text:span></text:p>
      <text:p text:style-name="P528"><text:span text:style-name="T529">35</text:span><text:span text:style-name="T530">.</text:span><text:span text:style-name="T531"><text:tab/></text:span><text:span text:style-name="T532">Pareiškėjai reitinguojami pagal dviejų ekspertų skirtų balų vidurkį. Komisijos sekretorius, gavęs ekspertų vertinimus ir siūlymus, parengia pareiškėjų pateiktų paraiškų vertinimo suvestinę, kurioje nurodoma dviejų paraišką vertinusių ekspertų skirtų balų vidurkiai (toliau – suvestinė). Suvestinę Komisijos sekretorius perduoda Fokus grupei.<text:s/></text:span></text:p>
      <text:p text:style-name="P533"><text:span text:style-name="T534">36</text:span><text:span text:style-name="T535">.</text:span><text:span text:style-name="T536"><text:tab/></text:span><text:span text:style-name="T537">Paraiškos turi būti įvertintos per laikotarpį, ne ilgesnį kaip 20 darbo dienų, pradedant skaičiuoti nuo vertintinų paraiškų pateikimo ekspertams dienos iki Konkurso sekretoriaus parengtos ekspertų vertinimų suvestinės pateikimo Fokus grupei dienos.</text:span></text:p>
      <text:p text:style-name="P538"><text:span text:style-name="T539">37</text:span><text:span text:style-name="T540">.</text:span><text:span text:style-name="T541"><text:tab/></text:span><text:span text:style-name="T542">Fokus grupės narių sąrašą tvirtinimui JRD direktoriui siūlo Komisijos sekretorius, atsižvelgdamas į narių kompetenciją ir patirtį.</text:span></text:p>
      <text:p text:style-name="P543"><text:span text:style-name="T544">38</text:span><text:span text:style-name="T545">.</text:span><text:span text:style-name="T546"><text:tab/></text:span><text:span text:style-name="T547">F</text:span><text:span text:style-name="T548">okus grupė sudaroma JRD direktoriaus įsakymu. Ją sudaro nariai, turintys patirties jaunimo įtraukties ir dalyvavimo skatinime, įgyvendinant Europos ir nacionalines jaunimo įgalinimo iniciatyvas vietos lygmeniu, susidedantys iš jaunimo ir su jaunimu dirbančių asmenų atstovų.</text:span></text:p>
      <text:p text:style-name="P549"><text:span text:style-name="T550">39</text:span><text:span text:style-name="T551">.</text:span><text:span text:style-name="T552"><text:tab/></text:span><text:span text:style-name="T553">Fokus grupė kiekvienam pareiškėjui ne vėliau kaip per 20 darbo dienų nuo Suvestinės gavimo dienos parengia bendras projekto tobulinimo rekomendacijas ir perduoda jas Konkurso sekretoriui.</text:span></text:p>
      <text:p text:style-name="P554"><text:span text:style-name="T555">40</text:span><text:span text:style-name="T556">.</text:span><text:span text:style-name="T557"><text:tab/></text:span><text:span text:style-name="T558">Konkurso sekretorius apibendrintą informaciją – ekspertų vertinimą ir Fokus grupės parengtas rekomendacijas – ne vėliau kaip per 3 darbo dienas nuo Fokus grupės rekomendacijų gavimo dienos perduoda JRD direktoriaus įsakymu sudarytai vertinimo komisijai (toliau – Komisija).</text:span></text:p>
      <text:p text:style-name="P559"><text:span text:style-name="T560">41</text:span><text:span text:style-name="T561">.</text:span><text:span text:style-name="T562"><text:tab/></text:span><text:span text:style-name="T563">Komisiją sudaro ne mažiau kaip 5 nariai. Komisija vadovaujasi JRD direktoriaus įsakymu patvirtintu Projektų vertinimo komisijų darbo reglamentu.</text:span></text:p>
      <text:p text:style-name="P564"><text:span text:style-name="T565">42</text:span><text:span text:style-name="T566">.</text:span><text:span text:style-name="T567"><text:tab/></text:span><text:span text:style-name="T568">Komisija, atsižvelgdama į ekspertų vertinimus ir siūlymus bei Fokus grupės rekomendacijas, ir įvertinusi suvestinėje pateiktus duomenis, priima protokolinį sprendimą ir sudaro ne daugiau kaip 5 pareiškėjų, kuriuos siūloma kviesti dalyvauti antrajame etape, sąrašą ir teikia siūlymą JRD direktoriui dėl jo tvirtinimo.<text:s/></text:span></text:p>
      <text:p text:style-name="P569"><text:span text:style-name="T570">43</text:span><text:span text:style-name="T571">.</text:span><text:span text:style-name="T572"><text:tab/></text:span><text:span text:style-name="T573">JRD direktorius <text:s/>per 3 darbo dienas nuo Komisijos pateikto pasiūlymo dienos patvirtina rezultatus arba grąžina sprendimą Komisijai pakartotiniam svarstymui.<text:s/></text:span></text:p>
      <text:p text:style-name="P574"><text:span text:style-name="T575">44</text:span><text:span text:style-name="T576">.</text:span><text:span text:style-name="T577"><text:tab/></text:span><text:span text:style-name="T578">Patvirtinti pareiškėjai kviečiami teikti paraiškas antrame etape. Kvietimas pareiškėjams dalyvauti antrame etape išsiunčiamas paraiškoje nurodytu elektroniniu paštu per 3 darbo dienas nuo JRD direktoriaus įsakymu sudaryto pareiškėjų sąrašo patvirtinimo dienos.</text:span></text:p>
      <text:p text:style-name="P579"><text:span text:style-name="T580">45</text:span><text:span text:style-name="T581">.</text:span><text:span text:style-name="T582"><text:tab/></text:span><text:span text:style-name="T583">Antrame etape paraiškos teikiamos atsižvelgiant į Fokus grupės pateiktas rekomendacijas.</text:span></text:p>
      <text:p text:style-name="P584"><text:span text:style-name="T585">46</text:span><text:span text:style-name="T586">.</text:span><text:span text:style-name="T587"><text:tab/></text:span><text:span text:style-name="T588">Antras etapas vykdomas</text:span><text:span text:style-name="T589"><text:s/>pagal Konkurso nuostatus.</text:span></text:p>
      <text:p text:style-name="P590"><text:span text:style-name="T591">VII</text:span><text:span text:style-name="T592"><text:s/>SKYRIUS</text:span></text:p>
      <text:p text:style-name="P593"><text:span text:style-name="T594">BAIGIAMOSIOS NUOSTATOS</text:span></text:p>
      <text:p text:style-name="P595"><text:span text:style-name="T596">47</text:span><text:span text:style-name="T597">.</text:span><text:span text:style-name="T598"><text:tab/></text:span><text:span text:style-name="T599">JRD tvarko fizinių ir juridinių asmenų duomenis Lietuvos Respublikoje galiojančių teisės aktų nustatyta tvarka.</text:span></text:p>
      <text:p text:style-name="P600"><text:span text:style-name="T601">48</text:span><text:span text:style-name="T602">.</text:span><text:span text:style-name="T603"><text:tab/></text:span><text:span text:style-name="T604">JRD neatsako, jei dėl pareiškėjo, projekto vykdytojo projekte nurodytų klaidingų duomenų ryšiams palaikyti (adreso korespondencijai, telefono, fakso numerio, elektroninio pašto adreso ir kt.) pareiškėjo, projekto vykdytojo nepasiekia laiškai arba su pareiškėju, projekto vykdytoju negalima susisiekti kitu būdu. </text:span></text:p>
      <text:p text:style-name="P605"><text:span text:style-name="T606">49</text:span><text:span text:style-name="T607">.</text:span><text:span text:style-name="T608"><text:tab/></text:span><text:span text:style-name="T609">Pasikeitus teisės aktams, kuriais remiantis skiriami valstybės biudžeto asignavimai atitinkamam konkursui, bendra Konkursui skirta valstybės biudžeto lėšų suma ir didžiausia vienam projektui galima skirti valstybės biudžeto lėšų suma gali būti pakeista atskiru JRD direktoriaus įsakymu.</text:span></text:p>
      <text:p text:style-name="P610"><text:span text:style-name="T611">50</text:span><text:span text:style-name="T612">.</text:span><text:span text:style-name="T613"><text:tab/></text:span><text:span text:style-name="T614">Sprendimas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Jasionytė</meta:initial-creator>
    <dc:creator>adlibuser</dc:creator>
    <meta:creation-date>2021-05-11T13:12:00Z</meta:creation-date>
    <dc:date>2021-05-11T13:12:00Z</dc:date>
    <meta:template xlink:href="Normal.dotm" xlink:type="simple"/>
    <meta:editing-cycles>2</meta:editing-cycles>
    <meta:editing-duration>PT0S</meta:editing-duration>
    <meta:document-statistic meta:page-count="10" meta:paragraph-count="56" meta:word-count="4261" meta:character-count="28497" meta:row-count="202" meta:non-whitespace-character-count="24292"/>
  </office:meta>
</office:document-meta>
</file>