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font-size="13pt" style:font-size-asian="13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size="13pt" style:font-size-asian="13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style:text-position="super 65.3%" fo:font-size="13pt" style:font-size-asian="13pt" style:font-size-complex="13pt"/>
    </style:style>
    <style:style style:name="T5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61" style:parent-style-name="DefaultParagraphFont" style:family="text">
      <style:text-properties fo:font-weight="bold" style:font-weight-asian="bold" fo:color="#000000" style:text-position="super 65.3%" fo:font-size="13pt" style:font-size-asian="13pt" style:font-size-complex="13pt"/>
    </style:style>
    <style:style style:name="T62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63" style:parent-style-name="DefaultParagraphFont" style:family="text">
      <style:text-properties fo:color="#000000" fo:font-size="13pt" style:font-size-asian="13pt" style:font-size-complex="13pt"/>
    </style:style>
    <style:style style:name="T64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IRŽŲ RAJON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 text:c="2"/></text:span><text:span text:style-name="T11">BIRŽŲ RAJONO SAVIVALDYBĖS SIMBOLIŲ TVIRTINIMO IR NAUDOJIMO TVARKOS APRAŠO PAKEITIMO</text:span></text:p>
      <text:p text:style-name="P12"/>
      <text:p text:style-name="P13"><text:span text:style-name="T14">2017 m. liepos 5 d. <text:s/>Nr. T–127</text:span></text:p>
      <text:p text:style-name="P15"><text:span text:style-name="T16">Biržai</text:span></text:p>
      <text:p text:style-name="P17"/>
      <text:p text:style-name="P18"/>
      <text:p text:style-name="P19"><text:span text:style-name="T20">Vadovaudamasi <text:s text:c="2"/>Lietuvos <text:s text:c="2"/>Respublikos <text:s text:c="3"/>vietos <text:s text:c="3"/>savivaldos <text:s/>įstatymo <text:s/>18 straipsnio 1 dalimi, Biržų <text:s/>rajono <text:s text:c="2"/>savivaldybės <text:s text:c="2"/>taryba <text:s/>n u s p r e n d ž i a:</text:span></text:p>
      <text:p text:style-name="P21"><text:span text:style-name="T22">Pakeisti Biržų rajono savivaldybės simbolių tvirtinimo ir naudojimo tvarkos <text:s text:c="2"/>aprašą, patvirtintą Biržų rajono savivaldybės tarybos 2015 m. vasario 19 d. sprendimu Nr. T-17 „Dėl<text:s/></text:span><text:span text:style-name="T23">Biržų <text:s/>rajono savivaldybės <text:s/>simbolių tvirtinimo ir naudojimo tvarkos aprašo patvirtinimo“:</text:span></text:p>
      <text:p text:style-name="P24"><text:span text:style-name="T25">1</text:span><text:span text:style-name="T26">.</text:span><text:span text:style-name="T27"><text:tab/>Pakeisti 20 punktą ir jį išdėstyti taip:</text:span></text:p>
      <text:p text:style-name="P28"><text:span text:style-name="T29">„</text:span><text:span text:style-name="T30">20</text:span><text:span text:style-name="T31">. Savivaldybės vėliava iškeliama:</text:span></text:p>
      <text:p text:style-name="P32"><text:span text:style-name="T33">20.1</text:span><text:span text:style-name="T34">. prie savivaldybės pastato – nuolat;</text:span></text:p>
      <text:p text:style-name="P35"><text:span text:style-name="T36">20.2</text:span><text:span text:style-name="T37">. prie pastato, kuriame vyksta savivaldybės tarybos posėdis – posėdžio dieną;</text:span></text:p>
      <text:p text:style-name="P38"><text:span text:style-name="T39">20.3</text:span><text:span text:style-name="T40">. sporto salėse ir stadionuose per šalies, tarptautines, regionines, savivaldybės sporto varžybas ir per varžybų nugalėtojų apdovanojimo ceremonijas;<text:s/></text:span></text:p>
      <text:p text:style-name="P41"><text:span text:style-name="T42">20.4</text:span><text:span text:style-name="T43">. prie balsavimo patalpų savivaldybės tarybos rinkimų dieną;</text:span></text:p>
      <text:p text:style-name="P44"><text:span text:style-name="T45">20.5</text:span><text:span text:style-name="T46">. prie pastatų valstybės vadovų oficialių vizitų, oficialių ceremonijų ir oficialių tarptautinių renginių metu;</text:span></text:p>
      <text:p text:style-name="P47"><text:span text:style-name="T48">20.6</text:span><text:span text:style-name="T49">. prie įmonių, įstaigų, organizacijų pastatų, gyvenamųjų namų rajono ir miesto švenčių ir atmintinomis dienomis, masinių viešųjų renginių proga;</text:span></text:p>
      <text:p text:style-name="P50"><text:span text:style-name="T51">20.7</text:span><text:span text:style-name="T52">. kitais atvejais – atskiru mero potvarkiu.“.</text:span></text:p>
      <text:p text:style-name="P53"><text:span text:style-name="T54">2</text:span><text:span text:style-name="T55">. Papildyti 20</text:span><text:span text:style-name="T56">1</text:span><text:span text:style-name="T57"><text:s/>punktu ir jį išdėstyti taip:</text:span></text:p>
      <text:p text:style-name="P58"><text:span text:style-name="T59">„</text:span><text:span text:style-name="T60">20</text:span><text:span text:style-name="T61">1</text:span><text:span text:style-name="T62">. Savivaldybės vėliava</text:span><text:span text:style-name="T63"><text:s/></text:span><text:span text:style-name="T64">prie įmonių, įstaigų, organizacijų pastatų, gyvenamųjų namų ar kitoje savivaldybės teritorijoje esančioje vietoje gali būti iškeliama nuolat, nepažeidžiant tai reglamentuojančių teisės aktų.“.<text:s/>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text:s text:c="12"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ante Prunskiene</meta:initial-creator>
    <dc:creator>adlibuser</dc:creator>
    <meta:creation-date>2017-07-12T14:23:00Z</meta:creation-date>
    <dc:date>2017-07-12T14:23:00Z</dc:date>
    <meta:print-date>2017-06-27T13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7" meta:character-count="1712" meta:row-count="27" meta:non-whitespace-character-count="1509"/>
  </office:meta>
</office:document-meta>
</file>