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861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861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861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3.4215in"/>
          <style:tab-stop style:type="left" style:position="5.709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konkurencijos taryba</text:p>
      <text:p text:style-name="P13"/>
      <text:p text:style-name="P14">Nutarimas</text:p>
      <text:p text:style-name="P15"><text:span text:style-name="T16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7"/>
      <text:p text:style-name="P18"><text:span text:style-name="T19">2018 m. vasario 23 d. Nr.</text:span><text:span text:style-name="T20"><text:s/></text:span><text:span text:style-name="T21">1S-24 (2018)</text:span></text:p>
      <text:p text:style-name="P22">Vilnius</text:p>
      <text:p text:style-name="P23"/>
      <text:p text:style-name="P24"/>
      <text:p text:style-name="P25">Vadovaudamasi Lietuvos Respublikos konkurencijos įstatymo<text:s/><text:span text:style-name="T26">9 straipsnio 6 dalimi, 10 straipsnio 3 dalimi, 17 straipsnio 4 dalimi,</text:span><text:s/><text:span text:style-name="T27">18 straipsnio 2 dalies 2 punktu ir<text:s/></text:span><text:span text:style-name="T28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9"><text:s/>1 punktu, K</text:span><text:span text:style-name="T30">onkurencijos taryba<text:s/></text:span><text:span text:style-name="T31">nutaria</text:span><text:span text:style-name="T32">:</text:span></text:p>
      <text:p text:style-name="P33"><text:span text:style-name="T34">1</text:span><text:span text:style-name="T35">.</text:span><text:span text:style-name="T36"><text:tab/>Pakeisti užmokesčių už pranešimų apie koncentraciją ir prašymų leisti atlikti atskirus koncentracijos veiksmus nagrinėjimą dydžius, patvirtintus Lietuvos Respublikos konkurencijos 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7"><text:span text:style-name="T38">1.1</text:span><text:span text:style-name="T39">.</text:span><text:span text:style-name="T40"><text:tab/>Pakeisti 1 punktą ir išdėstyti jį taip:</text:span></text:p>
      <text:p text:style-name="P41"><text:span text:style-name="T42">„</text:span><text:span text:style-name="T43">1</text:span><text:span text:style-name="T44">. Vadovaujantis Lietuvos Respublikos konkurencijos įstatymo<text:s/></text:span><text:span text:style-name="T45">9 straipsnio 6 dalimi, u</text:span><text:span text:style-name="T46">ž Lietuvos Respublikos konkurencijos tarybai teikiamo pranešimo apie koncentraciją nagrinėjimą Konkurencijos tarybai mokamas 10 000 eurų dydžio užmokestis</text:span><text:span text:style-name="T47">.“</text:span></text:p>
      <text:p text:style-name="P48"><text:span text:style-name="T49">1.2</text:span><text:span text:style-name="T50">.</text:span><text:span text:style-name="T51"><text:tab/>Pakeisti 2 punktą ir išdėstyti jį taip:</text:span></text:p>
      <text:p text:style-name="P52"><text:span text:style-name="T53">„</text:span><text:span text:style-name="T54">2</text:span><text:span text:style-name="T55">. Vadovaujantis Konkurencijos įstatymo<text:s/></text:span><text:span text:style-name="T56">10 straipsnio 3 dalimi,</text:span><text:span text:style-name="T57"><text:s/>už Konkurencijos tarybai teikiamo prašymo leisti atlikti atskirus koncentracijos veiksmus nagrinėjimą Konkurencijos tarybai mokamas 3 000 eurų dydžio užmokestis.</text:span><text:span text:style-name="T58">“</text:span></text:p>
      <text:p text:style-name="P59"><text:span text:style-name="T60">2</text:span><text:span text:style-name="T61">.</text:span><text:span text:style-name="T62"><text:tab/>Nustatyti, kad šis nutarimas įsigalioja 2018 m. kovo 1 d.</text:span></text:p>
      <text:p text:style-name="P63"/>
      <text:p text:style-name="P64"/>
      <text:p text:style-name="P65"/>
      <text:p text:style-name="P66"><text:span text:style-name="T67">Pirmininko pavaduotojas, pavaduojantis pirmininką <text:s text:c="4"/></text:span><text:span text:style-name="T68"><text:tab/></text:span>Elonas Šat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adlibuser</dc:creator>
    <meta:creation-date>2018-02-23T12:13:00Z</meta:creation-date>
    <dc:date>2018-02-23T12:13:00Z</dc:date>
    <meta:print-date>2017-01-25T07:0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52" meta:character-count="1968" meta:row-count="117" meta:non-whitespace-character-count="1763"/>
  </office:meta>
</office:document-meta>
</file>