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/>
    </style:style>
    <style:style style:name="P40" style:parent-style-name="Normal" style:family="paragraph">
      <style:paragraph-properties style:snap-to-layout-grid="false" fo:text-align="justify"/>
    </style:style>
    <style:style style:name="P41" style:parent-style-name="Normal" style:family="paragraph">
      <style:paragraph-properties style:snap-to-layout-grid="false" fo:text-align="justify"/>
    </style:style>
    <style:style style:name="P42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43" style:parent-style-name="Normal" style:family="paragraph">
      <style:paragraph-properties fo:break-before="page"/>
      <style:text-properties fo:color="#000000" style:font-size-complex="12p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T46" style:parent-style-name="DefaultParagraphFont" style:family="text">
      <style:text-properties style:font-size-complex="12pt" style:language-asian="fr" style:country-asian="FR"/>
    </style:style>
    <style:style style:name="P47" style:parent-style-name="Normal" style:family="paragraph">
      <style:paragraph-properties fo:margin-left="3.543in">
        <style:tab-stops/>
      </style:paragraph-properties>
      <style:text-properties style:font-size-complex="12pt" style:language-asian="fr" style:country-asian="FR"/>
    </style:style>
    <style:style style:name="P48" style:parent-style-name="Normal" style:family="paragraph">
      <style:paragraph-properties fo:margin-left="3.543in">
        <style:tab-stops/>
      </style:paragraph-properties>
      <style:text-properties style:font-size-complex="12pt" style:language-asian="fr" style:country-asian="FR"/>
    </style:style>
    <style:style style:name="P4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fr" style:country-asian="FR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margin-right="-0.1708in">
        <style:tab-stops>
          <style:tab-stop style:type="center" style:position="2.1666in"/>
          <style:tab-stop style:type="center" style:position="6.083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margin-left="3.543in">
        <style:tab-stops/>
      </style:paragraph-properties>
      <style:text-properties style:font-size-complex="12pt" style:language-asian="fr" style:country-asian="FR"/>
    </style:style>
    <style:style style:name="P91" style:parent-style-name="Normal" style:family="paragraph">
      <style:paragraph-properties style:snap-to-layout-grid="false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DĖL TEISINGUMO MINISTRO 2013 M. GRUODŽIO 27 D. ĮSAKYMO NR. 1R-302 „DĖL PRANEŠIMO DĖL ANTRINĖS TEISINĖS PAGALBOS TEIKIMO FORMOS PATVIRTINIMO“ PAKEITIMO</text:p>
      <text:p text:style-name="P12"/>
      <text:p text:style-name="P13">2015 m. liepos 7 d. Nr. 1R-175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</text:span><text:span text:style-name="T22">Lietuvos Respublikos teisingumo ministro 2013 m. gruodžio 27 d. įsakymą Nr. 1R-302 „</text:span>Dėl Pranešimo dėl antrinės teisinės pagalbos teikimo formos patvirtinimo“ ir jį išdėstau nauja redakcija:</text:p>
      <text:p text:style-name="P23"/>
      <text:p text:style-name="P24">„<text:span text:style-name="T25">LIETUVOS RESPUBLIKOS TEISINGUMO MINISTRAS</text:span></text:p>
      <text:p text:style-name="P26"/>
      <text:p text:style-name="P27">ĮSAKYMAS</text:p>
      <text:p text:style-name="P28">DĖL PRANEŠIMO DĖL ANTRINĖS TEISINĖS PAGALBOS TEIKIMO FORMOS PATVIRTINIMO</text:p>
      <text:p text:style-name="P29"/>
      <text:p text:style-name="P30"><text:span text:style-name="T31">Vadovaudamasis Lietuvos Respublikos valstybės garantuojamos teisinės pagalbos įstatymo 22 straipsnio 1 dalimi,</text:span></text:p>
      <text:p text:style-name="P32"><text:span text:style-name="T33">t v i r t i n u <text:s/></text:span>Pranešimo dėl antrinės teisinės pagalbos teikimo formą (pridedama).“</text:p>
      <text:p text:style-name="P34"><text:span text:style-name="T35">2</text:span><text:span text:style-name="T36">. <text:s/></text:span><text:span text:style-name="T37">Nustata</text:span><text:span text:style-name="T38">u, kad šis įsakymas įsigalioja 2016 m. sausio 1 d.</text:span></text:p>
      <text:p text:style-name="P39"/>
      <text:p text:style-name="P40"/>
      <text:p text:style-name="P41"/>
      <text:p text:style-name="P42">Teisingumo ministras<text:tab/><text:tab/><text:tab/><text:tab/><text:tab/><text:tab/><text:tab/><text:tab/><text:tab/><text:tab/><text:tab/><text:tab/><text:tab/><text:tab/><text:tab/><text:tab/><text:tab/><text:tab/><text:tab/><text:tab/><text:s text:c="2"/>Juozas Bernatonis</text:p>
      <text:p text:style-name="P43"/>
      <text:p text:style-name="P44"/>
      <text:p text:style-name="P45"><text:span text:style-name="T46">Forma patvirtinta</text:span></text:p>
      <text:p text:style-name="P47">Lietuvos Respublikos teisingumo ministro</text:p>
      <text:p text:style-name="P48">2013 m. gruodžio 27 d. įsakymu Nr. 1R-302</text:p>
      <text:p text:style-name="P49">(Lietuvos Respublikos teisingumo ministro</text:p>
      <text:p text:style-name="P50">2015 m. liepos 7 d. įsakymo Nr. 1R-175</text:p>
      <text:p text:style-name="P51">redakcija)</text:p>
      <text:p text:style-name="P52"/>
      <text:p text:style-name="P53"/>
      <text:p text:style-name="P54">_______________________________</text:p>
      <text:p text:style-name="P55">(sveikatos priežiūros įstaigos pavadinimas)</text:p>
      <text:p text:style-name="P56"/>
      <text:p text:style-name="P57">_______________________________</text:p>
      <text:p text:style-name="P58">(sveikatos priežiūros įstaigos adresas, telefonas, faksas)</text:p>
      <text:p text:style-name="P59"/>
      <text:p text:style-name="P60"/>
      <text:p text:style-name="P61"/>
      <text:p text:style-name="P62">Valstybės garantuojamos teisinės pagalbos tarnybai ar jos teritoriniam padaliniui</text:p>
      <text:p text:style-name="P63"/>
      <text:p text:style-name="P64">PRANEŠIMAS</text:p>
      <text:p text:style-name="P65">DĖL ANTRINĖS TEISINĖS PAGALBOS TEIKIMO</text:p>
      <text:p text:style-name="P66"/>
      <text:p text:style-name="P67">20 __ m. _____________ mėn. ____ d.</text:p>
      <text:p text:style-name="P68"/>
      <text:p text:style-name="P69"/>
      <text:p text:style-name="P70"><text:span text:style-name="T71">Vadovaudamasis</text:span><text:span text:style-name="T72"><text:s/></text:span><text:span text:style-name="T73">Lietuvos Respublikos psichikos sveikatos priežiūros įstatymo <text:s/>28 straipsniu, Lietuvos Respublikos žmonių užkrečiamųjų ligų profilaktikos ir kontrolės įstatymo 9 straipsnio 8 dalimi ir Lietuvos Respublikos valstybės garantuojamos teisinės pagalbos įstatymo 12 straipsnio 1 dalies 7 punktu, 13 straipsnio 8 dalimi ir 22 straipsnio 1 dalimi, pranešu, kad<text:s/></text:span><text:span text:style-name="T74"><text:tab/></text:span></text:p>
      <text:p text:style-name="P75"><text:tab/>yra<text:s/></text:p>
      <text:p text:style-name="P76">(asmens vardas, pavardė, asmens kodas, gyvenamoji vieta)</text:p>
      <text:p text:style-name="P77">reikalinga antrinė teisinė pagalba civilinėje byloje dėl priverstinio hospitalizavimo ir priverstinio gydymo / priverstinio hospitalizavimo ir priverstinio gydymo pratęsimo, būtinojo hospitalizavimo ir (ar) būtinojo izoliavimo / būtinojo hospitalizavimo ir (ar) būtinojo izoliavimo pratęsimo <text:s/>(nereikalingus žodžius išbraukti).</text:p>
      <text:p text:style-name="P78">Papildomi duomenys:</text:p>
      <text:p text:style-name="P79">Teismo leidimas dėl priverstinio hospitalizavimo ir priverstinio gydymo / priverstinio hospitalizavimo ir priverstinio gydimo pratęsimo, būtinojo hospitalizavimo ir (ar) būtinojo izoliavimo / būtinojo hospitalizavimo ir (ar) būtinojo izoliavimo pratęsimo turi būti gautas (nereikalingus žodžius išbraukti) iki_______________________________________.</text:p>
      <text:p text:style-name="P80"/>
      <text:p text:style-name="P81">Kreipimosi į teismą data:<text:s/><text:tab/>.</text:p>
      <text:p text:style-name="P82"/>
      <text:p text:style-name="P83">Paskirto teismo posėdžio data, jeigu žinoma:<text:tab/>.</text:p>
      <text:p text:style-name="P84"/>
      <text:p text:style-name="P85">Sveikatos priežiūros įstaigos administracijos įgaliotas asmuo:</text:p>
      <text:p text:style-name="P86"/>
      <text:p text:style-name="P87">__________________________________________<text:tab/><text:tab/><text:tab/><text:tab/><text:tab/><text:tab/><text:tab/><text:tab/><text:tab/><text:tab/>________________</text:p>
      <text:p text:style-name="P88"><text:tab/>(asmens vardas, pavardė, pareigos, telefono numeris)<text:tab/>(parašas)</text:p>
      <text:p text:style-name="P89">______________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0-07-16T13:40:00Z</meta:creation-date>
    <dc:date>2020-07-16T13:40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6" meta:character-count="2855" meta:row-count="76" meta:non-whitespace-character-count="2510"/>
  </office:meta>
</office:document-meta>
</file>