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<text:span text:style-name="T11">DĖL JONIŠKIO RAJONO SAVIVALDYBĖS TARYBOS 2014 M. GRUODŽIO 18 D. SPRENDIMO NR. T-252 „DĖL MATO SLANČIAUSKO PREMIJOS NUOSTATŲ PATVIRTINIMO“ PAKEITIMO<text:s/></text:span></text:p>
      <text:p text:style-name="P12"/>
      <text:p text:style-name="P13">2015 m. birželio 18 d. <text:s/>Nr. T-109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 ir 20 straipsnio 5 dalimi, Joniškio rajono savivaldybės taryba n u s p r e n d ž i a<text:s/></text:span></text:p>
      <text:p text:style-name="P19"><text:span text:style-name="T20">pakeisti Mato Slančiausko premijos nuostatus, patvirtintus Joniškio rajono savivaldybės tarybos 2014 m. gruodžio 18 d. sprendimu Nr. T-252 „Dėl Mato Slančiausko premijos nuostatų patvirtinimo“:</text:span></text:p>
      <text:p text:style-name="P21"><text:span text:style-name="T22">1</text:span><text:span text:style-name="T23">. išdėstyti 5 punktą taip:</text:span></text:p>
      <text:p text:style-name="P24"><text:span text:style-name="T25">„</text:span><text:span text:style-name="T26">5</text:span><text:span text:style-name="T27">. Premiją skiria Joniškio rajono savivaldybės meras potvarkiu, atsižvelgdamas į Mato Slančiausko premijos laimėtojo nustatymo darbo grupės siūlymą“;</text:span></text:p>
      <text:p text:style-name="P28"><text:span text:style-name="T29">2</text:span><text:span text:style-name="T30">. išdėstyti 10, 11 punktus taip:</text:span></text:p>
      <text:p text:style-name="P31"><text:span text:style-name="T32">„</text:span><text:span text:style-name="T33">10</text:span><text:span text:style-name="T34">. Premijos laimėtojui nustatyti Joniškio rajono savivaldybės meras sudaro <text:s/>penkių asmenų darbo grupę. Vieną darbo grupės narį siūlo Joniškio rajono savivaldybės meras, o keturis – Joniškio rajono etninės kultūros globos taryba.</text:span></text:p>
      <text:p text:style-name="P35"><text:span text:style-name="T36">11</text:span><text:span text:style-name="T37">. Darbo grupės pirmininkas ir du jos nariai privalo būti etninės kultūros specialistai.“</text:span></text:p>
      <text:p text:style-name="P38"><text:span text:style-name="T39">Šis<text:s/></text:span><text:span text:style-name="T40">sprendimas</text:span><text:span text:style-name="T41"><text:s/>gali būti skundžiamas Lietuvos Respublikos administracinių bylų teisenos įstatymo</text:span><text:span text:style-name="T42"><text:s/></text:span><text:span text:style-name="T43">ar Lietuvos Respublikos civilinio proceso kodekso nustatyta tvarka ir sąlygomis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2T09:03:00Z</meta:creation-date>
    <dc:date>2015-11-12T09:0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0" meta:character-count="1383" meta:row-count="57" meta:non-whitespace-character-count="1209"/>
  </office:meta>
</office:document-meta>
</file>