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fo:language="en" fo:country="US" style:language-asian="lt" style:country-asian="LT"/>
    </style:style>
    <style:style style:name="T31" style:parent-style-name="DefaultParagraphFont" style:family="text">
      <style:text-properties fo:letter-spacing="0.0277in" style:font-size-complex="12pt" fo:language="en" fo:country="US"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0.3326in"/>
    </style:style>
    <style:style style:name="TableColumn75" style:family="table-column">
      <style:table-column-properties style:column-width="1.8513in"/>
    </style:style>
    <style:style style:name="TableColumn76" style:family="table-column">
      <style:table-column-properties style:column-width="1.5173in"/>
    </style:style>
    <style:style style:name="TableColumn77" style:family="table-column">
      <style:table-column-properties style:column-width="2.7486in"/>
    </style:style>
    <style:style style:name="Table73" style:family="table">
      <style:table-properties style:width="6.45in" style:rel-width="100%" fo:margin-left="0in" table:align="left"/>
    </style:style>
    <style:style style:name="TableRow78" style:family="table-row">
      <style:table-row-properties style:min-row-height="0.4034in"/>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181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9 M. GEGUŽĖS 21 D. ĮSAKYMO NR. 3D-309<text:s/></text:span><text:span text:style-name="T16">„DĖL LIETUVOS KAIMO PLĖTROS 2014–2020 METŲ PROGRAMOS<text:s/></text:span><text:span text:style-name="T17">PRIEMONĖS<text:s/></text:span><text:span text:style-name="T18">„ŪKIO IR VERSLO PLĖTRA“ VEIKLOS SRITIES „</text:span><text:span text:style-name="T19">PARAMA <text:s/>jaunųjų ŪKIninkų įsikūrimui</text:span><text:span text:style-name="T20">“<text:s/></text:span><text:span text:style-name="T21">ĮGYVENDINIMO TAISYKLIŲ, TAIKOMŲ NUO 2019 METŲ, PATVIRTINIMO“ PAKEITIMO</text:span></text:p>
      <text:p text:style-name="P22"/>
      <text:p text:style-name="P23">20<text:span text:style-name="T24">20</text:span><text:s/>m. <text:s/>gegužės<text:s/><text:span text:style-name="T25">15<text:s/></text:span>d. Nr. 3D-374</text:p>
      <text:p text:style-name="P26">Vilnius</text:p>
      <text:p text:style-name="P27"/>
      <text:p text:style-name="P28"/>
      <text:p text:style-name="P29"><text:span text:style-name="T30">1</text:span><text:span text:style-name="T31">.<text:s/></text:span><text:span text:style-name="T32">Pakeičiu</text:span><text:span text:style-name="T33"><text:s/>Lietuvos kaimo plėtros 2014–2020 metų programos priemonės<text:s/></text:span><text:span text:style-name="T34">„Ūkio ir verslo plėtra“ veiklos srities „Parama jaunųjų ūkininkų įsikūrimui“<text:s/></text:span><text:span text:style-name="T35">įgyvendinimo taisykles, taikomas nuo 2019 metų, patvirtintas Lietuvos Respublikos žemės ūkio ministro 2019 m. gegužės<text:s/></text:span><text:span text:style-name="T36">21</text:span><text:span text:style-name="T37"><text:s/>d. įsakymu Nr. 3D-309 „Dėl Lietuvos kaimo plėtros 2014–2020 metų programos priemonės<text:s/></text:span><text:span text:style-name="T38">„Ūkio ir verslo plėtra“ veiklos srities „Parama jaunųjų ūkininkų įsikūrimui“<text:s/></text:span><text:span text:style-name="T39">įgyvendinimo taisyklių, taikomų nuo 2019 metų, patvirtinimo“:</text:span></text:p>
      <text:p text:style-name="P40"><text:span text:style-name="T41">1.1</text:span><text:span text:style-name="T42">. Pakeičiu 21<text:s/></text:span><text:span text:style-name="T43">punktą</text:span><text:span text:style-name="T44"><text:s/>ir jį išdėstau taip:</text:span></text:p>
      <text:p text:style-name="P45"><text:span text:style-name="T46">„</text:span><text:span text:style-name="T47">21</text:span><text:span text:style-name="T48">. Parama išmokama dviem <text:s/>dalinėmis išmokomis. Pirmoji išmokos dalis, sudaranti 80 proc. visos išmokos sumos, paramos gavėjui išmokama po sprendimo skirti paramą priėmimo (be mokėjimo prašymo pateikimo). Likusi 20 proc. išmokos dalis mokama kitais metais po verslo plano tinkamo įgyvendinimo. Jeigu verslo planas įgyvendintas netinkamai, išmoka nemokama (jeigu išmokėta išmokos dalis, ta dalis susigrąžinama).“</text:span></text:p>
      <text:p text:style-name="P49"><text:span text:style-name="T50">1.2</text:span><text:span text:style-name="T51">. Pakeičiu 39 punktą ir jį išdėstau taip:</text:span></text:p>
      <text:p text:style-name="P52"><text:span text:style-name="T53">„</text:span><text:span text:style-name="T54">39</text:span><text:span text:style-name="T55">. Priėmus sprendimą skirti paramą, paramos gavėjui be mokėjimo prašymo išmokama 80 proc. paramos sumos.“</text:span></text:p>
      <text:p text:style-name="P56"><text:span text:style-name="T57">1.3</text:span><text:span text:style-name="T58">. Pakeičiu 40 punktą ir jį išdėstau taip:</text:span></text:p>
      <text:p text:style-name="P59"><text:span text:style-name="T60">„</text:span><text:span text:style-name="T61">40</text:span><text:span text:style-name="T62">. Likusi 20 proc. išmokos dalis <text:s/>mokama, jeigu verslo planas, kaip nustatyta Taisyklių 22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galutinę projekto įgyvendinimo ataskaitą bei finansinių metų, kuriais buvo įgyvendintas verslo planas, finansinės atskaitomybės dokumentus.“</text:span></text:p>
      <text:p text:style-name="P63"><text:span text:style-name="T64">1.4</text:span><text:span text:style-name="T65">.<text:s/></text:span><text:span text:style-name="T66">Pakeičiu<text:s/></text:span><text:span text:style-name="T67">1 priedo</text:span><text:span text:style-name="T68"><text:s/>VI</text:span><text:span text:style-name="T69">I skyriaus lentelės<text:s/></text:span><text:span text:style-name="T70">1</text:span><text:span text:style-name="T71"><text:s/>punktą ir jį išdėstau taip</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Paramos lėšos</text:p>
          </table:table-cell>
          <table:table-cell table:style-name="TableCell83">
            <text:p text:style-name="P84">___</text:p>
          </table:table-cell>
          <table:table-cell table:style-name="TableCell85">
            <text:p text:style-name="P86">Nurodoma pirmosios išmokos dalis, kuri bus naudojama antrajam verslo plano etapui finansuoti“.</text:p>
          </table:table-cell>
        </table:table-row>
      </table:table>
      <text:p text:style-name="P87"/>
      <text:p text:style-name="P88"><text:span text:style-name="T89">2</text:span><text:span text:style-name="T90">. N u s t a t a u, kad šis įsakymas taikomas pareiškėjams, teikiantiems paramos paraiškas nuo 2020 m. birželio<text:s/></text:span><text:span text:style-name="T91">1</text:span><text:span text:style-name="T92"><text:s/>d.</text:span></text:p>
      <text:p text:style-name="P93"/>
      <text:p text:style-name="P94"/>
      <text:p text:style-name="P95"/>
      <text:p text:style-name="P9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5T13:08:00Z</meta:creation-date>
    <dc:date>2020-05-15T13:08: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4" meta:word-count="291" meta:character-count="2416" meta:row-count="85" meta:non-whitespace-character-count="2149"/>
  </office:meta>
</office:document-meta>
</file>