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42.5pt" style:font-size-asian="42.5pt" style:font-size-complex="42.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91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olumn41" style:family="table-column">
      <style:table-column-properties style:column-width="4.3312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40" style:family="table">
      <style:table-properties style:width="6.693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end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/>
      <text:p text:style-name="P12"><text:span text:style-name="T13">SPRENDIMAS</text:span></text:p>
      <text:p text:style-name="P14"><text:span text:style-name="T15">DĖL</text:span><text:span text:style-name="T16"><text:s/>MARIJAMPOLĖS SAVIVALDYBEI NUOSAVYBĖS TEISE PRIKLAUSANČIŲ OBJEKTŲ ĮTRAUKIMO Į PRIVATIZAVIMO OBJEKTŲ SĄRAŠĄ</text:span></text:p>
      <text:p text:style-name="P17"/>
      <text:p text:style-name="P18">2014 m. vasario <text:s/>24 d. Nr. 1-51</text:p>
      <text:p text:style-name="P19">Marijampolė</text:p>
      <text:p text:style-name="P20"/>
      <text:p text:style-name="P21"/>
      <text:p text:style-name="P22"/>
      <text:p text:style-name="P23"/>
      <text:section text:name="Sect1" text:style-name="S1">
        <text:p text:style-name="P24"/>
        <text:p text:style-name="P25"><text:span text:style-name="T26">Vadovaudamasi Lietuvos Respublikos vietos savivaldos įstatymo (Žin., 1994, Nr. 55-1049; 2008, Nr. 113-4290, Nr. 137-5379; 2009, Nr. 77-3165; 2010, Nr. 25-1177, Nr. 51-2480, Nr. 86-4525; 2011, Nr. 52-2504; 2012, Nr. 136-6958; 2013, Nr. 76-3826) 16 straipsnio 2 dalies 26 punktu, Lietuvos Respublikos valstybės ir savivaldybių turto valdymo, naudojimo ir disponavimo juo įstatymo (Žin., 1998, Nr. 54-1492; 2002, Nr. 60-2412; 2006, Nr.87-3397) 17 straipsnio 2 dalies 1 punktu, Lietuvos Respublikos valstybės ir savivaldybių turto privatizavimo įstatymo (Žin., 1997, Nr. 107-2688) 10 straipsnio 3 dalimi, <text:s/>Marijampolės savivaldybės taryba <text:s text:c="2"/>n u s p r e n d ž i a: <text:s/></text:span></text:p>
        <text:p text:style-name="P27"><text:span text:style-name="T28">Įtraukti į privatizavimo objektų sąrašą:</text:span></text:p>
        <text:p text:style-name="P29"><text:span text:style-name="T30">1</text:span><text:span text:style-name="T31">. Marijampolės savivaldybei nuosavybės teise priklausančią negyvenamąją patalpą-kontorą (plotas 63,27 kv. m, unikalus numeris 1890-2000-1014:0008, pažymėjimas plane1A2/p), esančią Marijampolėje, Gedimino g. 7-6.</text:span></text:p>
        <text:p text:style-name="P32"><text:span text:style-name="T33">2</text:span><text:span text:style-name="T34">. Marijampolės savivaldybei nuosavybės teise priklausančią negyvenamąją patalpą-kontorą (plotas 35,30 kv. m, unikalus numeris 1890-2000-1014:0011, pažymėjimas plane 1A2/p), esančią Marijampolėje, Gedimino g. 7-7.</text:span></text:p>
        <text:p text:style-name="P35"><text:span text:style-name="T36">3</text:span><text:span text:style-name="T37">. Marijampolės savivaldybei nuosavybės teise priklausantį pastatą- jojimo maniežą (plotas 1890,71 kv. m, unikalus numeris 5199-0014-9020, pažymėjimas plane 2U1/b), esantį Marijampolės sen. Triobiškių k., Žirgyno g. 6.<text:s/></text:span></text:p>
      </text:section>
      <text:section text:name="Sect2" text:style-name="S2">
        <text:p text:style-name="P38"/>
        <text:p text:style-name="P39"/>
        <text:p text:style-name="Normal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Normal"><text:span text:style-name="T46">Savivaldybės meras</text:span>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>Vidmantas Brazys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SYSTEM</dc:creator>
    <meta:creation-date>2014-04-18T07:46:00Z</meta:creation-date>
    <dc:date>2014-04-18T07:46:00Z</dc:date>
    <meta:print-date>2014-02-06T07:04:00Z</meta:print-date>
    <meta:template xlink:href="Tarybos_spr" xlink:type="simple"/>
    <meta:editing-cycles>2</meta:editing-cycles>
    <meta:editing-duration>PT0S</meta:editing-duration>
    <meta:document-statistic meta:page-count="1" meta:paragraph-count="15" meta:word-count="211" meta:character-count="1636" meta:row-count="72" meta:non-whitespace-character-count="1440"/>
  </office:meta>
</office:document-meta>
</file>