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VALSTYBINĖS TERITORIJŲ PLANAVIMO IR STATYBOS INSPEKCIJOS PRIE APLINKOS MINISTERIJOS VIRŠININKO 2016 M. GRUODŽIO 13 D. ĮSAKYMO</text:span><text:span text:style-name="T11"><text:line-break/>NR. 1V-157 „</text:span><text:span text:style-name="T12">DĖL PRIVALOMOJO NURODYMO NEVYKDYTI JOKIŲ STATINIO AR JO DALIES STATYBOS DARBŲ REKVIZITŲ PATVIRTINIMO</text:span><text:span text:style-name="T13">“ PAKEITIMO<text:s/></text:span></text:p>
      <text:p text:style-name="P14"/>
      <text:p text:style-name="P15">2019 m. gegužės 7 d. Nr. 1V-52</text:p>
      <text:p text:style-name="P16"><text:span text:style-name="T17">Vilnius</text:span></text:p>
      <text:p text:style-name="P18"/>
      <text:p text:style-name="P19"><text:span text:style-name="T20">Vadovaudamasi Lietuvos Respublikos teritorijų planavimo ir statybos valstybinės priežiūros įstatymo 13 straipsnio 8 dalimi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1"><text:span text:style-name="T22">1</text:span><text:span text:style-name="T23">. P a k e i č i u<text:s/></text:span><text:span text:style-name="T24">Privalomojo nurodymo nevykdyti jokių statinio ar jo dalies statybos darbų rekvizitus, patvirtintus<text:s/></text:span><text:span text:style-name="T25">Valstybinės teritorijų planavimo ir statybos inspekcijos prie Aplinkos ministerijos viršininko 2016 m. gruodžio 13 d. įsakymu Nr. 1V-157 „Dėl<text:s/></text:span><text:span text:style-name="T26">Privalomojo nurodymo<text:s/></text:span><text:soft-page-break/><text:span text:style-name="T27">nevykdyti jokių statinio ar jo dalies statybos darbų rekvizitų patvirtinimo“, ir išdėstau juos nauja redakcija<text:s/></text:span><text:span text:style-name="T28">(pridedama).</text:span></text:p>
      <text:p text:style-name="P29"><text:span text:style-name="T30">2</text:span><text:span text:style-name="T31">. N u s t a t a u, kad šis įsakymas įsigalioja 2019 m. gegužės 15 d.</text:span></text:p>
      <text:p text:style-name="Normal"/>
      <text:p text:style-name="Normal"/>
      <text:p text:style-name="Normal"/>
      <text:p text:style-name="Normal"><text:span text:style-name="T32">L. e. viršininko pareigas <text:s text:c="93"/></text:span><text:span text:style-name="T33">Renata Planut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2-01T08:20:00Z</meta:creation-date>
    <dc:date>2023-12-01T08:20:00Z</dc:date>
    <meta:print-date>2018-08-03T08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4" meta:character-count="1463" meta:row-count="56" meta:non-whitespace-character-count="1296"/>
  </office:meta>
</office:document-meta>
</file>