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2.7in" fo:text-indent="3.6in">
        <style:tab-stops/>
      </style:paragraph-properties>
      <style:text-properties style:font-name-asian="Calibri"/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margin-left="2.7in" fo:text-indent="0.9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1.1034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2.7569in" style:use-optimal-column-width="false"/>
    </style:style>
    <style:style style:name="TableColumn70" style:family="table-column">
      <style:table-column-properties style:column-width="2.068in" style:use-optimal-column-width="false"/>
    </style:style>
    <style:style style:name="TableColumn71" style:family="table-column">
      <style:table-column-properties style:column-width="1.5756in" style:use-optimal-column-width="false"/>
    </style:style>
    <style:style style:name="Table65" style:family="table">
      <style:table-properties style:width="10.4583in" fo:margin-left="0.075in" table:align="left"/>
    </style:style>
    <style:style style:name="TableRow72" style:family="table-row">
      <style:table-row-properties style:min-row-height="0.493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.0555in"/>
    </style:style>
    <style:style style:name="T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0555in"/>
    </style:style>
    <style:style style:name="T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margin-bottom="0.0555in"/>
      <style:text-properties style:font-name-asian="Calibri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0555in"/>
    </style:style>
    <style:style style:name="T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margin-bottom="0.0555in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.0555in" fo:text-indent="0.3743in"/>
    </style:style>
    <style:style style:name="T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4423in" style:use-optimal-row-height="false"/>
    </style:style>
    <style:style style:name="P89" style:parent-style-name="Normal" style:family="paragraph">
      <style:text-properties style:font-name="Calibri" style:font-name-asian="Calibri" fo:font-weight="bold" style:font-weight-asian="bold" style:font-size-complex="12pt"/>
    </style:style>
    <style:style style:name="P90" style:parent-style-name="Normal" style:family="paragraph">
      <style:text-properties style:font-name="Calibri" style:font-name-asian="Calibri" style:font-size-complex="12pt"/>
    </style:style>
    <style:style style:name="P91" style:parent-style-name="Normal" style:family="paragraph">
      <style:text-properties style:font-name="Calibri"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3743in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name="P95" style:parent-style-name="Normal" style:family="paragraph">
      <style:paragraph-properties fo:text-align="center" fo:text-indent="0.3743in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3743in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P100" style:parent-style-name="Normal" style:family="paragraph">
      <style:paragraph-properties fo:text-align="center" fo:text-indent="0.3743in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ableRow105" style:family="table-row">
      <style:table-row-properties style:min-row-height="1.662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.0555in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.0555in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margin-bottom="0.0555in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P116" style:parent-style-name="Normal" style:family="paragraph">
      <style:text-properties style:font-name-asian="Calibri" fo:font-size="11pt" style:font-size-asian="11pt" style:font-size-complex="11pt"/>
    </style:style>
    <style:style style:name="P117" style:parent-style-name="Normal" style:family="paragraph">
      <style:text-properties style:font-name-asian="Calibri" fo:font-size="11pt" style:font-size-asian="11pt" style:font-size-complex="11pt"/>
    </style:style>
    <style:style style:name="P118" style:parent-style-name="Normal" style:family="paragraph">
      <style:text-properties style:font-name-asian="Calibri" fo:font-size="11pt" style:font-size-asian="11pt" style:font-size-complex="11pt"/>
    </style:style>
    <style:style style:name="P119" style:parent-style-name="Normal" style:family="paragraph">
      <style:text-properties style:font-name-asian="Calibri" fo:font-size="11pt" style:font-size-asian="11pt" style:font-size-complex="11pt"/>
    </style:style>
    <style:style style:name="P120" style:parent-style-name="Normal" style:family="paragraph">
      <style:text-properties style:font-name-asian="Calibri" fo:font-size="11pt" style:font-size-asian="11pt" style:font-size-complex="11pt"/>
    </style:style>
    <style:style style:name="P121" style:parent-style-name="Normal" style:family="paragraph">
      <style:text-properties style:font-name-asian="Calibri" fo:font-size="11pt" style:font-size-asian="11pt" style:font-size-complex="11pt"/>
    </style:style>
    <style:style style:name="P122" style:parent-style-name="Normal" style:family="paragraph">
      <style:text-properties style:font-name-asian="Calibri" fo:font-size="11pt" style:font-size-asian="11pt" style:font-size-complex="11pt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-asian="Calibri" fo:font-size="11pt" style:font-size-asian="11pt" style:font-size-complex="11pt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P127" style:parent-style-name="Normal" style:family="paragraph">
      <style:text-properties style:font-name-asian="Calibri" fo:font-size="11pt" style:font-size-asian="11pt" style:font-size-complex="11pt"/>
    </style:style>
    <style:style style:name="P128" style:parent-style-name="Normal" style:family="paragraph">
      <style:text-properties style:font-name-asian="Calibri" fo:font-size="11pt" style:font-size-asian="11pt" style:font-size-complex="11pt"/>
    </style:style>
    <style:style style:name="P129" style:parent-style-name="Normal" style:family="paragraph">
      <style:text-properties style:font-name-asian="Calibri" fo:font-size="11pt" style:font-size-asian="11pt" style:font-size-complex="11pt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P131" style:parent-style-name="Normal" style:family="paragraph">
      <style:text-properties style:font-name-asian="Calibri" fo:font-size="11pt" style:font-size-asian="11pt" style:font-size-complex="11pt"/>
    </style:style>
    <style:style style:name="P132" style:parent-style-name="Normal" style:family="paragraph">
      <style:paragraph-properties fo:margin-bottom="0.0555in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font-size="11pt" style:font-size-asian="11pt" style:font-size-complex="11pt"/>
    </style:style>
    <style:style style:name="P135" style:parent-style-name="Normal" style:family="paragraph">
      <style:text-properties style:font-name-asian="Calibri" fo:font-size="11pt" style:font-size-asian="11pt" style:font-size-complex="11pt"/>
    </style:style>
    <style:style style:name="P136" style:parent-style-name="Normal" style:family="paragraph">
      <style:text-properties style:font-name-asian="Calibri" fo:font-size="11pt" style:font-size-asian="11pt" style:font-size-complex="11pt"/>
    </style:style>
    <style:style style:name="P137" style:parent-style-name="Normal" style:family="paragraph">
      <style:text-properties style:font-name-asian="Calibri" fo:font-size="11pt" style:font-size-asian="11pt" style:font-size-complex="11pt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fo:font-size="11pt" style:font-size-asian="11pt" style:font-size-complex="11pt"/>
    </style:style>
    <style:style style:name="P141" style:parent-style-name="Normal" style:family="paragraph">
      <style:text-properties style:font-name-asian="Calibri" fo:font-size="11pt" style:font-size-asian="11pt" style:font-size-complex="11pt"/>
    </style:style>
    <style:style style:name="P142" style:parent-style-name="Normal" style:family="paragraph">
      <style:paragraph-properties fo:margin-bottom="0.0555in"/>
      <style:text-properties style:font-name-asian="Calibri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.0555in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.0555in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P150" style:parent-style-name="Normal" style:family="paragraph">
      <style:paragraph-properties fo:margin-bottom="0.0555in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style:font-name-asian="Calibri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style:font-name-asian="Calibri" fo:font-size="11pt" style:font-size-asian="11pt" style:font-size-complex="11pt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P158" style:parent-style-name="Normal" style:family="paragraph">
      <style:text-properties style:font-name-asian="Calibri" fo:font-size="11pt" style:font-size-asian="11pt" style:font-size-complex="11pt"/>
    </style:style>
    <style:style style:name="P159" style:parent-style-name="Normal" style:family="paragraph">
      <style:paragraph-properties fo:margin-bottom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162" style:parent-style-name="DefaultParagraphFont" style:family="text">
      <style:text-properties style:font-name-asian="Calibri" fo:font-size="11pt" style:font-size-asian="11pt" style:font-size-complex="11pt"/>
    </style:style>
    <style:style style:name="T163" style:parent-style-name="DefaultParagraphFont" style:family="text">
      <style:text-properties style:font-name-asian="Calibri" fo:font-size="11pt" style:font-size-asian="11pt" style:font-size-complex="11pt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165" style:parent-style-name="DefaultParagraphFont" style:family="text"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P168" style:parent-style-name="Normal" style:family="paragraph">
      <style:text-properties style:font-name-asian="Calibri" fo:font-size="11pt" style:font-size-asian="11pt" style:font-size-complex="11pt"/>
    </style:style>
    <style:style style:name="P169" style:parent-style-name="Normal" style:family="paragraph">
      <style:text-properties style:font-name-asian="Calibri" fo:font-size="11pt" style:font-size-asian="11pt" style:font-size-complex="11pt"/>
    </style:style>
    <style:style style:name="P170" style:parent-style-name="Normal" style:family="paragraph">
      <style:paragraph-properties fo:margin-bottom="0.0555in" fo:line-height="115%" fo:text-indent="0.3743in"/>
      <style:text-properties style:font-name-asian="Calibri" fo:font-size="11pt" style:font-size-asian="11pt" style:font-size-complex="11pt"/>
    </style:style>
    <style:style style:name="P171" style:parent-style-name="Normal" style:family="paragraph">
      <style:paragraph-properties fo:margin-bottom="0.0555in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.0555in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P175" style:parent-style-name="Normal" style:family="paragraph">
      <style:paragraph-properties fo:margin-bottom="0.0555in"/>
      <style:text-properties style:font-name-asian="Calibri" fo:font-size="11pt" style:font-size-asian="11pt" style:font-size-complex="11pt"/>
    </style:style>
    <style:style style:name="P176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177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179" style:parent-style-name="Normal" style:family="paragraph">
      <style:paragraph-properties fo:text-align="center" fo:margin-bottom="0.0555in" fo:text-indent="0.3743in"/>
      <style:text-properties style:font-name-asian="Calibri" fo:font-size="11pt" style:font-size-asian="11pt" style:font-size-complex="11pt"/>
    </style:style>
    <style:style style:name="P180" style:parent-style-name="Normal" style:family="paragraph">
      <style:paragraph-properties fo:text-align="center" fo:margin-bottom="0.0555in" fo:text-indent="0.3743in"/>
      <style:text-properties style:font-name-asian="Calibri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.0555in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.0555in"/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0" style:parent-style-name="DefaultParagraphFont" style:family="text">
      <style:text-properties style:font-name-asian="Calibri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2" style:parent-style-name="DefaultParagraphFont" style:family="text">
      <style:text-properties style:font-name-asian="Calibri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" style:parent-style-name="DefaultParagraphFont" style:family="text">
      <style:text-properties style:font-name-asian="Calibri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fo:margin-bottom="0.0555in" fo:text-indent="0.3743in"/>
      <style:text-properties fo:font-size="11pt" style:font-size-asian="11pt" style:font-size-complex="11pt"/>
    </style:style>
    <style:style style:name="P199" style:parent-style-name="Normal" style:family="paragraph">
      <style:paragraph-properties fo:margin-bottom="0.0555in" fo:text-indent="0.3743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204" style:parent-style-name="DefaultParagraphFont" style:family="text">
      <style:text-properties style:font-name-asian="Calibri" fo:font-size="11pt" style:font-size-asian="11pt" style:font-size-complex="11pt"/>
    </style:style>
    <style:style style:name="T205" style:parent-style-name="DefaultParagraphFont" style:family="text">
      <style:text-properties style:font-name-asian="Calibri" fo:font-size="11pt" style:font-size-asian="11pt" style:font-size-complex="11pt"/>
    </style:style>
    <style:style style:name="T206" style:parent-style-name="DefaultParagraphFont" style:family="text">
      <style:text-properties style:font-name-asian="Calibri" fo:font-size="11pt" style:font-size-asian="11pt" style:font-size-complex="11pt"/>
    </style:style>
    <style:style style:name="T207" style:parent-style-name="DefaultParagraphFont" style:family="text"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fo:font-size="11pt" style:font-size-asian="11pt" style:font-size-complex="11pt"/>
    </style:style>
    <style:style style:name="P21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211" style:parent-style-name="Normal" style:family="paragraph">
      <style:text-properties style:font-name-asian="Calibri" fo:font-size="11pt" style:font-size-asian="11pt" style:font-size-complex="11pt"/>
    </style:style>
    <style:style style:name="P212" style:parent-style-name="Normal" style:family="paragraph">
      <style:paragraph-properties fo:margin-bottom="0.0555in" fo:line-height="115%" fo:text-indent="0.3743in"/>
      <style:text-properties style:font-name-asian="Calibri" fo:font-size="11pt" style:font-size-asian="11pt" style:font-size-complex="11pt"/>
    </style:style>
    <style:style style:name="P213" style:parent-style-name="Normal" style:family="paragraph">
      <style:paragraph-properties fo:margin-bottom="0.0555in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font-size="11pt" style:font-size-asian="11pt" style:font-size-complex="11pt"/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217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min-row-height="3.8381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.0555in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.0555in"/>
    </style:style>
    <style:style style:name="T225" style:parent-style-name="DefaultParagraphFont" style:family="text"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name-asian="Calibri" fo:font-size="11pt" style:font-size-asian="11pt" style:font-size-complex="11pt"/>
    </style:style>
    <style:style style:name="P228" style:parent-style-name="Normal" style:family="paragraph">
      <style:text-properties style:font-name-asian="Calibri" fo:font-size="11pt" style:font-size-asian="11pt" style:font-size-complex="11pt"/>
    </style:style>
    <style:style style:name="P229" style:parent-style-name="Normal" style:family="paragraph">
      <style:text-properties style:font-name-asian="Calibri" fo:font-size="11pt" style:font-size-asian="11pt" style:font-size-complex="11pt"/>
    </style:style>
    <style:style style:name="P230" style:parent-style-name="Normal" style:family="paragraph">
      <style:text-properties style:font-name-asian="Calibri" fo:font-size="11pt" style:font-size-asian="11pt" style:font-size-complex="11pt"/>
    </style:style>
    <style:style style:name="P231" style:parent-style-name="Normal" style:family="paragraph">
      <style:paragraph-properties fo:margin-bottom="0.0555in"/>
      <style:text-properties style:font-name-asian="Calibri" fo:font-size="11pt" style:font-size-asian="11pt" style:font-size-complex="11pt"/>
    </style:style>
    <style:style style:name="P232" style:parent-style-name="Normal" style:family="paragraph">
      <style:paragraph-properties fo:margin-bottom="0.0555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fo:font-size="11pt" style:font-size-asian="11pt" style:font-size-complex="11pt"/>
    </style:style>
    <style:style style:name="P235" style:parent-style-name="Normal" style:family="paragraph">
      <style:text-properties style:font-name-asian="Calibri" fo:font-size="11pt" style:font-size-asian="11pt" style:font-size-complex="11pt"/>
    </style:style>
    <style:style style:name="P236" style:parent-style-name="Normal" style:family="paragraph">
      <style:text-properties style:font-name-asian="Calibri" fo:font-size="11pt" style:font-size-asian="11pt" style:font-size-complex="11pt"/>
    </style:style>
    <style:style style:name="T237" style:parent-style-name="DefaultParagraphFont" style:family="text">
      <style:text-properties style:font-name-asian="Calibri" fo:font-size="11pt" style:font-size-asian="11pt" style:font-size-complex="11pt"/>
    </style:style>
    <style:style style:name="P238" style:parent-style-name="Normal" style:family="paragraph">
      <style:text-properties style:font-name-asian="Calibri" fo:font-size="11pt" style:font-size-asian="11pt" style:font-size-complex="11pt"/>
    </style:style>
    <style:style style:name="T239" style:parent-style-name="DefaultParagraphFont" style:family="text"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fo:font-size="11pt" style:font-size-asian="11pt" style:font-size-complex="11pt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P243" style:parent-style-name="Normal" style:family="paragraph">
      <style:text-properties style:font-name-asian="Calibri" fo:font-size="11pt" style:font-size-asian="11pt" style:font-size-complex="11pt"/>
    </style:style>
    <style:style style:name="P244" style:parent-style-name="Normal" style:family="paragraph">
      <style:paragraph-properties fo:margin-bottom="0.0555in" fo:line-height="115%"/>
      <style:text-properties style:font-name-asian="Calibri" fo:font-size="11pt" style:font-size-asian="11pt" style:font-size-complex="11pt"/>
    </style:style>
    <style:style style:name="P245" style:parent-style-name="Normal" style:family="paragraph">
      <style:paragraph-properties fo:margin-bottom="0.0555in"/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name-asian="Calibri" fo:font-size="11pt" style:font-size-asian="11pt" style:font-size-complex="11pt"/>
    </style:style>
    <style:style style:name="P248" style:parent-style-name="Normal" style:family="paragraph">
      <style:text-properties style:font-name-asian="Calibri" fo:font-size="11pt" style:font-size-asian="11pt" style:font-size-complex="11pt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language-asian="lt" style:country-asian="LT"/>
    </style:style>
    <style:style style:name="TableColumn255" style:family="table-column">
      <style:table-column-properties style:column-width="0.4687in"/>
    </style:style>
    <style:style style:name="TableColumn256" style:family="table-column">
      <style:table-column-properties style:column-width="1.8708in"/>
    </style:style>
    <style:style style:name="TableColumn257" style:family="table-column">
      <style:table-column-properties style:column-width="2.4604in"/>
    </style:style>
    <style:style style:name="TableColumn258" style:family="table-column">
      <style:table-column-properties style:column-width="5.6312in"/>
    </style:style>
    <style:style style:name="Table254" style:family="table">
      <style:table-properties style:width="10.4312in" fo:margin-left="0.075in" table:align="left"/>
    </style:style>
    <style:style style:name="TableRow259" style:family="table-row">
      <style:table-row-properties style:min-row-height="0.093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top="0.0694in" fo:margin-bottom="0.0694in" fo:line-height="115%"/>
    </style:style>
    <style:style style:name="T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694in" fo:margin-bottom="0.0694in" fo:line-height="115%" fo:text-indent="0.1215in"/>
    </style:style>
    <style:style style:name="T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694in" fo:margin-bottom="0.0694in" fo:line-height="115%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74" style:family="table-row">
      <style:table-row-properties style:min-row-height="1.4527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top="0.0694in" fo:margin-bottom="0.0694in"/>
    </style:style>
    <style:style style:name="T277" style:parent-style-name="DefaultParagraphFont" style:family="text">
      <style:text-properties fo:color="#000000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top="0.0694in" fo:margin-bottom="0.0694in"/>
    </style:style>
    <style:style style:name="T280" style:parent-style-name="DefaultParagraphFont" style:family="text">
      <style:text-properties fo:color="#000000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top="0.0694in" fo:margin-bottom="0.0694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margin-top="0.0694in" fo:margin-bottom="0.0694in" fo:text-indent="0.043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top="0.0694in" fo:margin-bottom="0.0694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top="0.0694in" fo:margin-bottom="0.0694in"/>
    </style:style>
    <style:style style:name="T304" style:parent-style-name="DefaultParagraphFont" style:family="text">
      <style:text-properties fo:color="#000000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0694in" fo:margin-bottom="0.0694in"/>
    </style:style>
    <style:style style:name="T307" style:parent-style-name="DefaultParagraphFont" style:family="text">
      <style:text-properties fo:color="#000000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694in" fo:margin-bottom="0.0694in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margin-top="0.0694in" fo:margin-bottom="0.0694in" fo:text-indent="0.043in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margin-top="0.0694in" fo:margin-bottom="0.0694in" fo:text-indent="0.043in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0694in" fo:margin-bottom="0.0694in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margin-top="0.0694in" fo:margin-bottom="0.0694in" fo:text-indent="0.043in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center" fo:margin-top="0.0694in" fo:margin-bottom="0.0694in"/>
    </style:style>
    <style:style style:name="T321" style:parent-style-name="DefaultParagraphFont" style:family="text">
      <style:text-properties fo:font-size="14pt" style:font-size-asian="14pt"/>
    </style:style>
    <style:style style:name="P3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master-page-name="MPF2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margin-left="3.15in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2.8513in"/>
        </style:tab-stops>
      </style:paragraph-properties>
    </style:style>
    <style:style style:name="P335" style:parent-style-name="Normal" style:family="paragraph">
      <style:paragraph-properties fo:text-align="center" fo:text-indent="0.3743in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339" style:parent-style-name="Normal" style:family="paragraph">
      <style:paragraph-properties fo:text-align="center" fo:text-indent="0.3743in"/>
    </style:style>
    <style:style style:name="T340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4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P346" style:parent-style-name="Normal" style:family="paragraph">
      <style:text-properties fo:font-size="11pt" style:font-size-asian="11pt" style:font-size-complex="12pt"/>
    </style:style>
    <style:style style:name="P347" style:parent-style-name="Normal" style:family="paragraph">
      <style:text-properties fo:font-size="11pt" style:font-size-asian="11pt" style:font-size-complex="12pt"/>
    </style:style>
    <style:style style:name="P348" style:parent-style-name="Normal" style:family="paragraph">
      <style:paragraph-properties fo:text-align="center" fo:text-indent="0.3743in"/>
      <style:text-properties fo:font-weight="bold" style:font-weight-asian="bold" fo:font-size="11pt" style:font-size-asian="11pt" style:font-size-complex="12pt"/>
    </style:style>
    <style:style style:name="T3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P351" style:parent-style-name="Normal" style:family="paragraph">
      <style:text-properties fo:font-size="11pt" style:font-size-asian="11pt" style:font-size-complex="12pt"/>
    </style:style>
    <style:style style:name="T3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3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36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P369" style:parent-style-name="Normal" style:family="paragraph">
      <style:text-properties fo:font-size="11pt" style:font-size-asian="11pt" style:font-size-complex="12pt"/>
    </style:style>
    <style:style style:name="T37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37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P374" style:parent-style-name="Normal" style:family="paragraph">
      <style:text-properties fo:font-size="11pt" style:font-size-asian="11pt" style:font-size-complex="12pt"/>
    </style:style>
    <style:style style:name="P375" style:parent-style-name="Normal" style:family="paragraph">
      <style:text-properties fo:font-size="11pt" style:font-size-asian="11pt" style:font-size-complex="12pt"/>
    </style:style>
    <style:style style:name="P376" style:parent-style-name="Normal" style:family="paragraph">
      <style:text-properties fo:font-size="11pt" style:font-size-asian="11pt" style:font-size-complex="12pt"/>
    </style:style>
    <style:style style:name="P377" style:parent-style-name="Normal" style:family="paragraph">
      <style:text-properties fo:font-size="11pt" style:font-size-asian="11pt" style:font-size-complex="12pt"/>
    </style:style>
    <style:style style:name="P378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style:font-weight-complex="bold" fo:font-size="11pt" style:font-size-asian="11pt" style:font-size-complex="12pt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385" style:parent-style-name="DefaultParagraphFont" style:family="text">
      <style:text-properties style:font-weight-complex="bold" fo:font-size="11pt" style:font-size-asian="11pt" style:font-size-complex="12pt"/>
    </style:style>
    <style:style style:name="T386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387" style:parent-style-name="DefaultParagraphFont" style:family="text">
      <style:text-properties style:font-weight-complex="bold" fo:font-size="11pt" style:font-size-asian="11pt" style:font-size-complex="12pt"/>
    </style:style>
    <style:style style:name="T388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389" style:parent-style-name="DefaultParagraphFont" style:family="text">
      <style:text-properties style:font-weight-complex="bold" fo:font-size="11pt" style:font-size-asian="11pt" style:font-size-complex="12pt"/>
    </style:style>
    <style:style style:name="P390" style:parent-style-name="Normal" style:family="paragraph">
      <style:text-properties style:font-weight-complex="bold" fo:font-size="11pt" style:font-size-asian="11pt" style:font-size-complex="12pt"/>
    </style:style>
    <style:style style:name="P391" style:parent-style-name="Normal" style:family="paragraph">
      <style:text-properties fo:font-size="11pt" style:font-size-asian="11pt" style:font-size-complex="12pt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P394" style:parent-style-name="Normal" style:family="paragraph">
      <style:text-properties fo:font-size="11pt" style:font-size-asian="11pt"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Column398" style:family="table-column">
      <style:table-column-properties style:column-width="2.1625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1.6736in" style:use-optimal-column-width="false"/>
    </style:style>
    <style:style style:name="TableColumn401" style:family="table-column">
      <style:table-column-properties style:column-width="2.4562in" style:use-optimal-column-width="false"/>
    </style:style>
    <style:style style:name="Table397" style:family="table">
      <style:table-properties style:width="6.6861in" fo:margin-left="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3743in"/>
    </style:style>
    <style:style style:name="T405" style:parent-style-name="DefaultParagraphFont" style:family="text">
      <style:text-properties style:font-name-asian="Calibri" fo:font-size="11pt" style:font-size-asian="11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3743in"/>
    </style:style>
    <style:style style:name="T408" style:parent-style-name="DefaultParagraphFont" style:family="text">
      <style:text-properties style:font-name-asian="Calibri" fo:font-size="11pt" style:font-size-asian="11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3743in"/>
    </style:style>
    <style:style style:name="T411" style:parent-style-name="DefaultParagraphFont" style:family="text">
      <style:text-properties style:font-name-asian="Calibri" fo:font-size="11pt" style:font-size-asian="11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3743in"/>
    </style:style>
    <style:style style:name="T414" style:parent-style-name="DefaultParagraphFont" style:family="text">
      <style:text-properties style:font-name-asian="Calibri"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3743in"/>
    </style:style>
    <style:style style:name="T418" style:parent-style-name="DefaultParagraphFont" style:family="text">
      <style:text-properties style:font-name-asian="Calibri" fo:font-size="11pt" style:font-size-asian="11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3743in"/>
    </style:style>
    <style:style style:name="T428" style:parent-style-name="DefaultParagraphFont" style:family="text">
      <style:text-properties style:font-name-asian="Calibri" fo:font-size="11pt" style:font-size-asian="11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3743in"/>
    </style:style>
    <style:style style:name="T438" style:parent-style-name="DefaultParagraphFont" style:family="text">
      <style:text-properties style:font-name-asian="Calibri" fo:font-size="11pt" style:font-size-asian="11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3743in"/>
    </style:style>
    <style:style style:name="T448" style:parent-style-name="DefaultParagraphFont" style:family="text">
      <style:text-properties style:font-name-asian="Calibri" fo:font-size="11pt" style:font-size-asian="11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3743in"/>
    </style:style>
    <style:style style:name="T458" style:parent-style-name="DefaultParagraphFont" style:family="text">
      <style:text-properties style:font-name-asian="Calibri" fo:font-size="11pt" style:font-size-asian="11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3743in"/>
    </style:style>
    <style:style style:name="T468" style:parent-style-name="DefaultParagraphFont" style:family="text">
      <style:text-properties style:font-name-asian="Calibri" fo:font-size="11pt" style:font-size-asian="11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3743in"/>
    </style:style>
    <style:style style:name="T478" style:parent-style-name="DefaultParagraphFont" style:family="text">
      <style:text-properties style:font-name-asian="Calibri" fo:font-size="11pt" style:font-size-asian="11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3743in"/>
    </style:style>
    <style:style style:name="T488" style:parent-style-name="DefaultParagraphFont" style:family="text">
      <style:text-properties style:font-name-asian="Calibri" fo:font-size="11pt" style:font-size-asian="11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3743in"/>
    </style:style>
    <style:style style:name="T498" style:parent-style-name="DefaultParagraphFont" style:family="text">
      <style:text-properties style:font-name-asian="Calibri" fo:font-size="11pt" style:font-size-asian="11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3743in"/>
    </style:style>
    <style:style style:name="T508" style:parent-style-name="DefaultParagraphFont" style:family="text">
      <style:text-properties style:font-name-asian="Calibri" fo:font-size="11pt" style:font-size-asian="11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3743in"/>
    </style:style>
    <style:style style:name="T518" style:parent-style-name="DefaultParagraphFont" style:family="text">
      <style:text-properties style:font-name-asian="Calibri" fo:font-size="11pt" style:font-size-asian="11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3743in"/>
    </style:style>
    <style:style style:name="T528" style:parent-style-name="DefaultParagraphFont" style:family="text">
      <style:text-properties style:font-name-asian="Calibri" fo:font-size="11pt" style:font-size-asian="11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3743in"/>
    </style:style>
    <style:style style:name="T538" style:parent-style-name="DefaultParagraphFont" style:family="text">
      <style:text-properties style:font-name-asian="Calibri" fo:font-size="11pt" style:font-size-asian="11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3743in"/>
    </style:style>
    <style:style style:name="T548" style:parent-style-name="DefaultParagraphFont" style:family="text">
      <style:text-properties style:font-name-asian="Calibri" fo:font-size="11pt" style:font-size-asian="11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3743in"/>
    </style:style>
    <style:style style:name="T558" style:parent-style-name="DefaultParagraphFont" style:family="text">
      <style:text-properties style:font-name-asian="Calibri" fo:font-size="11pt" style:font-size-asian="11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3743in"/>
    </style:style>
    <style:style style:name="T568" style:parent-style-name="DefaultParagraphFont" style:family="text">
      <style:text-properties style:font-name-asian="Calibri" fo:font-size="11pt" style:font-size-asian="11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3743in"/>
    </style:style>
    <style:style style:name="T578" style:parent-style-name="DefaultParagraphFont" style:family="text">
      <style:text-properties style:font-name-asian="Calibri" fo:font-size="11pt" style:font-size-asian="11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585" style:parent-style-name="Normal" style:family="paragraph">
      <style:text-properties fo:font-size="11pt" style:font-size-asian="11pt" style:font-size-complex="12pt"/>
    </style:style>
    <style:style style:name="T5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T5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599" style:parent-style-name="DefaultParagraphFont" style:family="text">
      <style:text-properties fo:font-size="11pt" style:font-size-asian="11pt" style:font-size-complex="12pt"/>
    </style:style>
    <style:style style:name="T6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6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ableColumn606" style:family="table-column">
      <style:table-column-properties style:column-width="4.0437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Column608" style:family="table-column">
      <style:table-column-properties style:column-width="1.2798in" style:use-optimal-column-width="false"/>
    </style:style>
    <style:style style:name="TableColumn609" style:family="table-column">
      <style:table-column-properties style:column-width="0.7798in" style:use-optimal-column-width="false"/>
    </style:style>
    <style:style style:name="Table605" style:family="table">
      <style:table-properties style:width="6.9895in" fo:margin-left="0.07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Cell6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Cell6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Cell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text-transform="uppercase" fo:font-size="10pt" style:font-size-asian="10pt"/>
    </style:style>
    <style:style style:name="TableCell6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06%"/>
      <style:text-properties fo:font-weight="bold" style:font-weight-asian="bold" fo:font-style="italic" style:font-style-asian="italic" fo:text-transform="uppercase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06%"/>
    </style:style>
    <style:style style:name="T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06%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06%"/>
      <style:text-properties fo:font-weight="bold" style:font-weight-asian="bold" fo:font-style="italic" style:font-style-asian="italic" fo:text-transform="uppercase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06%"/>
      <style:text-properties style:font-weight-complex="bold" fo:font-style="italic" style:font-style-asian="italic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06%"/>
      <style:text-properties style:font-weight-complex="bold" fo:font-style="italic" style:font-style-asian="italic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06%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line-height="106%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line-height="106%"/>
    </style:style>
    <style:style style:name="T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06%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06%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line-height="106%"/>
    </style:style>
    <style:style style:name="T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06%"/>
    </style:style>
    <style:style style:name="T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line-height="106%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06%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 fo:line-height="106%"/>
    </style:style>
    <style:style style:name="T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06%"/>
      <style:text-properties fo:font-style="italic" style:font-style-asian="italic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06%"/>
    </style:style>
    <style:style style:name="T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06%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8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871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87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P888" style:parent-style-name="Normal" style:family="paragraph">
      <style:paragraph-properties fo:line-height="115%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0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90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90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9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08" style:family="table-column">
      <style:table-column-properties style:column-width="1.9659in"/>
    </style:style>
    <style:style style:name="TableColumn909" style:family="table-column">
      <style:table-column-properties style:column-width="2.8548in"/>
    </style:style>
    <style:style style:name="TableColumn910" style:family="table-column">
      <style:table-column-properties style:column-width="2.2708in"/>
    </style:style>
    <style:style style:name="Table907" style:family="table">
      <style:table-properties style:width="7.0916in" fo:margin-left="0.075in" table:align="left"/>
    </style:style>
    <style:style style:name="TableRow911" style:family="table-row">
      <style:table-row-properties style:min-row-height="0.3631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918" style:family="table-row">
      <style:table-row-properties style:min-row-height="0.346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06%"/>
    </style:style>
    <style:style style:name="P923" style:parent-style-name="Normal" style:family="paragraph">
      <style:paragraph-properties fo:line-height="106%"/>
    </style:style>
    <style:style style:name="P924" style:parent-style-name="Normal" style:family="paragraph">
      <style:paragraph-properties fo:line-height="106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27" style:family="table-row">
      <style:table-row-properties style:min-row-height="0.6361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line-height="106%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34" style:family="table-row">
      <style:table-row-properties style:min-row-height="0.368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line-height="106%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42" style:family="table-row">
      <style:table-row-properties style:min-row-height="0.4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line-height="106%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50" style:family="table-row">
      <style:table-row-properties style:min-row-height="0.4972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06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58" style:family="table-row">
      <style:table-row-properties style:min-row-height="0.5166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line-height="106%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style:text-position="super 68.1%"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P9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06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69" style:family="table-row">
      <style:table-row-properties style:min-row-height="0.355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line-height="106%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77" style:family="table-row">
      <style:table-row-properties style:min-row-height="0.4972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06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85" style:family="table-row">
      <style:table-row-properties style:min-row-height="0.3861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06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993" style:family="table-row">
      <style:table-row-properties style:min-row-height="0.184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06%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001" style:family="table-row">
      <style:table-row-properties style:min-row-height="0.4972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06%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009" style:family="table-row">
      <style:table-row-properties style:min-row-height="0.2562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line-height="106%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18" style:parent-style-name="Normal" style:family="paragraph">
      <style:text-properties fo:font-style="italic" style:font-style-asian="italic" fo:font-size="11pt" style:font-size-asian="11pt" style:font-size-complex="12pt"/>
    </style:style>
    <style:style style:name="P1019" style:parent-style-name="Normal" style:family="paragraph">
      <style:paragraph-properties fo:line-height="150%" fo:text-indent="0.3743in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021" style:family="table-column">
      <style:table-column-properties style:column-width="0.3937in" style:use-optimal-column-width="false"/>
    </style:style>
    <style:style style:name="TableColumn1022" style:family="table-column">
      <style:table-column-properties style:column-width="5.9062in" style:use-optimal-column-width="false"/>
    </style:style>
    <style:style style:name="TableColumn1023" style:family="table-column">
      <style:table-column-properties style:column-width="0.3937in" style:use-optimal-column-width="false"/>
    </style:style>
    <style:style style:name="TableColumn1024" style:family="table-column">
      <style:table-column-properties style:column-width="0.3743in" style:use-optimal-column-width="false"/>
    </style:style>
    <style:style style:name="Table1020" style:family="table">
      <style:table-properties style:width="7.068in" fo:margin-left="0.075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style:font-name-asian="Calibri" fo:font-size="11pt" style:font-size-asian="11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font-name-asian="Calibri" fo:font-size="11pt" style:font-size-asian="11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-asian="Calibri" fo:font-size="11pt" style:font-size-asian="11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3333in"/>
        </style:tab-stops>
      </style:paragraph-properties>
    </style:style>
    <style:style style:name="T1034" style:parent-style-name="DefaultParagraphFont" style:family="text">
      <style:text-properties style:font-name-asian="Calibri" fo:font-size="11pt" style:font-size-asian="11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name-asian="Calibri" fo:font-size="11pt" style:font-size-asian="11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style:font-name-asian="Calibri" fo:font-size="11pt" style:font-size-asian="11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style:font-name-asian="Calibri" fo:font-size="11pt" style:font-size-asian="11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style:font-name-asian="Calibri" fo:font-size="11pt" style:font-size-asian="11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name-asian="Calibri" fo:font-size="11pt" style:font-size-asian="11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style:font-name-asian="Calibri" fo:font-size="11pt" style:font-size-asian="11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name-asian="Calibri" fo:font-size="11pt" style:font-size-asian="11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name-asian="Calibri" fo:font-size="11pt" style:font-size-asian="11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style:font-name-asian="Calibri" fo:font-size="11pt" style:font-size-asian="11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style:font-name-asian="Calibri" fo:font-size="11pt" style:font-size-asian="11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style:font-name-asian="Calibri" fo:font-size="11pt" style:font-size-asian="11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style:font-name-asian="Calibri" fo:font-size="11pt" style:font-size-asian="11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3743in"/>
      <style:text-properties fo:font-weight="bold" style:font-weight-asian="bold" fo:font-style="italic" style:font-style-asian="italic" fo:font-size="11pt" style:font-size-asian="11pt" style:font-size-complex="12pt"/>
    </style:style>
    <style:style style:name="P1089" style:parent-style-name="Normal" style:family="paragraph">
      <style:paragraph-properties fo:line-height="15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0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092" style:parent-style-name="DefaultParagraphFont" style:family="text">
      <style:text-properties fo:font-size="11pt" style:font-size-asian="11pt" style:font-size-complex="12pt"/>
    </style:style>
    <style:style style:name="T10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094" style:parent-style-name="DefaultParagraphFont" style:family="text">
      <style:text-properties fo:font-size="11pt" style:font-size-asian="11pt" style:font-size-complex="12pt"/>
    </style:style>
    <style:style style:name="P1095" style:parent-style-name="Normal" style:family="paragraph">
      <style:text-properties fo:font-size="11pt" style:font-size-asian="11pt" style:font-size-complex="12pt"/>
    </style:style>
    <style:style style:name="T10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097" style:parent-style-name="DefaultParagraphFont" style:family="text">
      <style:text-properties fo:font-size="11pt" style:font-size-asian="11pt" style:font-size-complex="12pt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P1099" style:parent-style-name="Normal" style:family="paragraph">
      <style:paragraph-properties fo:line-height="115%"/>
    </style:style>
    <style:style style:name="T11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11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2pt"/>
    </style:style>
    <style:style style:name="T1108" style:parent-style-name="DefaultParagraphFont" style:family="text">
      <style:text-properties style:text-position="super 68.1%" fo:font-size="11pt" style:font-size-asian="11pt" style:font-size-complex="12pt"/>
    </style:style>
    <style:style style:name="T1109" style:parent-style-name="DefaultParagraphFont" style:family="text">
      <style:text-properties fo:font-size="11pt" style:font-size-asian="11pt" style:font-size-complex="12pt"/>
    </style:style>
    <style:style style:name="T1110" style:parent-style-name="DefaultParagraphFont" style:family="text">
      <style:text-properties style:text-position="super 68.1%" fo:font-size="11pt" style:font-size-asian="11pt" style:font-size-complex="12pt"/>
    </style:style>
    <style:style style:name="T1111" style:parent-style-name="DefaultParagraphFont" style:family="text">
      <style:text-properties fo:font-size="11pt" style:font-size-asian="11pt" style:font-size-complex="12pt"/>
    </style:style>
    <style:style style:name="P1112" style:parent-style-name="Normal" style:family="paragraph">
      <style:paragraph-properties fo:line-height="115%"/>
    </style:style>
    <style:style style:name="T1113" style:parent-style-name="DefaultParagraphFont" style:family="text">
      <style:text-properties fo:font-size="11pt" style:font-size-asian="11pt" style:font-size-complex="12pt"/>
    </style:style>
    <style:style style:name="T1114" style:parent-style-name="DefaultParagraphFont" style:family="text">
      <style:text-properties style:text-position="super 68.1%" fo:font-size="11pt" style:font-size-asian="11pt" style:font-size-complex="12pt"/>
    </style:style>
    <style:style style:name="T1115" style:parent-style-name="DefaultParagraphFont" style:family="text">
      <style:text-properties fo:font-size="11pt" style:font-size-asian="11pt" style:font-size-complex="12pt"/>
    </style:style>
    <style:style style:name="P11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P11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P111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1119" style:parent-style-name="Normal" style:family="paragraph">
      <style:text-properties fo:font-size="11pt" style:font-size-asian="11pt" style:font-size-complex="12pt"/>
    </style:style>
    <style:style style:name="T112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12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1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124" style:parent-style-name="Normal" style:family="paragraph">
      <style:text-properties fo:font-size="9pt" style:font-size-asian="9pt" style:font-size-complex="11pt"/>
    </style:style>
    <style:style style:name="T11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12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1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P113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1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1142" style:parent-style-name="DefaultParagraphFont" style:family="text">
      <style:text-properties fo:font-size="8pt" style:font-size-asian="8pt" style:font-size-complex="8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T11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146" style:parent-style-name="DefaultParagraphFont" style:family="text">
      <style:text-properties fo:font-style="italic" style:font-style-asian="italic" fo:font-size="11pt" style:font-size-asian="11pt"/>
    </style:style>
    <style:style style:name="T114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" style:parent-style-name="DefaultParagraphFont" style:family="text">
      <style:text-properties fo:font-size="11pt" style:font-size-asian="11pt" style:font-size-complex="12pt"/>
    </style:style>
    <style:style style:name="T1150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151" style:parent-style-name="DefaultParagraphFont" style:family="text">
      <style:text-properties style:font-weight-complex="bold" fo:font-size="11pt" style:font-size-asian="11pt" style:font-size-complex="12pt"/>
    </style:style>
    <style:style style:name="T1152" style:parent-style-name="DefaultParagraphFont" style:family="text">
      <style:text-properties fo:font-size="11pt" style:font-size-asian="11pt" style:font-size-complex="12pt"/>
    </style:style>
    <style:style style:name="T1153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154" style:parent-style-name="DefaultParagraphFont" style:family="text">
      <style:text-properties fo:font-size="11pt" style:font-size-asian="11pt" style:font-size-complex="12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color="#000000" fo:font-size="10pt" style:font-size-asian="10pt"/>
    </style:style>
    <style:style style:name="T1157" style:parent-style-name="apple-converted-space" style:family="text">
      <style:text-properties fo:color="#000000" fo:font-size="10pt" style:font-size-asian="10pt"/>
    </style:style>
    <style:style style:name="P1158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11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161" style:parent-style-name="DefaultParagraphFont" style:family="text">
      <style:text-properties fo:font-size="11pt" style:font-size-asian="11pt" style:font-size-complex="12pt"/>
    </style:style>
    <style:style style:name="T1162" style:parent-style-name="DefaultParagraphFont" style:family="text">
      <style:text-properties style:text-position="sub 68.1%" fo:font-size="11pt" style:font-size-asian="11pt" style:font-size-complex="12pt"/>
    </style:style>
    <style:style style:name="T1163" style:parent-style-name="DefaultParagraphFont" style:family="text">
      <style:text-properties fo:font-size="8pt" style:font-size-asian="8pt" style:font-size-complex="8pt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1165" style:parent-style-name="DefaultParagraphFont" style:family="text">
      <style:text-properties fo:font-size="8pt" style:font-size-asian="8pt" style:font-size-complex="8pt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font-size="8pt" style:font-size-asian="8pt" style:font-size-complex="8pt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P1169" style:parent-style-name="Normal" style:family="paragraph">
      <style:text-properties fo:font-size="11pt" style:font-size-asian="11pt" style:font-size-complex="11pt"/>
    </style:style>
    <style:style style:name="P1170" style:parent-style-name="Normal" style:family="paragraph">
      <style:text-properties fo:font-size="11pt" style:font-size-asian="11pt" style:font-size-complex="11pt"/>
    </style:style>
    <style:style style:name="T117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117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74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1175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1176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2pt"/>
    </style:style>
    <style:style style:name="TableColumn1178" style:family="table-column">
      <style:table-column-properties style:column-width="1.4506in" style:use-optimal-column-width="false"/>
    </style:style>
    <style:style style:name="TableColumn1179" style:family="table-column">
      <style:table-column-properties style:column-width="1.7597in" style:use-optimal-column-width="false"/>
    </style:style>
    <style:style style:name="TableColumn1180" style:family="table-column">
      <style:table-column-properties style:column-width="1.1819in" style:use-optimal-column-width="false"/>
    </style:style>
    <style:style style:name="TableColumn1181" style:family="table-column">
      <style:table-column-properties style:column-width="1.084in" style:use-optimal-column-width="false"/>
    </style:style>
    <style:style style:name="TableColumn1182" style:family="table-column">
      <style:table-column-properties style:column-width="1.5756in" style:use-optimal-column-width="false"/>
    </style:style>
    <style:style style:name="Table1177" style:family="table">
      <style:table-properties style:width="7.052in" fo:margin-left="0.075in" table:align="left"/>
    </style:style>
    <style:style style:name="TableRow1183" style:family="table-row">
      <style:table-row-properties style:min-row-height="0.3576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06%"/>
    </style:style>
    <style:style style:name="T11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06%"/>
    </style:style>
    <style:style style:name="T118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line-height="106%"/>
    </style:style>
    <style:style style:name="T11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line-height="106%"/>
    </style:style>
    <style:style style:name="T11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line-height="106%"/>
    </style:style>
    <style:style style:name="T11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199" style:family="table-row">
      <style:table-row-properties style:min-row-height="0.134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line-height="106%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fo:font-size="11pt" style:font-size-asian="11pt" style:font-size-complex="12pt"/>
    </style:style>
    <style:style style:name="P120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12" style:family="table-row">
      <style:table-row-properties style:min-row-height="0.1937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06%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line-height="106%"/>
      <style:text-properties fo:font-size="11pt" style:font-size-asian="11pt" style:font-size-complex="12pt"/>
    </style:style>
    <style:style style:name="P121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25" style:family="table-row">
      <style:table-row-properties style:min-row-height="0.2034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36" style:family="table-row">
      <style:table-row-properties style:min-row-height="0.1666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line-height="106%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P124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49" style:family="table-row">
      <style:table-row-properties style:min-row-height="0.1743in" style:use-optimal-row-height="false"/>
    </style:style>
    <style:style style:name="P1250" style:parent-style-name="Normal" style:family="paragraph">
      <style:text-properties fo:font-size="11pt" style:font-size-asian="11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59" style:family="table-row">
      <style:table-row-properties style:min-row-height="0.1895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70" style:family="table-row">
      <style:table-row-properties style:min-row-height="0.1895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81" style:family="table-row">
      <style:table-row-properties style:min-row-height="0.1812in"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06%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293" style:family="table-row">
      <style:table-row-properties style:min-row-height="0.1812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04" style:family="table-row">
      <style:table-row-properties style:min-row-height="0.1812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15" style:family="table-row">
      <style:table-row-properties style:min-row-height="0.2347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26" style:family="table-row">
      <style:table-row-properties style:min-row-height="0.234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37" style:family="table-row">
      <style:table-row-properties style:min-row-height="0.234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line-height="106%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49" style:family="table-row">
      <style:table-row-properties style:min-row-height="0.234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06%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61" style:family="table-row">
      <style:table-row-properties style:min-row-height="0.234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06%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Row1373" style:family="table-row">
      <style:table-row-properties style:min-row-height="0.234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1387" style:parent-style-name="DefaultParagraphFont" style:family="text">
      <style:text-properties fo:font-size="11pt" style:font-size-asian="11pt" style:font-size-complex="12pt"/>
    </style:style>
    <style:style style:name="T13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2pt"/>
    </style:style>
    <style:style style:name="T13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9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39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9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3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fo:font-size="11pt" style:font-size-asian="11pt" style:font-size-complex="12pt"/>
    </style:style>
    <style:style style:name="T14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0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02" style:parent-style-name="DefaultParagraphFont" style:family="text">
      <style:text-properties fo:font-weight="bold" style:font-weight-asian="bold" fo:font-style="italic" style:font-style-asian="italic" fo:color="#FF0000" fo:font-size="11pt" style:font-size-asian="11pt"/>
    </style:style>
    <style:style style:name="T140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05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0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140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40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410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T141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P1413" style:parent-style-name="Normal" style:family="paragraph">
      <style:text-properties fo:font-size="11pt" style:font-size-asian="11pt" style:font-size-complex="11pt"/>
    </style:style>
    <style:style style:name="P1414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P1415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14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1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418" style:parent-style-name="DefaultParagraphFont" style:family="text">
      <style:text-properties fo:font-size="11pt" style:font-size-asian="11pt" style:font-size-complex="12pt"/>
    </style:style>
    <style:style style:name="P1419" style:parent-style-name="Normal" style:family="paragraph">
      <style:text-properties fo:font-style="italic" style:font-style-asian="italic" fo:font-size="11pt" style:font-size-asian="11pt" style:font-size-complex="12pt"/>
    </style:style>
    <style:style style:name="T142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21" style:parent-style-name="DefaultParagraphFont" style:family="text">
      <style:text-properties fo:font-size="11pt" style:font-size-asian="11pt" style:font-size-complex="12pt"/>
    </style:style>
    <style:style style:name="T1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3" style:parent-style-name="DefaultParagraphFont" style:family="text">
      <style:text-properties fo:font-size="11pt" style:font-size-asian="11pt" style:font-size-complex="12pt"/>
    </style:style>
    <style:style style:name="P1424" style:parent-style-name="Normal" style:family="paragraph">
      <style:text-properties fo:font-style="italic" style:font-style-asian="italic" fo:font-size="11pt" style:font-size-asian="11pt" style:font-size-complex="12pt"/>
    </style:style>
    <style:style style:name="T14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fo:font-size="11pt" style:font-size-asian="11pt" style:font-size-complex="12pt"/>
    </style:style>
    <style:style style:name="P1427" style:parent-style-name="Normal" style:family="paragraph">
      <style:text-properties fo:font-weight="bold" style:font-weight-asian="bold" fo:font-size="11pt" style:font-size-asian="11pt" style:font-size-complex="12pt"/>
    </style:style>
    <style:style style:name="P1428" style:parent-style-name="Normal" style:family="paragraph">
      <style:text-properties fo:font-weight="bold" style:font-weight-asian="bold" fo:font-size="11pt" style:font-size-asian="11pt" style:font-size-complex="12pt"/>
    </style:style>
    <style:style style:name="T1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430" style:parent-style-name="Normal" style:family="paragraph">
      <style:text-properties fo:font-weight="bold" style:font-weight-asian="bold" fo:font-size="11pt" style:font-size-asian="11pt" style:font-size-complex="12pt"/>
    </style:style>
    <style:style style:name="P1431" style:parent-style-name="Normal" style:family="paragraph">
      <style:text-properties fo:font-weight="bold" style:font-weight-asian="bold" fo:font-size="11pt" style:font-size-asian="11pt" style:font-size-complex="12pt"/>
    </style:style>
    <style:style style:name="T1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433" style:parent-style-name="Normal" style:family="paragraph">
      <style:text-properties fo:font-weight="bold" style:font-weight-asian="bold"/>
    </style:style>
    <style:style style:name="P1434" style:parent-style-name="Normal" style:family="paragraph">
      <style:text-properties fo:font-weight="bold" style:font-weight-asian="bold"/>
    </style:style>
    <style:style style:name="P1435" style:parent-style-name="Normal" style:family="paragraph">
      <style:text-properties fo:font-weight="bold" style:font-weight-asian="bold"/>
    </style:style>
    <style:style style:name="T1436" style:parent-style-name="DefaultParagraphFont" style:family="text">
      <style:text-properties fo:font-size="8pt" style:font-size-asian="8pt" style:font-size-complex="8pt"/>
    </style:style>
    <style:style style:name="T1437" style:parent-style-name="DefaultParagraphFont" style:family="text">
      <style:text-properties fo:font-size="8pt" style:font-size-asian="8pt" style:font-size-complex="8pt"/>
    </style:style>
    <style:style style:name="T1438" style:parent-style-name="DefaultParagraphFont" style:family="text">
      <style:text-properties fo:font-size="8pt" style:font-size-asian="8pt" style:font-size-complex="8pt"/>
    </style:style>
    <style:style style:name="T1439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5 m. LAPKRIČIO 24 d. įsakymo Nr. v-1330 „dėl GYDYTOJO KARDIOLOGO IR SLAUGYTOJO KONSULTACIJOS, Į KURIĄ ĮEINA IR PACIENTO MOKYMAS, TEIKIMO ASMENIMS, SERGANTIEMS ŠIRDIES NEPAKANKAMUMU, REIKALAVIMŲ APRAŠO PATVIRTINIMO“ pakeitimo</text:p>
      <text:p text:style-name="P11"/>
      <text:p text:style-name="P12">2017 m. balandžio 28 <text:s/>d. Nr. V-48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 text:c="2"/>Gydytojo <text:s text:c="2"/>kardiologo <text:s/>ir <text:s/>slaugytojo <text:s/>konsultacijos, į kurią įeina ir paciento mokymas, teikimo asmenims, sergantiems širdies nepakankamumu, reikalavimų aprašą, patvirtintą Lietuvos Respublikos sveikatos apsaugos ministro 2015 m. lapkričio 24 d. įsakymu Nr. V-1330 „Dėl Gydytojo kardiologo ir slaugytojo konsultacijos, į kurią įeina ir paciento mokymas, teikimo asmenims, sergantiems širdies nepakankamumu, reikalavimų aprašo patvirtinimo“:</text:span></text:p>
      <text:p text:style-name="P21"><text:span text:style-name="T22">1.1</text:span><text:span text:style-name="T23">. <text:s/>Papildau 13.3 papunkčiu:</text:span></text:p>
      <text:p text:style-name="P24"><text:span text:style-name="T25">„</text:span><text:span text:style-name="T26">13.3</text:span><text:span text:style-name="T27"><text:s/>Po konsultacijos slaugytojas vertina paciento būklės pokyčius, atsako pagal kompetenciją į klausimus telefonu. Vykdo įvairių parametrų nuotolinę stebėseną, naudodamas nuotolinės stebėsenos medicinos prietaisus (jeigu ji <text:s/>yra taikoma).“</text:span></text:p>
      <text:p text:style-name="P28"><text:span text:style-name="T29">1.2</text:span><text:span text:style-name="T30">. <text:s/>Pakeičiu <text:s/>1 priedą ir jį išdėstau nauja redakcija (pridedama).</text:span></text:p>
      <text:p text:style-name="P31"><text:span text:style-name="T32">1.3</text:span><text:span text:style-name="T33">. <text:s/>Pakeičiu <text:s/>4 priedą ir jį išdėstau nauja redakcija (pridedama).</text:span></text:p>
      <text:p text:style-name="P34"><text:span text:style-name="T35">2</text:span><text:span text:style-name="T36">.<text:s/></text:span><text:span text:style-name="T37">Nustatau</text:span><text:span text:style-name="T38">, kad šis įsakymas įsigalioja 2017 m. lapkričio 1 d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urelijus Veryga</text:span></text:p>
      <text:soft-page-break/>
      <text:p text:style-name="P49">Gydytojo kardiologo ir slaugytojo konsultacijos,<text:s/></text:p>
      <text:p text:style-name="P54"><text:span text:style-name="T55"><text:s text:c="65"/>į kurią įeina ir paciento mokymas, teikimo</text:span><text:s/>asmenims,<text:s/></text:p>
      <text:p text:style-name="P56"><text:s text:c="65"/>s<text:span text:style-name="T57">ergantiems širdies nepakankamumu, reikalavimų aprašo<text:s/></text:span></text:p>
      <text:p text:style-name="P58"><text:s text:c="65"/>1<text:s/>priedas</text:p>
      <text:p text:style-name="P59"/>
      <text:p text:style-name="P60"/>
      <text:p text:style-name="P61"><text:span text:style-name="T62">GYDYTOJO KARDIOLOGO IR SLAUGYTOJO PASLAUGŲ TEIKIMO APIMTYS, TEIKIANT ŠIRDIES NEPAKANKAMUMU SERGANČIŲ PACIENTŲ KONSULTACIJOS PASLAUGĄ, IR KONSULTACIJOS METU ATLIEKAMI TYRIMAI</text:span></text:p>
      <text:p text:style-name="P63"/>
      <text:p text:style-name="P64">1. Gydytojo kardiologo ir slaugytojo paslaugų teikimo apimtys, teikiant širdies nepakankamumu sergančių pacientų konsultacijos paslaugą: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Eil. Nr.</text:span></text:p>
          </table:table-cell>
          <table:table-cell table:style-name="TableCell76" table:number-rows-spanned="2">
            <text:p text:style-name="P77"><text:span text:style-name="T78">Konsultacija ir jos trukmė</text:span></text:p>
            <text:p text:style-name="P79"/>
          </table:table-cell>
          <table:table-cell table:style-name="TableCell80" table:number-rows-spanned="2">
            <text:p text:style-name="P81"><text:span text:style-name="T82">Gydytojo kardiologo funkcijos, konsultacijos trukmė<text:s/></text:span><text:span text:style-name="T83">(apie 30 min.)</text:span></text:p>
            <text:p text:style-name="P84"/>
          </table:table-cell>
          <table:table-cell table:style-name="TableCell85" table:number-columns-spanned="3">
            <text:p text:style-name="P86"><text:span text:style-name="T87">Slaugytojo funkcijos, teikiant širdies nepakankamumu sergančių pacientų konsultacijos paslaugą, ir konsultacijos trukmė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Būklės vertinimas<text:s/></text:span></text:p>
            <text:p text:style-name="P95"><text:span text:style-name="T96">(30–45 min.)</text:span></text:p>
          </table:table-cell>
          <table:table-cell table:style-name="TableCell97">
            <text:p text:style-name="P98"><text:span text:style-name="T99">Paciento mokymas<text:s/></text:span></text:p>
            <text:p text:style-name="P100"><text:span text:style-name="T101">(apie 45 min.)</text:span></text:p>
          </table:table-cell>
          <table:table-cell table:style-name="TableCell102">
            <text:p text:style-name="Normal"><text:span text:style-name="T103">Kitos funkcijos</text:span></text:p>
            <text:p text:style-name="Normal"><text:span text:style-name="T104">(nuo 15 iki 30 min.)</text:span></text:p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1 konsultacija</text:span></text:p>
            <text:p text:style-name="P112"><text:span text:style-name="T113">(apie 150 min.)</text:span></text:p>
          </table:table-cell>
          <table:table-cell table:style-name="TableCell114">
            <text:p text:style-name="Normal"><text:span text:style-name="T115">Sudaro būtinų diagnostinių tyrimų planą, skirtą širdies nepakankamumą sukėlusiai širdies ligai nustatyti ir širdies nepakankamumo eigą apsunkinančioms gretutinėms ligoms diagnozuoti;<text:s/></text:span></text:p>
            <text:p text:style-name="P116">vertina klinikinę būklę;</text:p>
            <text:p text:style-name="P117">įvertina anksčiau atliktų ir naujai paskirtų tyrimų rezultatus;</text:p>
            <text:p text:style-name="P118">remdamasis gautais tyrimų duomenimis suformuluoja / papildo klinikinę diagnozę; įvertina paciento sveikatos būklės prognozę;<text:s/></text:p>
            <text:p text:style-name="P119">nustato gydymo tikslus ir planą;<text:s/></text:p>
            <text:p text:style-name="P120">skiria / koreguoja medikamentinį gydymą.</text:p>
            <text:p text:style-name="P121">Esant poreikiui siunčia kitų specialistų konsultacijų. <text:s/></text:p>
            <text:p text:style-name="P122">Nustato intervencinio gydymo, gydomųjų elektrofiziologinių<text:s/><text:soft-page-break/>procedūrų ir chirurginio gydymo indikacijas. <text:s/></text:p>
            <text:p text:style-name="Normal"><text:span text:style-name="T123">Nustato ambulatorinės medicininės reabilitacijos indikacijas.<text:s/></text:span></text:p>
          </table:table-cell>
          <table:table-cell table:style-name="TableCell124">
            <text:p text:style-name="Normal"><text:span text:style-name="T125">Surenka duomenis apie paciento sveikatos būklę pagal Gydytojo kardiologo ir slaugytojo konsultacijos, į kurią įeina ir paciento mokymas, teikimo asmenims, sergantiems širdies nepakankamumu, reikalavimų aprašo (toliau – aprašas) 4 priedo formą:</text:span></text:p>
            <text:p text:style-name="P126">surenka trumpą anamnezę; įvertina skundus; įvertina pagrindinius širdies nepakankamumo simptomus ir požymius (dusulį, širdies plakimą, nuovargį, edemas);<text:s/></text:p>
            <text:p text:style-name="P127">įvertina kasdienę veiklą (fizinio krūvio toleravimą); <text:s/></text:p>
            <text:p text:style-name="P128">matuoja arterinį kraujo spaudimą, širdies susitraukimų dažnį, svorį, pilvo apimtį.<text:s/></text:p>
            <text:p text:style-name="P129">Atlieka kraujo tyrimus arba siunčia mėginius į centrinę laboratoriją (pagal gydytojo paskyrimą, atsižvelgiant į šio priedo 2 punktą).</text:p>
            <text:soft-page-break/>
            <text:p text:style-name="P130">Registruoja pagrindinių laboratorinių ir klinikinių tyrimų rodiklius, vertina nuokrypius.</text:p>
            <text:p text:style-name="P131">Atlieka hemodinamikos parametrų matavimus (impedanso kardiograma).<text:s/></text:p>
            <text:p text:style-name="P132"/>
          </table:table-cell>
          <table:table-cell table:style-name="TableCell133">
            <text:p text:style-name="Normal"><text:span text:style-name="T134">Apklausia pacientą ir įvertina jo žinias apie širdies nepakankamumą;</text:span></text:p>
            <text:p text:style-name="P135">nustato paciento mokymo poreikį.</text:p>
            <text:p text:style-name="P136">Vykdo paciento ir jo šeimos narių mokymą, naudodamas vaizdines priemones bei metodinę medžiagą.</text:p>
            <text:p text:style-name="P137"><text:bookmark-start text:name="OLE_LINK33"/><text:bookmark-start text:name="OLE_LINK34"/>Mokymo temos nustatomos pagal aprašo 2 priedą.<text:bookmark-end text:name="OLE_LINK33"/><text:bookmark-end text:name="OLE_LINK34"/></text:p>
            <text:p text:style-name="Normal"><text:span text:style-name="T138">Kartu su gydytoju planuoja kitos konsultacijos bei mokymo laiką.</text:span></text:p>
          </table:table-cell>
          <table:table-cell table:style-name="TableCell139">
            <text:p text:style-name="Normal"><text:span text:style-name="T140">Atlieka 6 minučių ėjimo testą (15 min.).<text:s/></text:span></text:p>
            <text:p text:style-name="P141">Rekomenduoja vertinti gyvenimo kokybės indeksą (pagal Minesotos GK klausimyną) (GKVI) bei savirūpą (pagal Europos sergančiųjų ŠN savirūpos klausimyną) (15 min.) ir (ar) pildo kitus įstaigoje patvirtintus klausimynus (15 min.).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</text:span></text:p>
          </table:table-cell>
          <table:table-cell table:style-name="TableCell147">
            <text:p text:style-name="P148"><text:span text:style-name="T149">2 konsultacija</text:span></text:p>
            <text:p text:style-name="P150"><text:span text:style-name="T151">(apie 120 min.)</text:span></text:p>
          </table:table-cell>
          <table:table-cell table:style-name="TableCell152">
            <text:p text:style-name="P153"><text:span text:style-name="T154">Vertina paciento sveikatos būklės pokyčius, gydymo tikslų pasiekimą, papildomų tyrimų poreikį.<text:s/></text:span></text:p>
            <text:p text:style-name="P155"><text:span text:style-name="T156">Koreguoja medikamentinį ir nemedikamentinį gydymą.<text:s/></text:span></text:p>
            <text:p text:style-name="P157">Iš naujo įvertina intervencinio gydymo, gydomųjų elektrofiziologinių procedūrų ir chirurginio gydymo indikacijas.<text:s/></text:p>
            <text:p text:style-name="P158">Sprendžia dėl siuntimo į ambulatorinę medicininę reabilitaciją.</text:p>
            <text:p text:style-name="P159"/>
          </table:table-cell>
          <table:table-cell table:style-name="TableCell160">
            <text:p text:style-name="Normal"><text:span text:style-name="T161">Įvertina širdies nepakankamumo simptomus ir požymius, kasdienę veiklą (fizinio krūvio toleravimą). <text:s/></text:span></text:p>
            <text:p text:style-name="Normal"><text:span text:style-name="T162">Matuoja arterinį kraujo spaudimą, širdies susitraukimų dažnį, svorį, pilvo apimtį, kūno sudėtį.</text:span></text:p>
            <text:p text:style-name="Normal"><text:span text:style-name="T163">Atlieka hemodinamikos parametrų matavimus (esant klinikinėms indikacijoms).<text:s/></text:span></text:p>
            <text:p text:style-name="Normal"><text:span text:style-name="T164">Atlieka reikalingus kraujo tyrimus ir (ar) registruoja pagrindinių laboratorinių ir klinikinių tyrimų rodiklius, vertina nuokrypius.<text:s/></text:span></text:p>
            <text:p text:style-name="Normal"><text:span text:style-name="T165">Vertina pacientų savirūpos įgūdžius, paskirto gydymo rekomendacijų laikymąsi. <text:s/></text:span></text:p>
          </table:table-cell>
          <table:table-cell table:style-name="TableCell166">
            <text:p text:style-name="Normal"><text:span text:style-name="T167">Vertina ankstesnio mokymo metu įgytas žinias ir įgūdžius.</text:span></text:p>
            <text:p text:style-name="P168">Vykdo tolesnį paciento ir jo šeimos narių mokymą pagal nustatytą poreikį.<text:s/></text:p>
            <text:p text:style-name="P169">Mokymo temos nustatomos pagal aprašo 2 priedą.</text:p>
            <text:p text:style-name="P170"/>
            <text:p text:style-name="P171"/>
          </table:table-cell>
          <table:table-cell table:style-name="TableCell172">
            <text:p text:style-name="P173"><text:span text:style-name="T174">Pateikia duomenis apie pacientą gydytojui ir kartu aptaria jo būklę bei numato tolesnės priežiūros planą. <text:s/>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3.</text:span></text:p>
          </table:table-cell>
          <table:table-cell table:style-name="TableCell185">
            <text:p text:style-name="P186"><text:span text:style-name="T187">3 konsultacija (apie 115 min.)<text:s/></text:span></text:p>
          </table:table-cell>
          <table:table-cell table:style-name="TableCell188">
            <text:p text:style-name="P189"><text:span text:style-name="T190">Vertina paciento būklės pokyčius,<text:s/></text:span></text:p>
            <text:p text:style-name="P191"><text:span text:style-name="T192">gydymo tikslų pasiekimą,<text:s/></text:span></text:p>
            <text:p text:style-name="P193"><text:span text:style-name="T194">papildomų tyrimų poreikį.<text:s/></text:span></text:p>
            <text:p text:style-name="P195"><text:span text:style-name="T196">Koreguoja medikamentinį ir nemedikamentinį gydymą. Esant poreikiui kartu su širdies chirurgais, rentgenochirurgais, kitų specialybių gydytojais, slaugytojais aptaria paciento gydymo, gretutinių ligų valdymo, medikamentinio gydymo koregavimo, prietaisų implantavimo<text:s/></text:span><text:soft-page-break/><text:span text:style-name="T197">ar chirurginio gydymo indikacijas.</text:span></text:p>
            <text:p text:style-name="P198"/>
            <text:p text:style-name="P199"/>
          </table:table-cell>
          <table:table-cell table:style-name="TableCell200">
            <text:p text:style-name="Normal"><text:span text:style-name="T201">Įvertina širdies nepakankamumo simptomus ir požymius, kasdienę veiklą (fizinio krūvio toleravimą).<text:s/></text:span></text:p>
            <text:p text:style-name="Normal"><text:span text:style-name="T202">Matuoja arterinį kraujo spaudimą, širdies susitraukimų dažnį, svorį, pilvo apimtį, kūno sudėtį.</text:span></text:p>
            <text:p text:style-name="P203"><text:bookmark-start text:name="OLE_LINK28"/><text:bookmark-start text:name="OLE_LINK29"/>Atlieka hemodinamikos parametrų matavimus (esant klinikinėms indikacijoms)<text:bookmark-end text:name="OLE_LINK28"/><text:bookmark-end text:name="OLE_LINK29"/>.<text:bookmark-start text:name="OLE_LINK30"/></text:p>
            <text:p text:style-name="Normal"><text:span text:style-name="T204">Organizuoja paskirtų kraujo tyrimų mėginių paėmimą ir registruoja<text:s/></text:span><text:soft-page-break/><text:span text:style-name="T205">pagrindinių laboratorinių ir klinikinių tyrimų rodiklius, vertina nuokrypius</text:span><text:bookmark-end text:name="OLE_LINK30"/><text:span text:style-name="T206">.<text:s/></text:span></text:p>
            <text:p text:style-name="Normal"><text:span text:style-name="T207">Vertina pacientų savirūpos įgūdžius, paskirto gydymo rekomendacijų laikymąsi.<text:s/></text:span></text:p>
          </table:table-cell>
          <table:table-cell table:style-name="TableCell208">
            <text:p text:style-name="Normal"><text:span text:style-name="T209">Vertina ankstesnio mokymo metu įgytas žinias ir įgūdžius.<text:s/></text:span></text:p>
            <text:p text:style-name="P210"><text:bookmark-start text:name="OLE_LINK11"/><text:bookmark-start text:name="OLE_LINK31"/><text:bookmark-start text:name="OLE_LINK32"/>Vykdo tolesnį paciento ir jo šeimos narių mokymą pagal nustatytą poreikį.<text:bookmark-end text:name="OLE_LINK11"/></text:p>
            <text:p text:style-name="P211">Mokymo temos nustatomos pagal aprašo 2 priedą.</text:p>
            <text:p text:style-name="P212"><text:bookmark-end text:name="OLE_LINK31"/><text:bookmark-end text:name="OLE_LINK32"/></text:p>
            <text:p text:style-name="P213"/>
          </table:table-cell>
          <table:table-cell table:style-name="TableCell214">
            <text:p text:style-name="Normal"><text:span text:style-name="T215">Pateikia duomenis apie pacientą gydytojui ir <text:s text:c="2"/>kartu aptaria jo būklę bei numato tolesnės priežiūros planą. <text:s/></text:span></text:p>
            <text:p text:style-name="Normal"><text:span text:style-name="T216">Organizuoja ir planuoja tolesnę priežiūrą.</text:span><text:span text:style-name="T217"><text:s/>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4.</text:span></text:p>
          </table:table-cell>
          <table:table-cell table:style-name="TableCell223">
            <text:p text:style-name="P224"><text:span text:style-name="T225">4 konsultacija (apie 145 min.)<text:s/></text:span></text:p>
          </table:table-cell>
          <table:table-cell table:style-name="TableCell226">
            <text:p text:style-name="Normal"><text:span text:style-name="T227">Vertina paciento sveikatos būklės pokyčius, gydymo tikslų pasiekimą, papildomų tyrimų poreikį.<text:s/></text:span></text:p>
            <text:p text:style-name="P228">Koreguoja medikamentinį ir nemedikamentinį gydymą. Pakartotinai vertina paciento sveikatos būklės prognozę.<text:s/></text:p>
            <text:p text:style-name="P229">Peržiūri intervencinio gydymo, gydomųjų elektrofiziologinių procedūrų ir chirurginio gydymo indikacijas.</text:p>
            <text:p text:style-name="P230">Nustato tolesnio gydymo tikslus. Parengia medicinos dokumentų išrašą (forma Nr. 027) šeimos gydytojui.</text:p>
            <text:p text:style-name="P231"/>
            <text:p text:style-name="P232"/>
          </table:table-cell>
          <table:table-cell table:style-name="TableCell233">
            <text:p text:style-name="Normal"><text:span text:style-name="T234">Surenka duomenis apie paciento sveikatos būklę: įvertina sveikatos būklę, nusiskundimus.</text:span></text:p>
            <text:p text:style-name="P235">Įvertina pagrindinius širdies nepakankamumo simptomus ir požymius (dusulį, širdies plakimą, nuovargį, edemas ir kt.).<text:s/></text:p>
            <text:p text:style-name="P236">Įvertina kasdienę veiklą (fizinio krūvio toleravimą). <text:s/></text:p>
            <text:p text:style-name="Normal"><text:span text:style-name="T237">Matuoja arterinį kraujo spaudimą, širdies susitraukimų dažnį, svorį, pilvo apimtį, kūno sudėtį.</text:span></text:p>
            <text:p text:style-name="P238">Atlieka hemodinamikos parametrų matavimus (esant klinikinėms indikacijoms). Organizuoja paskirtų kraujo tyrimų mėginių paėmimą ir registruoja pagrindinių laboratorinių ir klinikinių tyrimų rodiklius, vertina nuokrypius.<text:s/></text:p>
            <text:p text:style-name="Normal"><text:span text:style-name="T239">Vertina pacientų savirūpos įgūdžius, paskirto gydymo rekomendacijų laikymąsi.</text:span></text:p>
          </table:table-cell>
          <table:table-cell table:style-name="TableCell240">
            <text:p text:style-name="Normal"><text:span text:style-name="T241">Vertina ankstesnio mokymo metu įgytas žinias ir įgūdžius.<text:s/></text:span></text:p>
            <text:p text:style-name="P242">Vykdo tolesnį paciento ir jo šeimos narių mokymą pagal nustatytą poreikį.</text:p>
            <text:p text:style-name="P243">Mokymo temos nustatomos pagal aprašo 2 priedą.</text:p>
            <text:p text:style-name="P244"/>
            <text:p text:style-name="P245"/>
          </table:table-cell>
          <table:table-cell table:style-name="TableCell246">
            <text:p text:style-name="Normal"><text:span text:style-name="T247">Atlieka 6 minučių ėjimo testą (15 min.).</text:span></text:p>
            <text:p text:style-name="P248">Rekomenduoja vertinti gyvenimo kokybės indeksą (pagal Minesotos GK klausimyną) (GKVI) bei savirūpą (pagal Europos sergančiųjų ŠN savirūpos klausimyną (15 min.).</text:p>
            <text:p text:style-name="Normal"><text:span text:style-name="T249">Pateikia duomenis apie pacientą gydytojui ir <text:s text:c="2"/>kartu aptaria jo būklę bei numato tolesnės priežiūros planą (10 min.).</text:span></text:p>
          </table:table-cell>
        </table:table-row>
      </table:table>
      <text:p text:style-name="Normal"/>
      <text:p text:style-name="Normal"><text:span text:style-name="T250">2.<text:s/></text:span><text:span text:style-name="T251">Gydytojo kardiologo ir slaugytojo konsultacijos metu atliekami tyrimai</text:span><text:span text:style-name="T252">:</text:span></text:p>
      <text:p text:style-name="P253"> 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Eil.</text:span></text:p>
            <text:p text:style-name="P263"><text:span text:style-name="T264">Nr. <text:s/></text:span></text:p>
          </table:table-cell>
          <table:table-cell table:style-name="TableCell265">
            <text:p text:style-name="P266"><text:span text:style-name="T267">Konsultacija</text:span></text:p>
          </table:table-cell>
          <table:table-cell table:style-name="TableCell268">
            <text:p text:style-name="P269"><text:span text:style-name="T270">Instrumentiniai tyrimai</text:span></text:p>
          </table:table-cell>
          <table:table-cell table:style-name="TableCell271">
            <text:p text:style-name="P272"><text:span text:style-name="T273">Laboratoriniai tyrimai</text:span>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Gydytojo kardiologo ir slaugytojo konsultacija, į kurią įeina ir paciento, sergančio širdies nepakankamumu, mokymas bei išsamus paciento ištyrimas</text:span></text:p>
          </table:table-cell>
          <table:table-cell table:style-name="TableCell281">
            <text:p text:style-name="P282"><text:span text:style-name="T283">Elektrokardiograma.</text:span><text:span text:style-name="T284"><text:s text:c="6"/></text:span><text:span text:style-name="T285">Ultragarsinis širdies tyrimas ir (ar) spiroergometrijos tyrimas, ir (ar)<text:s/></text:span>impedanso kardiograma.</text:p>
            <text:p text:style-name="P286"><text:span text:style-name="T287">   </text:span></text:p>
          </table:table-cell>
          <table:table-cell table:style-name="TableCell288">
            <text:p text:style-name="P289"><text:span text:style-name="T290">Pagrindiniai tyrimai: <text:s text:c="84"/>natriuretinio peptido tyrimas (BNP arba NT-proBNP),<text:s/></text:span><text:span text:style-name="T291"><text:s text:c="48"/></text:span><text:span text:style-name="T292">biocheminis kraujo tyrimas (K, Na, Mg, Cl, šlapalas, kreatininas, šlapimo rūgštis, ALAT, ASAT, GGT).<text:s/></text:span><text:span text:style-name="T293"><text:s text:c="87"/></text:span><text:span text:style-name="T294">Papildomi tyrimai (jei yra klinikinių indikacijų):</text:span><text:span text:style-name="T295"><text:s text:c="43"/></text:span><text:span text:style-name="T296">bendrasis kraujo tyrimas,</text:span><text:span text:style-name="T297"><text:s text:c="74"/></text:span><text:span text:style-name="T298">biocheminis kraujo tyrimas (gliukozė, ŠF, LDH, geležis, TTH),</text:span><text:span text:style-name="T299"><text:s text:c="18"/></text:span><text:span text:style-name="T300">digoksino koncentracijos tyrimas, jei pacientas mažiau kaip 1 mėn. vartoja digoksiną.</text:span></text:p>
          </table:table-cell>
        </table:table-row>
        <table:table-row table:style-name="TableRow301"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Gydytojo kardiologo ir slaugytojo konsultacija, į kurią įeina ir paciento, sergančio širdies nepakankamumu, mokymas</text:span></text:p>
          </table:table-cell>
          <table:table-cell table:style-name="TableCell308">
            <text:p text:style-name="P309"><text:span text:style-name="T310">Elektrokardiograma</text:span></text:p>
            <text:p text:style-name="P311"><text:span text:style-name="T312"> </text:span></text:p>
            <text:p text:style-name="P313"><text:span text:style-name="T314"> </text:span></text:p>
          </table:table-cell>
          <table:table-cell table:style-name="TableCell315">
            <text:p text:style-name="P316"><text:span text:style-name="T317">Biocheminis kraujo tyrimas (K, Na, kreatininas). <text:s text:c="51"/>Papildomi tyrimai (jei yra klinikinių indikacijų).</text:span></text:p>
            <text:p text:style-name="P318"><text:span text:style-name="T319"> </text:span></text:p>
          </table:table-cell>
        </table:table-row>
      </table:table>
      <text:p text:style-name="P320"><text:span text:style-name="T321">______________</text:span></text:p>
      <text:p text:style-name="P322"><text:span text:style-name="T323"><text:s/></text:span></text:p>
      <text:soft-page-break/>
      <text:p text:style-name="P324">Gydytojo kardiologo ir slaugytojo konsultacijos, <text:s/>į kurią<text:s/></text:p>
      <text:p text:style-name="P329">įeina ir paciento mokymas, teikimo asmenims, sergantiems<text:s/></text:p>
      <text:p text:style-name="P330">širdies nepakankamumu, reikalavimų aprašo</text:p>
      <text:p text:style-name="P331"><text:span text:style-name="T332">4</text:span><text:span text:style-name="T333"><text:s/>priedas</text:span></text:p>
      <text:p text:style-name="P334"/>
      <text:p text:style-name="P335"><text:span text:style-name="T336">PACIENTO, SERGANČIO<text:s/></text:span><text:span text:style-name="T337">ŠIRDIES NEPAKANKAMUMU,<text:s/></text:span><text:span text:style-name="T338"><text:s/></text:span></text:p>
      <text:p text:style-name="P339"><text:span text:style-name="T340">SVEIKATOS būklės ir gydymo efektyvumo vertinimo lapas</text:span></text:p>
      <text:p text:style-name="P341"/>
      <text:p text:style-name="P342"><text:span text:style-name="T343">Konsultacijos data</text:span><text:span text:style-name="T344"><text:s/></text:span><text:span text:style-name="T345">____/____/____</text:span></text:p>
      <text:p text:style-name="P346"/>
      <text:p text:style-name="P347">Vardas, pavardė ______________________________ Amžius<text:s/>____________m., tel.:____________________</text:p>
      <text:p text:style-name="P348"/>
      <text:p text:style-name="Normal"><text:span text:style-name="T349">Konsultacinės pagalbos <text:s/>indikacijos<text:s/></text:span><text:span text:style-name="T350"><text:s/>............................................................................................................................................................................................</text:span></text:p>
      <text:p text:style-name="P351">.....................................................................................................................................................................................</text:p>
      <text:p text:style-name="Normal"><text:span text:style-name="T352">Nusiskundimai</text:span><text:span text:style-name="T353">:<text:s/></text:span></text:p>
      <text:p text:style-name="Normal"><text:span text:style-name="T354">Simptomai: dusulys<text:s/></text:span><text:span text:style-name="T355"></text:span><text:span text:style-name="T356">; <text:s text:c="3"/>ortopnėja<text:s/></text:span><text:span text:style-name="T357"></text:span><text:span text:style-name="T358">; <text:s text:c="2"/>dusulio priepuoliai naktį<text:s/></text:span><text:span text:style-name="T359"></text:span><text:span text:style-name="T360">; <text:s text:c="2"/>nuovargis / silpnumas<text:s/></text:span><text:span text:style-name="T361"></text:span><text:span text:style-name="T362">; <text:s text:c="4"/>širdies plakimas<text:s/></text:span><text:span text:style-name="T363"></text:span><text:span text:style-name="T364">;</text:span><text:span text:style-name="T365"><text:s/></text:span></text:p>
      <text:p text:style-name="Normal"><text:span text:style-name="T366">prakaitavimas<text:s/></text:span><text:span text:style-name="T367"></text:span><text:span text:style-name="T368"><text:s/>kiti: .......................................................................................................................................................</text:span></text:p>
      <text:p text:style-name="P369">.........................................................................................................................................................................................</text:p>
      <text:p text:style-name="Normal"><text:span text:style-name="T370">Ligos anamnezė: <text:s/>ŠN rizikos veiksniai</text:span><text:span text:style-name="T371">,<text:s/></text:span><text:span text:style-name="T372">ŠN trukmė, priežastis</text:span><text:span text:style-name="T373">.....................................................................................</text:span></text:p>
      <text:p text:style-name="P374">.........................................................................................................................................................................................</text:p>
      <text:p text:style-name="P375">.........................................................................................................................................................................................</text:p>
      <text:p text:style-name="P376"><text:bookmark-start text:name="OLE_LINK2"/><text:bookmark-start text:name="OLE_LINK1"/>Paskutinės hospitalizacijos dėl ŠN data ____/____/____<text:s/></text:p>
      <text:p text:style-name="P377"><text:bookmark-end text:name="OLE_LINK2"/><text:bookmark-end text:name="OLE_LINK1"/></text:p>
      <text:p text:style-name="P378">Gyvensenos ypatumai:</text:p>
      <text:p text:style-name="Normal"><text:span text:style-name="T379">Rūkymas: niekada nerūkė -/+; rūko dabar<text:s/></text:span><text:span text:style-name="T380">-/+; r</text:span><text:span text:style-name="T381">ūkė anksčiau<text:s/></text:span><text:span text:style-name="T382">-/+</text:span></text:p>
      <text:p text:style-name="Normal"><text:span text:style-name="T383">Alkoholio vartojimas<text:s/></text:span><text:span text:style-name="T384"><text:s/></text:span><text:span text:style-name="T385">Ne<text:s/></text:span><text:span text:style-name="T386"></text:span><text:span text:style-name="T387"><text:s/>Taip<text:s/></text:span><text:span text:style-name="T388"></text:span><text:span text:style-name="T389">; kiekis / dažnis ......................................................................................................</text:span></text:p>
      <text:p text:style-name="P390">Fizinis aktyvumas (nueinamas atstumas per dieną metrais)............................................................................................</text:p>
      <text:p text:style-name="P391">Gyvenimo kokybės vertinimo indeksas (pagal Minesotos GK klausimyną) (GKVI) <text:s/>.................................................<text:s/></text:p>
      <text:p text:style-name="Normal"><text:bookmark-start text:name="OLE_LINK5"/><text:span text:style-name="T392">Savirūpos vertinimo indeksas (pagal<text:s/></text:span>Europos sergančiųjų ŠN savirūpos klausimyną)<text:span text:style-name="T393"><text:s text:c="3"/>......................................</text:span></text:p>
      <text:p text:style-name="P394"/>
      <text:p text:style-name="Normal"><text:bookmark-end text:name="OLE_LINK5"/><text:span text:style-name="T395">Gretutinės ligos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bookmark-start text:name="_Hlk466470967"/><text:span text:style-name="T405">Liga</text:span></text:p>
          </table:table-cell>
          <table:table-cell table:style-name="TableCell406">
            <text:p text:style-name="P407"><text:span text:style-name="T408">+/-</text:span></text:p>
          </table:table-cell>
          <table:table-cell table:style-name="TableCell409">
            <text:p text:style-name="P410"><text:span text:style-name="T411">Gydymas</text:span></text:p>
          </table:table-cell>
          <table:table-cell table:style-name="TableCell412">
            <text:p text:style-name="P413"><text:span text:style-name="T414">Pastabos</text:span></text:p>
          </table:table-cell>
        </table:table-row>
        <table:table-row table:style-name="TableRow415">
          <table:table-cell table:style-name="TableCell416">
            <text:p text:style-name="P417"><text:span text:style-name="T418">Insulta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CD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Hiperlipidemija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LOPL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Skydliaukės ligos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Depresija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Anemija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Geležies stoka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IFN ir kardiorenalinis sindroma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Nutukima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HŠL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Kacheksij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Vėžy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Prostatos gerybinė hiperplazija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Miego sutrikimai ir kvėpavimo sutrikimai miegant (įrodyti)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Hiperurikemija / Podagra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Kita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bookmark-end text:name="_Hlk466470967"/></text:p>
      <text:p text:style-name="Normal"><text:span text:style-name="T586">Širdies operacijos</text:span><text:span text:style-name="T587"><text:s text:c="3"/></text:span><text:span text:style-name="T588">-</text:span><text:span text:style-name="T589">/+ .....................................................................................................................................</text:span></text:p>
      <text:p text:style-name="P590">.........................................................................................................................................................................................</text:p>
      <text:p text:style-name="Normal"><text:span text:style-name="T591">Elektriniai prietaisai:</text:span><text:span text:style-name="T592"><text:s/>EKS<text:s/></text:span><text:bookmark-start text:name="OLE_LINK4"/><text:bookmark-start text:name="OLE_LINK3"/><text:span text:style-name="T593"></text:span><text:bookmark-end text:name="OLE_LINK4"/><text:bookmark-end text:name="OLE_LINK3"/><text:span text:style-name="T594"><text:s text:c="5"/>ŠRG-S<text:s/></text:span><text:span text:style-name="T595"></text:span><text:span text:style-name="T596"><text:s text:c="6"/>ŠRG-D<text:s/></text:span><text:span text:style-name="T597"></text:span></text:p>
      <text:soft-page-break/>
      <text:p text:style-name="Normal"><text:span text:style-name="T598">Geriamųjų antikoaguliantų indikacijos:<text:s/></text:span><text:span text:style-name="T599">nėra</text:span><text:span text:style-name="T600"><text:s text:c="2"/></text:span><text:span text:style-name="T601"></text:span><text:span text:style-name="T602">; yra<text:s/></text:span><text:span text:style-name="T603"></text:span><text:span text:style-name="T604">; <text:s/>jei taip, vaistai ir dozė......................................................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Veiklos rūšis</text:p>
          </table:table-cell>
          <table:table-cell table:style-name="TableCell613">
            <text:p text:style-name="P614">MET</text:p>
          </table:table-cell>
          <table:table-cell table:style-name="TableCell615">
            <text:p text:style-name="P616">Savarankiškai</text:p>
          </table:table-cell>
          <table:table-cell table:style-name="TableCell617">
            <text:p text:style-name="P618">Reikalingapagalba</text:p>
          </table:table-cell>
        </table:table-row>
        <table:table-row table:style-name="TableRow619">
          <table:table-cell table:style-name="TableCell620">
            <text:p text:style-name="P621">Lengvo intensyvumo fizinė veikl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 Ramybė</text:p>
          </table:table-cell>
          <table:table-cell table:style-name="TableCell631">
            <text:p text:style-name="P632">1,0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. Prausimasis</text:p>
          </table:table-cell>
          <table:table-cell table:style-name="TableCell640">
            <text:p text:style-name="P641">2,0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3. Indų plovimas, stalo sutvarkymas</text:p>
          </table:table-cell>
          <table:table-cell table:style-name="TableCell649">
            <text:p text:style-name="P650">2,5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4. Ėjimas ~ 2,7 km/val. greičiu</text:p>
          </table:table-cell>
          <table:table-cell table:style-name="TableCell658">
            <text:p text:style-name="P659">2,8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5. Važiavimas stacionariuoju dviračiu (50W)</text:p>
          </table:table-cell>
          <table:table-cell table:style-name="TableCell667">
            <text:p text:style-name="P668">3,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Vidutinio intensyvumo fizinė veikl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 Grindų siurbimas</text:p>
          </table:table-cell>
          <table:table-cell table:style-name="TableCell685">
            <text:p text:style-name="P686">3,3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7. Ėjimas ~ 5 km/val. greičiu</text:p>
          </table:table-cell>
          <table:table-cell table:style-name="TableCell694">
            <text:p text:style-name="P695">3,3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8. Ėjimas lygia vieta 5,5 km/val. greičiu</text:p>
          </table:table-cell>
          <table:table-cell table:style-name="TableCell703">
            <text:p text:style-name="P704">3,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9. Grindų valymas</text:p>
          </table:table-cell>
          <table:table-cell table:style-name="TableCell712">
            <text:p text:style-name="P713">3,8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10. Lengva sodininkystė / ravėjimas</text:p>
          </table:table-cell>
          <table:table-cell table:style-name="TableCell721">
            <text:p text:style-name="P722">4,0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11. Važiavimas dviračiu 16 km/val. greičiu</text:p>
          </table:table-cell>
          <table:table-cell table:style-name="TableCell730">
            <text:p text:style-name="P731">4,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2. Ėjimas per smėlį (žvyrą)</text:p>
          </table:table-cell>
          <table:table-cell table:style-name="TableCell739">
            <text:p text:style-name="P740">4,5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13. Mašinos plovimas</text:p>
          </table:table-cell>
          <table:table-cell table:style-name="TableCell748">
            <text:p text:style-name="P749">4,5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14. Vejos pjovimas</text:p>
          </table:table-cell>
          <table:table-cell table:style-name="TableCell757">
            <text:p text:style-name="P758">5,5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15.Važiavimas stacionariuoju dviračiu (100W)</text:p>
          </table:table-cell>
          <table:table-cell table:style-name="TableCell766">
            <text:p text:style-name="P767">5,5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16. Lytinė sueitis</text:p>
          </table:table-cell>
          <table:table-cell table:style-name="TableCell775">
            <text:p text:style-name="P776">5,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7. Ėjimas į kalną ~6 km/val. greičiu</text:p>
          </table:table-cell>
          <table:table-cell table:style-name="TableCell784">
            <text:p text:style-name="P785">6,0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><text:span text:style-name="T791"> </text:span></text:p>
          </table:table-cell>
        </table:table-row>
        <table:table-row table:style-name="TableRow792">
          <table:table-cell table:style-name="TableCell793">
            <text:p text:style-name="P794">Intensyvi, daug energijos reikalaujanti fizinė veikl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8. Vidutinio sunkumo sodo darbai</text:p>
          </table:table-cell>
          <table:table-cell table:style-name="TableCell804">
            <text:p text:style-name="P805">7,0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><text:span text:style-name="T811"> </text:span></text:p>
          </table:table-cell>
        </table:table-row>
        <table:table-row table:style-name="TableRow812">
          <table:table-cell table:style-name="TableCell813">
            <text:p text:style-name="P814">19. Tinklinio žaidimas</text:p>
          </table:table-cell>
          <table:table-cell table:style-name="TableCell815">
            <text:p text:style-name="P816">8,0</text:p>
          </table:table-cell>
          <table:table-cell table:style-name="TableCell817">
            <text:p text:style-name="P818"><text:span text:style-name="T819"> </text:span></text:p>
          </table:table-cell>
          <table:table-cell table:style-name="TableCell820">
            <text:p text:style-name="P821"><text:span text:style-name="T822"> </text:span></text:p>
          </table:table-cell>
        </table:table-row>
        <table:table-row table:style-name="TableRow823">
          <table:table-cell table:style-name="TableCell824">
            <text:p text:style-name="P825">20. Krepšinio žaidimas</text:p>
          </table:table-cell>
          <table:table-cell table:style-name="TableCell826">
            <text:p text:style-name="P827">8,0</text:p>
          </table:table-cell>
          <table:table-cell table:style-name="TableCell828">
            <text:p text:style-name="P829"><text:span text:style-name="T830"> </text:span></text:p>
          </table:table-cell>
          <table:table-cell table:style-name="TableCell831">
            <text:p text:style-name="P832"><text:span text:style-name="T833"> </text:span></text:p>
          </table:table-cell>
        </table:table-row>
        <table:table-row table:style-name="TableRow834">
          <table:table-cell table:style-name="TableCell835">
            <text:p text:style-name="P836">21. Futbolo žaidimas</text:p>
          </table:table-cell>
          <table:table-cell table:style-name="TableCell837">
            <text:p text:style-name="P838">10.0</text:p>
          </table:table-cell>
          <table:table-cell table:style-name="TableCell839">
            <text:p text:style-name="P840"><text:span text:style-name="T841"> </text:span></text:p>
          </table:table-cell>
          <table:table-cell table:style-name="TableCell842">
            <text:p text:style-name="P843"><text:span text:style-name="T844"> </text:span></text:p>
          </table:table-cell>
        </table:table-row>
        <table:table-row table:style-name="TableRow845">
          <table:table-cell table:style-name="TableCell846">
            <text:p text:style-name="P847">22. Energingas plaukimas laisvuoju stiliumi</text:p>
          </table:table-cell>
          <table:table-cell table:style-name="TableCell848">
            <text:p text:style-name="P849">12,0</text:p>
          </table:table-cell>
          <table:table-cell table:style-name="TableCell850">
            <text:p text:style-name="P851"><text:span text:style-name="T852"> </text:span></text:p>
          </table:table-cell>
          <table:table-cell table:style-name="TableCell853">
            <text:p text:style-name="P854"><text:span text:style-name="T855"> </text:span></text:p>
          </table:table-cell>
        </table:table-row>
        <table:table-row table:style-name="TableRow856">
          <table:table-cell table:style-name="TableCell857">
            <text:p text:style-name="P858">23. Bėgimas ~12 km/val. greičiu</text:p>
          </table:table-cell>
          <table:table-cell table:style-name="TableCell859">
            <text:p text:style-name="P860">12,5</text:p>
          </table:table-cell>
          <table:table-cell table:style-name="TableCell861">
            <text:p text:style-name="P862"><text:span text:style-name="T863"> </text:span></text:p>
          </table:table-cell>
          <table:table-cell table:style-name="TableCell864">
            <text:p text:style-name="P865"><text:span text:style-name="T866"> </text:span></text:p>
          </table:table-cell>
        </table:table-row>
      </table:table>
      <text:p text:style-name="P867">Funkcinio pajėgumo įvertinimas *</text:p>
      <text:p text:style-name="P868"><text:bookmark-start text:name="OLE_LINK37"/><text:bookmark-start text:name="OLE_LINK36"/><text:span text:style-name="T869">*Modifikuota pagal šaltinį: http://www.whyiexercise.com/metabolic-equivalent.html</text:span></text:p>
      <text:p text:style-name="P870"><text:bookmark-end text:name="OLE_LINK37"/><text:bookmark-end text:name="OLE_LINK36"/>(1 MET – IV NYHA F kl.; 2–4 MET – III NYHA F kl.; 5–6 MET – II NYHA F kl.; <text:s/>≥7 MET – I NYHA F kl.)</text:p>
      <text:p text:style-name="P871"/>
      <text:p text:style-name="Normal"><text:bookmark-start text:name="OLE_LINK9"/><text:bookmark-start text:name="OLE_LINK8"/><text:bookmark-start text:name="OLE_LINK6"/><text:bookmark-start text:name="OLE_LINK7"/><text:span text:style-name="T872">Objektyvusis tyrimas</text:span><text:span text:style-name="T873">:</text:span></text:p>
      <text:p text:style-name="P874">Svoris _____kg / svorio dinamika _______-________ <text:s/>Ūgis _______cm <text:s text:c="3"/>KMI_______ Juosmens ap.______cm<text:s/></text:p>
      <text:p text:style-name="P875">AKS______/________mmHg <text:s text:c="5"/>AKS atsistojus________/_______mmHg <text:s text:c="3"/>Pulsinis spaudimas________mmHg</text:p>
      <text:p text:style-name="P876">ŠSD _________ k/min.(&gt; 70k/min); <text:s/>KD _________ k/min.</text:p>
      <text:p text:style-name="P877"><text:span text:style-name="T878">Padidėjęs spaudimas jungo venose <text:s text:c="2"/>- / <text:s/>+ <text:s/>(1+</text:span><text:span text:style-name="T879"></text:span><text:span text:style-name="T880">, 2+</text:span><text:span text:style-name="T881"></text:span><text:span text:style-name="T882">, 3+</text:span><text:span text:style-name="T883"></text:span><text:span text:style-name="T884">, 4+</text:span><text:span text:style-name="T885"></text:span><text:span text:style-name="T886">) <text:s text:c="4"/>Hepatojugularinis refliuksas<text:s/></text:span><text:span text:style-name="T887"></text:span></text:p>
      <text:p text:style-name="P888"><text:span text:style-name="T889">Periferinės edemos <text:s/>- <text:s/>/ + <text:s/>(1+</text:span><text:span text:style-name="T890"></text:span><text:span text:style-name="T891">, 2+</text:span><text:span text:style-name="T892"></text:span><text:span text:style-name="T893">, 3+</text:span><text:span text:style-name="T894"></text:span><text:span text:style-name="T895">, 4+</text:span><text:span text:style-name="T896"></text:span><text:span text:style-name="T897">) <text:s text:c="3"/>anasarka <text:s text:c="2"/>- <text:s/>/ <text:s/>+ <text:s/></text:span></text:p>
      <text:p text:style-name="Normal"><text:span text:style-name="T898"><text:s text:c="3"/>EKG<text:s/></text:span><text:span text:style-name="T899">(data............../............/..........):<text:s/></text:span><text:span text:style-name="T900">EKG PRIDEDAMA</text:span></text:p>
      <text:p text:style-name="P901">Ritmas <text:s/>sinusinis / ne ______________ Tonai_________________Ūžesiai <text:s/>- <text:s/>/ +__________________________</text:p>
      <text:p text:style-name="P902">Plaučių auskultacija: staziniai karkalai <text:s/>-/+, kiekis __________________obstrukcija <text:s/>- <text:s/>/ <text:s/>+ <text:s text:c="3"/>kita _____________</text:p>
      <text:p text:style-name="P903"><text:bookmark-start text:name="OLE_LINK38"/>___________________________________________________________________________________________</text:p>
      <text:p text:style-name="P904"/>
      <text:p text:style-name="P905">Nemedikamentinis gydymas:</text:p>
      <text:p text:style-name="P906"><text:bookmark-end text:name="OLE_LINK9"/><text:bookmark-end text:name="OLE_LINK8"/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Priemonė</text:p>
          </table:table-cell>
          <table:table-cell table:style-name="TableCell914">
            <text:p text:style-name="P915">Esama būklė</text:p>
          </table:table-cell>
          <table:table-cell table:style-name="TableCell916">
            <text:p text:style-name="P917">Rekomendacijos</text:p>
          </table:table-cell>
        </table:table-row>
        <table:table-row table:style-name="TableRow918">
          <table:table-cell table:style-name="TableCell919">
            <text:p text:style-name="P920">1. Svėrimasis ir svorio registravimas</text:p>
          </table:table-cell>
          <table:table-cell table:style-name="TableCell921">
            <text:p text:style-name="P922"/>
            <text:p text:style-name="P923"/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 AKS ir ŠSD matavimas ir registravima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3. Druskos kiekio maiste ribojimas<text:s/></text:p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4. Suvartojamų skysčių ribojimas (1,5–2 litrai/d.)</text:p>
            <text:p text:style-name="P945"/>
          </table:table-cell>
          <table:table-cell table:style-name="TableCell946">
            <text:p text:style-name="P947"><text:bookmark-start text:name="OLE_LINK15"/><text:bookmark-start text:name="OLE_LINK16"/><text:s/><text:bookmark-end text:name="OLE_LINK15"/><text:bookmark-end text:name="OLE_LINK16"/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. Simptomų stebėjimas ir registravimas namuose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6. Svorio mažinimas (kai KMI &gt; 30kg/m</text:span><text:span text:style-name="T962">2</text:span><text:span text:style-name="T963">)</text:span></text:p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7. Saikingas alkoholio vartojimas / abstinencija</text:p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8. Rūkymas ar piktnaudžiavimas narkotinėmis medžiagomis<text:s/></text:p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9. Reguliarus mankštinimasis</text:p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0. Skiepai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1. Miego ir kvėpavimo sutrikimų profilaktikos priemonės <text:s text:c="2"/></text:p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2. Socialinė parama</text:p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>Paliatyviosios pagalbos indikacijos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Normal"><text:span text:style-name="T1027">Nr.</text:span></text:p>
          </table:table-cell>
          <table:table-cell table:style-name="TableCell1028">
            <text:p text:style-name="Normal"><text:span text:style-name="T1029">Indikacijos</text:span></text:p>
          </table:table-cell>
          <table:table-cell table:style-name="TableCell1030">
            <text:p text:style-name="Normal"><text:span text:style-name="T1031"><text:s text:c="2"/>-<text:s/></text:span></text:p>
          </table:table-cell>
          <table:table-cell table:style-name="TableCell1032">
            <text:p text:style-name="P1033"><text:span text:style-name="T1034">+</text:span></text:p>
          </table:table-cell>
        </table:table-row>
        <table:table-row table:style-name="TableRow1035">
          <table:table-cell table:style-name="TableCell1036">
            <text:p text:style-name="Normal"><text:span text:style-name="T1037">1.</text:span></text:p>
          </table:table-cell>
          <table:table-cell table:style-name="TableCell1038">
            <text:p text:style-name="Normal"><text:span text:style-name="T1039">Dažnos hospitalizacijos ar kiti sunkūs ŠN paūmėjimo epizodai nepaisant optimalaus gydymo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Normal"><text:span text:style-name="T1046">2.</text:span></text:p>
          </table:table-cell>
          <table:table-cell table:style-name="TableCell1047">
            <text:p text:style-name="Normal"><text:span text:style-name="T1048">Širdies transplantacija ir mechaninių kraujotaką pakeičiančių prietaisų taikymas negalimas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Normal"><text:span text:style-name="T1055">3.</text:span></text:p>
          </table:table-cell>
          <table:table-cell table:style-name="TableCell1056">
            <text:p text:style-name="Normal"><text:span text:style-name="T1057">Ilgalaikė bloga gyvenimo kokybė, esant IV NŠA klasės simptomams <text:s/>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Normal"><text:span text:style-name="T1064">4.</text:span></text:p>
          </table:table-cell>
          <table:table-cell table:style-name="TableCell1065">
            <text:p text:style-name="Normal"><text:span text:style-name="T1066">Širdies ligos sąlygotas išsekimas ar maža albumino koncentracija serume<text:s/>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Normal"><text:span text:style-name="T1073">5.</text:span></text:p>
          </table:table-cell>
          <table:table-cell table:style-name="TableCell1074">
            <text:p text:style-name="Normal"><text:span text:style-name="T1075">Priklausomybė nuo kitų asmenų daugelyje kasdienės veiklos sričių<text:s/>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6.</text:span></text:p>
          </table:table-cell>
          <table:table-cell table:style-name="TableCell1083">
            <text:p text:style-name="Normal"><text:span text:style-name="T1084">Sunkios būklės pacientas, kai gydymo priemonės nebegali padėti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<text:bookmark-end text:name="OLE_LINK38"/></text:p>
      <text:p text:style-name="Normal"><text:bookmark-start text:name="OLE_LINK40"/><text:bookmark-start text:name="OLE_LINK39"/><text:bookmark-start text:name="OLE_LINK35"/><text:span text:style-name="T1090">GYDYTOJO KARDIOLOGO IR SLAUGYTOJO KONSULTACIJA<text:s/></text:span></text:p>
      <text:p text:style-name="Normal"><text:span text:style-name="T1091">Klinikinė diagnozė (pagal TLK-10-AM):</text:span><text:span text:style-name="T1092">......................................................................................................................</text:span></text:p>
      <text:p text:style-name="Normal"><text:span text:style-name="T1093">.</text:span><text:span text:style-name="T1094">...........................................................................................................................................................................................</text:span></text:p>
      <text:p text:style-name="P1095">.. ...................................................................................................................................................................................</text:p>
      <text:p text:style-name="Normal"><text:span text:style-name="T1096">.</text:span><text:span text:style-name="T1097">.......................................................................................................................................................................................</text:span><text:bookmark-end text:name="OLE_LINK40"/><text:bookmark-end text:name="OLE_LINK39"/><text:span text:style-name="T1098">.</text:span></text:p>
      <text:p text:style-name="P1099"><text:span text:style-name="T1100">Pagrindiniai laboratorinių ir klinikinių tyrimų rezultatai</text:span><text:span text:style-name="T1101">:<text:s/></text:span><text:span text:style-name="T1102">data........../.........../..........</text:span><text:span text:style-name="T1103"><text:s/></text:span></text:p>
      <text:p text:style-name="P1104">Natriuretinis peptidas (BNP arba NT-pro BNP).....................pmol/l ar ......................pg/ml</text:p>
      <text:p text:style-name="P1105"><text:span text:style-name="T1106">Gliukozė ........... Šlapalas ...........</text:span><text:span text:style-name="T1107"><text:s text:c="2"/>Kreatininas ........... <text:s/>GFG ............ Šlapimo rūgštis ............ <text:s/>.K</text:span><text:span text:style-name="T1108">+</text:span><text:span text:style-name="T1109">........ Na<text:s/></text:span><text:span text:style-name="T1110">+</text:span><text:span text:style-name="T1111">...........</text:span></text:p>
      <text:p text:style-name="P1112"><text:span text:style-name="T1113"><text:s/>Cl<text:s/></text:span><text:span text:style-name="T1114">+</text:span><text:span text:style-name="T1115">....... Mg..... ..... Bilirubinas................... ALAT.................. ASAT.................... ŠF................... GGT..................<text:s/></text:span></text:p>
      <text:p text:style-name="P1116">Albuminas ............... Geležis..................Feritinas...............Transferino saturacija (jei yra anemija)...........................</text:p>
      <text:p text:style-name="P1117">Digoksino koncentracija (jei vartoja) ......................... <text:s text:c="2"/>TTH (jei yra skydliaukės liga)..............................................</text:p>
      <text:p text:style-name="P1118">Kiti laboratoriniai tyrimai.............................................................................................................................................<text:s/></text:p>
      <text:p text:style-name="P1119"><text:bookmark-start text:name="OLE_LINK42"/><text:bookmark-start text:name="OLE_LINK41"/>.........................................................................................................................................................................................</text:p>
      <text:p text:style-name="Normal"><text:span text:style-name="T1120">Echoskopinis širdies tyrimas<text:s/></text:span><text:span text:style-name="T1121">(data.........../............/..........)<text:s/></text:span><text:span text:style-name="T1122">ANKETA PRIDEDAMA</text:span><text:span text:style-name="T1123"><text:s text:c="3"/></text:span></text:p>
      <text:p text:style-name="P1124"/>
      <text:soft-page-break/>
      <text:p text:style-name="Normal"><text:span text:style-name="T1125">Vainikinių arterijų angiografija</text:span><text:span text:style-name="T1126"><text:s text:c="4"/></text:span><text:span text:style-name="T1127">- / + <text:s text:c="8"/>data............./........../............/ <text:s/></text:span><text:span text:style-name="T1128">TYRIMAS PRIDEDAMAS<text:s/></text:span></text:p>
      <text:p text:style-name="P1129"/>
      <text:p text:style-name="Normal"><text:span text:style-name="T1130">Intrakardinis hemodinamikos tyrimas</text:span><text:span text:style-name="T1131"><text:s text:c="2"/></text:span><text:span text:style-name="T1132">- / + data <text:s/>............./.........../........./</text:span><text:span text:style-name="T1133"><text:s/>TYRIMAS</text:span><text:span text:style-name="T1134"><text:s text:c="2"/></text:span><text:span text:style-name="T1135">PRIDEDAMA</text:span><text:span text:style-name="T1136">S</text:span></text:p>
      <text:p text:style-name="P1137"/>
      <text:p text:style-name="Normal"><text:span text:style-name="T1138">Impedanso kardiografijos tyrimas</text:span><text:span text:style-name="T1139">:</text:span><text:span text:style-name="T1140"><text:s/>- /+ <text:s text:c="2"/>data .............../............../............. <text:s text:c="7"/></text:span></text:p>
      <text:p text:style-name="Normal"><text:span text:style-name="T1141">MŠT_______, ŠI_______, ST_______, TFC_______, SKP_____, SpO</text:span><text:span text:style-name="T1142">2</text:span><text:span text:style-name="T1143">________, ŠSD__________ <text:s text:c="2"/></text:span></text:p>
      <text:p text:style-name="P1144"/>
      <text:p text:style-name="Normal"><text:span text:style-name="T1145">6 minučių ėjimo testas</text:span><text:span text:style-name="T1146">:.............</text:span><text:span text:style-name="T1147">....m</text:span><text:span text:style-name="T1148"><text:s text:c="10"/></text:span><text:span text:style-name="T1149">nuovargis<text:s/></text:span><text:span text:style-name="T1150"></text:span><text:span text:style-name="T1151"><text:s/></text:span><text:span text:style-name="T1152"><text:s text:c="7"/>dusulys<text:s/></text:span><text:span text:style-name="T1153"></text:span><text:span text:style-name="T1154"><text:s text:c="4"/></text:span></text:p>
      <text:p text:style-name="Normal"><text:span text:style-name="T1155">(</text:span><text:span text:style-name="T1156">&gt; 425 m – ŠN nedidelis; 425–150 m – vidutinis; &lt; 150 m – sunkus).</text:span><text:span text:style-name="T1157"> </text:span></text:p>
      <text:p text:style-name="P1158"/>
      <text:p text:style-name="Normal"><text:span text:style-name="T1159">Spiroergometrija<text:s/></text:span><text:span text:style-name="T1160">(data........../............/..........):<text:s/></text:span></text:p>
      <text:p text:style-name="Normal"><text:span text:style-name="T1161">VO</text:span><text:span text:style-name="T1162">2</text:span><text:span text:style-name="T1163">max</text:span><text:span text:style-name="T1164">............................</text:span><text:span text:style-name="T1165"><text:s text:c="3"/></text:span><text:span text:style-name="T1166">VE/VCO</text:span><text:span text:style-name="T1167">2</text:span><text:span text:style-name="T1168">............................ RQ........................Treniravimosi ŠSD.....................k/min.</text:span></text:p>
      <text:p text:style-name="P1169"/>
      <text:p text:style-name="P1170"/>
      <text:p text:style-name="Normal"><text:span text:style-name="T1171">Kiti instrumentiniai tyrimai:</text:span><text:span text:style-name="T1172">...............................................................................................................</text:span><text:span text:style-name="T1173">PRIDEDAMI</text:span></text:p>
      <text:p text:style-name="P1174"><text:bookmark-end text:name="OLE_LINK42"/><text:bookmark-end text:name="OLE_LINK41"/></text:p>
      <text:p text:style-name="P1175">Medikamentinis gydymas: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Vaistų grupė</text:span></text:p>
          </table:table-cell>
          <table:table-cell table:style-name="TableCell1187">
            <text:p text:style-name="P1188"><text:span text:style-name="T1189">Vaisto pavadinimas</text:span></text:p>
          </table:table-cell>
          <table:table-cell table:style-name="TableCell1190">
            <text:p text:style-name="P1191"><text:span text:style-name="T1192">Vaisto dozė iki apsilankymo</text:span></text:p>
          </table:table-cell>
          <table:table-cell table:style-name="TableCell1193">
            <text:p text:style-name="P1194"><text:span text:style-name="T1195">Naujai skirto vaisto dozė</text:span></text:p>
          </table:table-cell>
          <table:table-cell table:style-name="TableCell1196">
            <text:p text:style-name="P1197"><text:span text:style-name="T1198">Toleravimas</text:span></text:p>
          </table:table-cell>
        </table:table-row>
        <table:table-row table:style-name="TableRow1199">
          <table:table-cell table:style-name="TableCell1200">
            <text:p text:style-name="P1201"><text:span text:style-name="T1202">AKF / ARB</text:span></text:p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Beta blokatoriai</text:span></text:p>
          </table:table-cell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MR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rows-spanned="2">
            <text:p text:style-name="P1238"><text:span text:style-name="T1239">Diuretikai</text:span></text:p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Alopurinolis<text:s/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Digoksinas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Ivabradinas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GAK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Nitratai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Antiagregantai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Antikoaguliantai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Antiaritminiai vaistai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Statinai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Fe preparatai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Kiti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Normal"><text:span text:style-name="T1384"><text:line-break/></text:span></text:p>
      <text:p text:style-name="P1385">Intervencinio gydymo indikacijos: ŠRD-S, ŠRG-D, IKD, PTVAA<text:s/></text:p>
      <text:p text:style-name="Normal"><text:span text:style-name="T1386">........................</text:span><text:span text:style-name="T1387">....................................................................................................................................................................</text:span></text:p>
      <text:p text:style-name="Normal"><text:span text:style-name="T1388">Chirurginio gydymo indikacijos</text:span><text:span text:style-name="T1389"><text:s/></text:span><text:bookmark-start text:name="OLE_LINK44"/><text:bookmark-start text:name="OLE_LINK43"/><text:span text:style-name="T1390">(MKPP, <text:s/>ECMO, Širdies persodinimas, alternatyvios operacijos):<text:s/></text:span><text:bookmark-end text:name="OLE_LINK44"/><text:bookmark-end text:name="OLE_LINK43"/></text:p>
      <text:p text:style-name="P1391">............................................................................................................................................................................................</text:p>
      <text:p text:style-name="Normal"><text:span text:style-name="T1392">Reabilitacinio gydymo indikacijos</text:span><text:span text:style-name="T1393">:</text:span><text:span text:style-name="T1394"><text:s/>yra<text:s/></text:span><text:span text:style-name="T1395"></text:span><text:span text:style-name="T1396"><text:s/>nėra<text:s/></text:span><text:span text:style-name="T1397"></text:span><text:span text:style-name="T1398">...............................................................................................</text:span><text:span text:style-name="T1399">..............</text:span></text:p>
      <text:p text:style-name="Normal"><text:bookmark-start text:name="OLE_LINK52"/><text:bookmark-start text:name="OLE_LINK51"/><text:span text:style-name="T1400">Paliatyviosios pagalbos indikacijos</text:span><text:span text:style-name="T1401">:</text:span><text:span text:style-name="T1402"><text:s/></text:span><text:span text:style-name="T1403">yra<text:s/></text:span><text:span text:style-name="T1404"></text:span><text:span text:style-name="T1405"><text:s/>nėra<text:s/></text:span><text:span text:style-name="T1406"></text:span><text:span text:style-name="T1407"><text:s/>.........................................................................................................</text:span><text:bookmark-end text:name="OLE_LINK52"/><text:bookmark-end text:name="OLE_LINK51"/><text:span text:style-name="T1408">.</text:span></text:p>
      <text:p text:style-name="P1409"/>
      <text:p text:style-name="P1410"><text:bookmark-start text:name="OLE_LINK45"/><text:bookmark-start text:name="OLE_LINK46"/>Kitų <text:s/>specialistų konsultacijų indikacijos dėl gretutinių ligų<text:s/><text:bookmark-start text:name="OLE_LINK50"/><text:bookmark-start text:name="OLE_LINK49"/>(pabraukti): nereikia, planinė, skubi<text:s/></text:p>
      <text:p text:style-name="Normal"><text:span text:style-name="T1411">pulmonologo, gastroenterologo, nefrologo, reabilitologo, neurologo, kito specialisto<text:s/></text:span><text:span text:style-name="T1412">................................................</text:span><text:bookmark-end text:name="OLE_LINK50"/><text:bookmark-end text:name="OLE_LINK49"/></text:p>
      <text:p text:style-name="P1413"><text:bookmark-end text:name="OLE_LINK45"/><text:bookmark-end text:name="OLE_LINK46"/></text:p>
      <text:p text:style-name="P1414"><text:bookmark-start text:name="OLE_LINK48"/><text:bookmark-start text:name="OLE_LINK47"/>Suteikta informacija pacientui apie sveikatos būklę, ligos diagnozę, gydymo eigą, galimus rezultatus bei alternatyvų gydymą.<text:s/></text:p>
      <text:p text:style-name="P1415"/>
      <text:p text:style-name="Normal"><text:span text:style-name="T1416">Pacientas sutinka / nesutinka su skirtu gydymu<text:s/></text:span><text:span text:style-name="T1417">(parašas)</text:span><text:span text:style-name="T1418">...........................................................................................</text:span></text:p>
      <text:p text:style-name="P1419"><text:bookmark-end text:name="OLE_LINK48"/><text:bookmark-end text:name="OLE_LINK47"/></text:p>
      <text:p text:style-name="Normal"><text:span text:style-name="T1420">Gydymą ir stebėseną tęs šeimos gydytojas<text:s/></text:span><text:span text:style-name="T1421">................................................................</text:span><text:span text:style-name="T1422">tel.:</text:span><text:span text:style-name="T1423"><text:s/>..............................................</text:span></text:p>
      <text:p text:style-name="P1424"/>
      <text:p text:style-name="Normal"><text:span text:style-name="T1425">Kita <text:s/>ŠN sergančio <text:s/>paciento <text:s/>konsultacija (data ir laikas)</text:span><text:span text:style-name="T1426"><text:s/>............../............/.....................................V1; V2; V3; V4.<text:s/></text:span></text:p>
      <text:p text:style-name="P1427"/>
      <text:p text:style-name="P1428"/>
      <text:p text:style-name="Normal"><text:span text:style-name="T1429">Gydytojo kardiologo spaudas_______________ <text:s text:c="9"/>parašas ______________tel.:___________________</text:span></text:p>
      <text:p text:style-name="P1430"/>
      <text:p text:style-name="P1431"/>
      <text:p text:style-name="Normal"><text:span text:style-name="T1432">ŠN slaugytojo spaudas <text:s text:c="9"/>_______________ <text:s text:c="10"/>parašas ______________tel: ___________________ <text:s/></text:span></text:p>
      <text:p text:style-name="Normal"/>
      <text:p text:style-name="P1433"><text:bookmark-end text:name="OLE_LINK6"/><text:bookmark-end text:name="OLE_LINK7"/><text:bookmark-end text:name="OLE_LINK35"/></text:p>
      <text:p text:style-name="P1434"/>
      <text:p text:style-name="P1435">Santrumpos</text:p>
      <text:p text:style-name="Normal"/>
      <text:p text:style-name="Normal">aGFG – apskaičiuotas glomerulų filtracijos greitis</text:p>
      <text:p text:style-name="Normal">AKS – arterinis kraujo spaudimas</text:p>
      <text:p text:style-name="Normal">ALAT – alaninaminotransferazė<text:s/></text:p>
      <text:p text:style-name="Normal">Ao – aorta</text:p>
      <text:p text:style-name="Normal">ASAT – aspartataminotransferazė<text:s/></text:p>
      <text:p text:style-name="Normal">BNP – B tipo natriuretinis peptidas<text:s/></text:p>
      <text:p text:style-name="Normal">BSK (angl.TFC) <text:s/>– bendras skysčių kiekis krūtinės ląstoje</text:p>
      <text:p text:style-name="Normal">CD – cukrinis diabetas</text:p>
      <text:p text:style-name="Normal">Cl – chloras</text:p>
      <text:p text:style-name="Normal">DP – dešinysis prieširdis<text:s/></text:p>
      <text:p text:style-name="Normal">DS – dešinysis skilvelis</text:p>
      <text:p text:style-name="Normal"><text:span text:style-name="st">ECMO – ekstrakorporalinis membraninis oksigenatorius</text:span></text:p>
      <text:p text:style-name="Normal">EKS – elektrokardiostimuliatorius</text:p>
      <text:p text:style-name="Normal">GGT – γ-gliutamiltransferazė</text:p>
      <text:p text:style-name="Normal">GK – gyvenimo kokybė</text:p>
      <text:p text:style-name="Normal">GKVI – gyvenimo kokybės vertinimo indeksas</text:p>
      <text:p text:style-name="Normal">HŠL – hipertenzinė širdies liga</text:p>
      <text:p text:style-name="Normal">IFN – inkstų funkcijos nepakankamumas</text:p>
      <text:p text:style-name="Normal">IKD – implantuojamasis kardioverteris-defibriliatorius</text:p>
      <text:p text:style-name="Normal">K – kalis<text:s/></text:p>
      <text:p text:style-name="Normal">KD – kvėpavimo dažnis<text:s/></text:p>
      <text:p text:style-name="Normal">KMI – kūno masės indeksas</text:p>
      <text:p text:style-name="Normal">KVAK – kairės vainikinės arterijos kamienas</text:p>
      <text:p text:style-name="Normal">LOPL – lėtinė obstrukcinė plaučių liga</text:p>
      <text:p text:style-name="Normal">MET – metabolinis vienetas</text:p>
      <text:p text:style-name="Normal">Mg – magnis</text:p>
      <text:p text:style-name="Normal"><text:span text:style-name="st">MKPP – mechaniniai kraujotaką palaikantys prietaisai</text:span></text:p>
      <text:p text:style-name="Normal">MŠT – minutinis širdies tūris</text:p>
      <text:p text:style-name="Normal">Na – natris</text:p>
      <text:p text:style-name="Normal">NYHA – Niujorko širdies asociacija</text:p>
      <text:p text:style-name="Normal">PA – plaučių arterija</text:p>
      <text:p text:style-name="Normal">PKI – perkutaninė koronarinė intervencija</text:p>
      <text:p text:style-name="Normal">PPKS – plaučių pleištinis kapiliarų slėgis</text:p>
      <text:p text:style-name="Normal">PTVAA –<text:s/><text:span text:style-name="st">perkutaninė transliuminalinė vainikinių arterijų angioplastika</text:span></text:p>
      <text:p text:style-name="Normal">RQ – respiracinis koeficientas</text:p>
      <text:p text:style-name="Normal">SKP – sisteminis kraujagyslių pasipriešinimas</text:p>
      <text:p text:style-name="Normal">SpO<text:span text:style-name="T1436">2 <text:s/></text:span>– kapiliarinio kraujo įsotinimas deguonimi <text:s/></text:p>
      <text:p text:style-name="Normal">ST – smūginis tūris</text:p>
      <text:p text:style-name="Normal">ŠF– šarminė fosfotazė</text:p>
      <text:p text:style-name="Normal">ŠI – širdies indeksas</text:p>
      <text:soft-page-break/>
      <text:p text:style-name="Normal">ŠN – širdies nepakankamumas<text:s/></text:p>
      <text:p text:style-name="Normal">ŠRG-D – širdies resinchronizuojamasis gydymas su defibriliatoriaus funkcija</text:p>
      <text:p text:style-name="Normal">ŠRG-S – širdies resinchronizuojamasis gydymas su stimuliatoriaus funkcija</text:p>
      <text:p text:style-name="Normal">ŠSD – širdies susitraukimų dažnis</text:p>
      <text:p text:style-name="Normal">TLK – teritorinė ligonių kasa</text:p>
      <text:p text:style-name="Normal">TNS – tarptautinis norminis santykis</text:p>
      <text:p text:style-name="Normal">TTH – tirotropinis hormonas</text:p>
      <text:p text:style-name="Normal">VAL – vainikinės arterijos liga</text:p>
      <text:p text:style-name="Normal">VE/VCO<text:span text:style-name="T1437">2<text:s/></text:span>– minutinė ventiliacija / išskiriamo anglies dvideginio tūris (ventiliacinis CO<text:span text:style-name="T1438">2<text:s/></text:span>ekvivalentas)</text:p>
      <text:p text:style-name="Normal">VO<text:span text:style-name="T1439">2 max<text:s/></text:span>– sunaudojamo deguonies tūr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st" style:display-name="st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0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2958in" fo:margin-left="0.689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11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/>
    <style:master-page style:name="MP2" style:page-layout-name="PL2">
      <style:header>
        <text:p text:style-name="P325"><text:span text:style-name="T326"><text:page-number text:fixed="false">11</text:page-number></text:span></text:p>
        <text:p text:style-name="P327"/>
      </style:header>
      <style:footer>
        <text:p text:style-name="P32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05-04T06:43:00Z</meta:creation-date>
    <dc:date>2017-05-04T06:43:00Z</dc:date>
    <meta:print-date>2017-04-13T06:35:00Z</meta:print-date>
    <meta:template xlink:href="Normal.dotm" xlink:type="simple"/>
    <meta:editing-cycles>2</meta:editing-cycles>
    <meta:editing-duration>PT0S</meta:editing-duration>
    <meta:document-statistic meta:page-count="11" meta:paragraph-count="290" meta:word-count="3507" meta:character-count="23492" meta:row-count="699" meta:non-whitespace-character-count="20275"/>
  </office:meta>
</office:document-meta>
</file>