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align="center" style:vertical-align="middle"/>
    </style:style>
    <style:style style:name="T10" style:parent-style-name="DefaultParagraphFont" style:family="text">
      <style:text-properties style:font-name-complex="Arial" fo:font-weight="bold" style:font-weight-asian="bold" fo:color="#000000" style:font-size-complex="12pt" style:language-asian="lt" style:country-asian="LT"/>
    </style:style>
    <style:style style:name="P11"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2"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13"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middle" fo:text-indent="0.043in"/>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vertical-align="middle"/>
      <style:text-properties fo:color="#000000" style:font-size-complex="12pt" style:language-asian="lt" style:country-asian="LT"/>
    </style:style>
    <style:style style:name="P20" style:parent-style-name="Normal" style:family="paragraph">
      <style:paragraph-properties fo:widows="0" fo:orphans="0" fo:text-align="center" style:vertical-align="middle"/>
      <style:text-properties fo:color="#000000" style:font-size-complex="12pt" style:language-asian="lt" style:country-asian="LT"/>
    </style:style>
    <style:style style:name="P21" style:parent-style-name="Normal" style:family="paragraph">
      <style:paragraph-properties fo:widows="0" fo:orphans="0" fo:text-align="center" style:vertical-align="middle"/>
      <style:text-properties fo:color="#000000"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rial" style:font-name-complex="Arial" fo:font-size="10pt" style:font-size-asian="10pt"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764in" svg:height="0.58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ĮSAKYMAS</text:p>
      <text:p text:style-name="P13">DĖL LIETUVOS RESPUBLIKOS VIDAUS REIKALŲ MINISTRO<text:s/></text:p>
      <text:p text:style-name="P14">2015 M. SPALIO 15 D. ĮSAKYMO NR. 1V-823 „DĖL VIDAUS SAUGUMO FONDO<text:s/></text:p>
      <text:p text:style-name="P15">TECHNINĖS PARAMOS LĖŠŲ SKYRIMO“ PAKEITIMO</text:p>
      <text:p text:style-name="P16"/>
      <text:p text:style-name="P17"><text:span text:style-name="T18">2020 m. gegužės 13 d. Nr. 1V-466</text:span></text:p>
      <text:p text:style-name="P19">Vilnius</text:p>
      <text:p text:style-name="P20"/>
      <text:p text:style-name="P21"/>
      <text:p text:style-name="P22"><text:span text:style-name="T23">Atsižvelgdama į 2018 m. gruodžio 11 d. Europos Komisijos sprendimą Nr. C(2018)8255, kuriuo iš dalies keičiamas Komisijos sprendimas C(2015)5426, kuriuo patvirtinama Lietuvos nacionalinė programa dėl paramos iš Vidaus saugumo fondo 2014–2020 m. laikotarpiu, ir į Nacionalinės Vidaus saugumo fondo 2014–2020 m. programos veiksmų įgyvendinimo plano, patvirtinto Lietuvos Respublikos vidaus reikalų ministro 2015 m. rugsėjo 29 d. įsakymu Nr. 1V-753 „Dėl Nacionalinės Vidaus saugumo fondo 2014–2020 m. programos veiksmų įgyvendinimo plano patvirtinimo“, eilutę „Techninė parama administruojančioms institucijoms“ bei</text:span><text:span text:style-name="T24"><text:s/></text:span><text:span text:style-name="T25">į 2020 m. balandžio 22 d. viešosios įstaigos Centrinės projektų valdymo agentūros rašte Nr. 2020/2-2820 pateiktą papildomų Vidaus saugumo fondo techninės paramos lėšų poreikį įgaliotajai institucijai priskirtoms funkcijoms vykdyti ir į 2020 m. gegužės 4 d. Lietuvos Respublikos vidaus reikalų ministerijos Centralizuoto vidaus audito skyriaus rašte Nr. 23D-18 pateiktą papildomų Vidaus saugumo fondo techninės paramos lėšų poreikį audito institucijai priskirtoms funkcijoms vykdyti,</text:span></text:p>
      <text:p text:style-name="P26"><text:span text:style-name="T27">pakeičiu<text:s/></text:span><text:span text:style-name="T28">Lietuvos Respublikos vidaus reikalų ministro 2015 m. spalio 15 d. įsakymą Nr. 1V-823 „Dėl Vidaus saugumo fondo techninės paramos lėšų skyrimo“ ir 1 punktą išdėstau taip:</text:span></text:p>
      <text:p text:style-name="P29"><text:span text:style-name="T30">„</text:span><text:span text:style-name="T31">1</text:span><text:span text:style-name="T32">.<text:s/></text:span><text:span text:style-name="T33">Skiriu<text:s/></text:span><text:span text:style-name="T34">Vidaus saugumo fondo techninės paramos lėšas 2014–2020 m. laikotarpiui:</text:span></text:p>
      <text:p text:style-name="P35"><text:span text:style-name="T36">1.1</text:span><text:span text:style-name="T37">. Lietuvos Respublikos vidaus reikalų ministerijai (atsakingai institucijai) – iki 2 789 000,00 Eur;</text:span></text:p>
      <text:p text:style-name="P38"><text:span text:style-name="T39">1.2</text:span><text:span text:style-name="T40">. Lietuvos Respublikos vidaus reikalų ministerijos Centralizuoto vidaus audito skyriui (audito institucijai) – iki 211 000,00 Eur;</text:span></text:p>
      <text:p text:style-name="P41"><text:span text:style-name="T42">1.3</text:span><text:span text:style-name="T43">. viešajai įstaigai Centrinei projektų valdymo agentūrai (įgaliotajai institucijai) – iki 3 400 000,00 Eur.“</text:span></text:p>
      <text:p text:style-name="P44"/>
      <text:p text:style-name="P45"/>
      <text:p text:style-name="P46"/>
      <text:p text:style-name="P47"><text:span text:style-name="T48">Vidaus reikalų ministrė</text:span><text:span text:style-name="T49"><text:tab/>Rita Tamašu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etter-kerning="true" style:font-size-complex="12pt" style:language-asian="zh" style:country-asian="CN"/>
    </style:style>
    <style:style style:name="P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amutep</meta:initial-creator>
    <dc:creator>adlibuser</dc:creator>
    <meta:creation-date>2020-05-13T13:02:00Z</meta:creation-date>
    <dc:date>2020-05-13T13:02:00Z</dc:date>
    <meta:print-date>2017-03-10T07:59: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1" meta:paragraph-count="39" meta:word-count="275" meta:character-count="2017" meta:row-count="63" meta:non-whitespace-character-count="1781"/>
  </office:meta>
</office:document-meta>
</file>