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PRIEŠGAISRINĖS SAUGOS ĮSTATYMĄ</text:span></text:p>
      <text:p text:style-name="P19"/>
      <text:p text:style-name="P20"><text:span text:style-name="T21">20</text:span><text:span text:style-name="T22">15</text:span><text:span text:style-name="T23"><text:s/></text:span><text:span text:style-name="T24">balandžio 15<text:s/></text:span><text:span text:style-name="T25">d.</text:span><text:span text:style-name="T26"><text:s/>Nr.<text:s/></text:span><text:span text:style-name="T27">380</text:span><text:span text:style-name="T28"><text:line-break/>Vilnius</text:span></text:p>
      <text:p text:style-name="P29"/>
      <text:p text:style-name="P30"><text:span text:style-name="T31">Vadovaudamasi Lietuvos Respublikos priešgaisrinės saugos įstatymo (2014 m. lapkričio 13 d. įstatymo Nr. XII-1330 redakcija) 18</text:span><text:span text:style-name="T32">3</text:span><text:span text:style-name="T33"><text:s/>straipsnio 3 ir 4 dalimis, Lietuvos Respublikos Vyriausybė</text:span><text:span text:style-name="T34"><text:s/>nutaria</text:span><text:span text:style-name="T35">:</text:span></text:p>
      <text:p text:style-name="P36"><text:span text:style-name="T37">Įgalioti Lietuvos Respublikos vidaus reikalų ministeriją nustatyti:</text:span></text:p>
      <text:p text:style-name="P38"><text:span text:style-name="T39">1</text:span><text:span text:style-name="T40">.</text:span><text:span text:style-name="T41"><text:tab/>atlyginimo už sugaištą laiką gesinant gaisrus ar atliekant gelbėjimo darbus, už<text:s/></text:span><text:span text:style-name="T42">dalyvavimą planiniuose kvalifikacijos tobulinimo kursuose (mokymuose ir (ar) pratybose),</text:span><text:span text:style-name="T43"><text:s/>taip pat už kitų rašytinėse<text:s/></text:span><text:span text:style-name="T44">savanoriškos veiklos<text:s/></text:span><text:span text:style-name="T45">sutartyse numatytų užduočių atlikimą savanoriams ugniagesiams mokėjimo sąlygas ir tvarką;</text:span></text:p>
      <text:p text:style-name="P46"><text:span text:style-name="T47">2</text:span><text:span text:style-name="T48">.</text:span><text:span text:style-name="T49"><text:tab/></text:span><text:span text:style-name="T50">s</text:span><text:span text:style-name="T51">avanorių ugniagesių veiklos kompensuojamų išlaidų sudėtį, jų kompensavimo sąlygas ir tvark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<text:span text:style-name="T62">Vidaus reikalų ministras</text:span><text:span text:style-name="T6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0T16:06:00Z</meta:creation-date>
    <dc:date>2015-04-20T16:06:00Z</dc:date>
    <meta:print-date>2015-04-13T06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947" meta:row-count="44" meta:non-whitespace-character-count="844"/>
  </office:meta>
</office:document-meta>
</file>