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BRAZILIJOS FEDERACINĖS RESPUBLIKOS SUTARTIES DĖL NUTEISTŲJŲ ASMENŲ PERDAVIMO RATIFIKAVIMO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 Konstitucijos 67 straipsnio 16 punktu, 138 straipsnio pirmosios dalies 2 punktu ir atsižvelgdamas į Lietuvos Respublikos Prezidento 2019 m. sausio 3 d. dekretą Nr. 1K-1515, ratifikuoja<text:s/></text:span><text:span text:style-name="T38">2018 m</text:span><text:span text:style-name="T39">. rugsėjo 26 d. Niujorke pasirašytą Lietuvos Respublikos ir Brazilijos Federacinės Respublikos sutartį dėl nuteistųjų asmenų perdavimo</text:span><text:span text:style-name="T40">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as<text:span text:style-name="T48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12:28:00Z</meta:creation-date>
    <dc:date>2019-07-24T1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3" meta:character-count="741" meta:row-count="10" meta:non-whitespace-character-count="650"/>
  </office:meta>
</office:document-meta>
</file>