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keep-together="always" fo:widows="0" fo:orphans="0" fo:text-align="justify" fo:text-indent="0.5in"/>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keep-together="always" fo:widows="0" fo:orphans="0" fo:text-align="justify"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together="always" fo:widows="0" fo:orphans="0" fo:text-align="justify"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keep-together="always" fo:widows="0" fo:orphans="0" fo:text-align="center"/>
      <style:text-properties style:font-name-asian="Calibri"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keep-together="always" fo:widows="0" fo:orphans="0" fo:text-align="center" fo:text-indent="0.5in"/>
      <style:text-properties style:font-name-asian="Calibri" style:font-size-complex="12pt" fo:hyphenate="false"/>
    </style:style>
    <style:style style:name="P59" style:parent-style-name="Normal" style:family="paragraph">
      <style:paragraph-properties fo:keep-together="alway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keep-together="always" fo:widows="0" fo:orphans="0" fo:text-align="justify"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keep-together="always" fo:widows="0" fo:orphans="0" fo:text-align="justify"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keep-together="always" fo:widows="0" fo:orphans="0" fo:text-align="justify" fo:text-indent="0.5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keep-together="always" fo:widows="0" fo:orphans="0" fo:text-align="justify"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keep-together="always" fo:widows="0" fo:orphans="0" fo:text-align="justify"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keep-together="always" fo:widows="0" fo:orphans="0" fo:text-align="justify" fo:text-indent="0.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keep-together="always" fo:widows="0" fo:orphans="0" fo:text-align="justify" fo:text-indent="0.5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keep-together="always" fo:widows="0" fo:orphans="0" fo:text-align="justify"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keep-together="always" fo:widows="0" fo:orphans="0" fo:text-align="justify" fo:text-indent="0.5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keep-together="always" fo:widows="0" fo:orphans="0" fo:text-align="justify"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keep-together="always" fo:widows="0" fo:orphans="0" fo:text-align="justify"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widows="0" fo:orphans="0" fo:text-align="justify" fo:text-indent="0.5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keep-together="always" fo:widows="0" fo:orphans="0" fo:text-align="justify" fo:text-indent="0.5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keep-together="alway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widows="0" fo:orphans="0" fo:text-align="justify"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keep-together="always" fo:widows="0" fo:orphans="0" fo:text-align="justify" fo:text-indent="0.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keep-together="always" fo:widows="0" fo:orphans="0" fo:text-align="justify" fo:text-indent="0.5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keep-together="alway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widows="0" fo:orphans="0" fo:text-align="justify"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widows="0" fo:orphans="0">
        <style:tab-stops>
          <style:tab-stop style:type="left" style:position="3.384in"/>
        </style:tab-stops>
      </style:paragraph-properties>
    </style:style>
    <style:style style:name="P256" style:parent-style-name="Normal" style:family="paragraph">
      <style:paragraph-properties fo:keep-with-next="always" fo:widows="0" fo:orphans="0">
        <style:tab-stops>
          <style:tab-stop style:type="left" style:position="3.384in"/>
        </style:tab-stops>
      </style:paragraph-properties>
    </style:style>
    <style:style style:name="P257" style:parent-style-name="Normal" style:family="paragraph">
      <style:paragraph-properties fo:keep-with-next="always" fo:widows="0" fo:orphans="0">
        <style:tab-stops>
          <style:tab-stop style:type="left" style:position="3.384in"/>
        </style:tab-stops>
      </style:paragraph-properties>
    </style:style>
    <style:style style:name="P25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8 M. RUGSĖJO 19 D. NUTARIMO NR. 03-160 „DĖL STANDARTINIŲ TIKSLINĖS PENSIJŲ FONDŲ DALYVIŲ GRUPĖS PENSIJŲ FONDO IR PENSIJŲ TURTO IŠSAUGOJIMO PENSIJŲ FONDO TAISYKLIŲ PATVIRTINIMO“ PAKEITIMO</text:p>
      <text:p text:style-name="P15"/>
      <text:p text:style-name="P16">2020 m. gegužės 28 d. Nr. 03-67</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8 m. rugsėjo 19 d. nutarimą Nr. 03-160 „Dėl Standartinių tikslinės pensijų fondų dalyvių grupės pensijų fondo ir pensijų turto išsaugojimo pensijų fondo taisyklių patvirtinimo“:</text:span></text:p>
      <text:p text:style-name="P25"><text:span text:style-name="T26">1.1</text:span><text:span text:style-name="T27">.</text:span><text:span text:style-name="T28"><text:s/></text:span><text:span text:style-name="T29">Pakeisti nurodytu nutarimu patvirtintas</text:span><text:span text:style-name="T30"><text:s/></text:span><text:span text:style-name="T31">Standartines tikslinės pensijų fondų dalyvių grupės pensijų fondo taisykles:</text:span></text:p>
      <text:p text:style-name="P32"><text:span text:style-name="T33">1.1.1</text:span><text:span text:style-name="T34">. pakeisti 51 punktą ir jį išdėstyti taip:</text:span></text:p>
      <text:p text:style-name="P35"><text:span text:style-name="T36">„</text:span><text:span text:style-name="T37">51</text:span><text:span text:style-name="T38">.<text:s/></text:span><text:span text:style-name="T39">Pensijų kaupimo bendrovė, į kurios valdomą pensijų fondą dalyvis pereina, kai į šio pensijų fondo<text:s/></text:span><text:span text:style-name="T40">piniginių lėšų<text:s/></text:span><text:span text:style-name="T41">sąskaitą patenka perėjusio pensijų fondo dalyvio<text:s/></text:span><text:span text:style-name="T42">pensijų fonde sukauptos<text:s/></text:span><text:span text:style-name="T43">piniginės lėšos,<text:s/></text:span><text:span text:style-name="T44">ne vėliau kaip per 31 kalendorinę dieną nuo dienos, kurią VSDF valdyba pensijų kaupimo bendrovei pateikia informaciją apie pensijų fondo dalyvio perėjimą į jos valdomą pensijų fondą, raštu<text:s/></text:span><text:span text:style-name="T45">informuoja pensijų fondo dalyvį apie jo pensijų sąskaitoje įrašyto pensijų turto dydį. Jei į kitos pensijų kaupimo bendrovės valdomą pensijų fondą pereina pensijų išmokos sutartį sudaręs dalyvis, pensijų kaupimo bendrovė jį papildomai informuoja apie Taisyklių 67</text:span><text:span text:style-name="T46">1</text:span><text:span text:style-name="T47"><text:s/>punkte nustatytą sąlygą.“;</text:span></text:p>
      <text:p text:style-name="P48"><text:span text:style-name="T49">1.1.2</text:span><text:span text:style-name="T50">. pakeisti XIV skyrių ir jį išdėstyti taip:</text:span></text:p>
      <text:p text:style-name="P51"/>
      <text:p text:style-name="P52"><text:span text:style-name="T53">„</text:span><text:span text:style-name="T54">XIV</text:span><text:span text:style-name="T55"><text:s/>SKYRIUS</text:span></text:p>
      <text:p text:style-name="P56"><text:span text:style-name="T57">PENSIJŲ IŠMOKOS</text:span></text:p>
      <text:p text:style-name="P58"/>
      <text:p text:style-name="P59"><text:span text:style-name="T60">56</text:span><text:span text:style-name="T61">. Teisę gauti pensijų išmoką įgyja tik tie pensijų fondo dalyviai, kuriems sukako senatvės pensijos amžius taip pat pensijų fondo dalyviai, kuriems paskirta išankstinė socialinio draudimo senatvės pensija pagal Lietuvos Respublikos socialinio draudimo pensijų įstatymą.<text:s/></text:span></text:p>
      <text:p text:style-name="P62"><text:span text:style-name="T63">57</text:span><text:span text:style-name="T64">. Asmuo, įgijęs teisę į pensijų išmoką, turi teisę nukelti išmokos mokėjimo pradžią. Jeigu pensijų fondo dalyvis raštu nesikreipia į pensijų kaupimo bendrovę dėl pensijų išmokos sutarties sudarymo, laikoma, kad pensijų fondo dalyvis pasinaudojo teise nukelti išmokos mokėjimo pradžią.</text:span></text:p>
      <text:p text:style-name="P65"><text:span text:style-name="T66">58</text:span><text:span text:style-name="T67">. Pensijų išmokų rūšys:</text:span></text:p>
      <text:p text:style-name="P68"><text:span text:style-name="T69">58.1</text:span><text:span text:style-name="T70">. pensijų anuitetas;</text:span></text:p>
      <text:p text:style-name="P71"><text:span text:style-name="T72">58.2</text:span><text:span text:style-name="T73">. vienkartinė pensijų išmoka;</text:span></text:p>
      <text:p text:style-name="P74"><text:span text:style-name="T75">58.3</text:span><text:span text:style-name="T76">. periodinės pensijų išmokos.</text:span></text:p>
      <text:p text:style-name="P77"><text:span text:style-name="T78">59</text:span><text:span text:style-name="T79">. Pensijų anuitetų rūšys:</text:span></text:p>
      <text:p text:style-name="P80"><text:span text:style-name="T81">59.1</text:span><text:span text:style-name="T82">.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83"><text:span text:style-name="T84">59.2</text:span><text:span text:style-name="T85">.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st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Lietuvos Respublikos civilinio kodekso nustatyta tvarka. Vienkartinė išmoka apskaičiuojama pensijų anuitetų mokėtojo nustatyta tvarka.<text:s/></text:span></text:p>
      <text:p text:style-name="P86"><text:span text:style-name="T87">60</text:span><text:span text:style-name="T88">. Pensijų fondo dalyviui, kurio vardu pensijų fonde sukauptas pensijų turtas yra mažesnis arba lygus 5 000 eurų, taip pat Taisyklių 63 punkte nustatytu atveju Pensijų kaupimo įstatyme nustatyta tvarka mokama vienkartinė pensijų išmoka.<text:s/></text:span></text:p>
      <text:p text:style-name="P89"><text:span text:style-name="T90">61</text:span><text:span text:style-name="T91">. Pensijų fondo dalyviui, kurio vardu pensijų fonde sukauptas pensijų turtas yra didesnis kaip 5 000 eurų, bet mažesnis kaip 10 000 eurų, Pensijų kaupimo įstatyme nustatyta tvarka mokamos periodinės pensijų išmokos.<text:s/></text:span></text:p>
      <text:p text:style-name="P92"><text:span text:style-name="T93">62</text:span><text:span text:style-name="T94">. Kai pensijų fondo dalyvio vardu pensijų fonde sukauptas pensijų turtas yra lygus arba didesnis kaip 10 000 eurų, pensijų fonde sukauptas pensijų turtas išmokamas tik jam įsigijus pensijų anuitetą iš pensijų anuitetų mokėtojo. Standartinis pensijų anuitetas įsigyjamas už visą pensijų fondo dalyvio vardu pensijų fonde sukauptą pensijų turtą, išskyrus Taisyklių 63 punkte nurodytą atvejį. Atidėtasis pensijų anuitetas įsigyjamas už dalį pensijų fondo dalyvio vardu pensijų fonde sukauptų lėšų, jų dydį nustato pensijų anuitetų mokėtojas. Likusi pensijų turto dalis išmokama periodinėmis pensijų išmokomis Pensijų kaupimo įstatyme nustatyta tvarka.<text:s/></text:span></text:p>
      <text:p text:style-name="P95"><text:span text:style-name="T96">63</text:span><text:span text:style-name="T97">. Pensijų fondo dalyvis, kurio vardu pensijų fonde sukauptas pensijų turtas yra didesnis kaip 60 000 eurų, turi teisę sukauptą pensijų turto dalį, viršijančią 60 000 eurų, gauti iš pensijų kaupimo bendrovės kaip vienkartinę pensijų išmoką.</text:span></text:p>
      <text:p text:style-name="P98"><text:span text:style-name="T99">64</text:span><text:span text:style-name="T100">. Taisyklių 60–63 punktuose nurodyti dydžiai, nuo kurių priklauso asmeniui mokėtinos pensijų išmokos rūšis, kas 5 metus indeksuojami Pensijų kaupimo įstatyme nustatyta tvarka.<text:s/></text:span></text:p>
      <text:p text:style-name="P101"><text:span text:style-name="T102">64</text:span><text:span text:style-name="T103">1</text:span><text:span text:style-name="T104">. Pensijų anuitetų mokėtojas yra VSDF valdyba. Vienkartines ir periodines išmokas jų gavėjams moka pensijų kaupimo bendrovės.</text:span></text:p>
      <text:p text:style-name="P105"><text:span text:style-name="T106">65</text:span><text:span text:style-name="T107">. Pensijų fondo dalyvis ir pensijų kaupimo bendrovė sudaro pensijų išmokos sutartį dėl pensijų išmokų mokėjimo. Pensijų išmokos sutartis sudaroma Pensijų kaupimo įstatyme nustatyta tvarka.</text:span></text:p>
      <text:p text:style-name="P108"><text:span text:style-name="T109">66</text:span><text:span text:style-name="T110">. Pensijų išmokos pradedamos mokėti pensijų išmokos sutartyje nustatytomis sąlygomis, nepažeidžiant Lietuvos Respublikos teisės aktų reikalavimų ir nustatytų terminų.<text:s/></text:span></text:p>
      <text:p text:style-name="P111"><text:span text:style-name="T112">67</text:span><text:span text:style-name="T113">. Dalyvis, sudaręs pensijų išmokos sutartį, turi teisę vienašališkai jos atsisakyti Pensijų kaupimo įstatyme nustatyta tvarka.</text:span></text:p>
      <text:p text:style-name="P114"><text:span text:style-name="T115">67</text:span><text:span text:style-name="T116">1</text:span><text:span text:style-name="T117">. Kai dalyvis, sudaręs pensijų išmokos sutartį, pereina į kitos pensijų kaupimo bendrovės valdomą pensijų fondą, sudaroma nauja pensijų išmokos sutartis.</text:span></text:p>
      <text:p text:style-name="P118"><text:span text:style-name="T119">68</text:span><text:span text:style-name="T120">. Asmenys, išvykstantys nuolat gyventi į kitą valstybę, išskyrus Taisyklių 10.7 papunktyje numatytą atvejį, teisę į pensijų išmokas įgyja Lietuvos Respublikos teisės aktų ir Taisyklių nustatyta tvarka.“</text:span></text:p>
      <text:p text:style-name="P121"><text:span text:style-name="T122">1.1.3</text:span><text:span text:style-name="T123">. pakeisti 71 punktą ir jį išdėstyti taip:</text:span></text:p>
      <text:p text:style-name="P124"><text:span text:style-name="T125">„</text:span><text:span text:style-name="T126">71</text:span><text:span text:style-name="T127">. Pensijų kaupimo bendrovės taikomi atskaitymai iš pensijų turto per metus gali sudaryti ne daugiau kaip:</text:span></text:p>
      <text:p text:style-name="P128"><text:span text:style-name="T129">71.1</text:span><text:span text:style-name="T130">. nuo 2019 m. sausio 1 d. – 0,8 proc.<text:s/></text:span><text:span text:style-name="T131">pensijų fondo grynųjų aktyvų<text:s/></text:span><text:span text:style-name="T132">vidutinės metinės vertės;</text:span></text:p>
      <text:p text:style-name="P133"><text:span text:style-name="T134">71.2</text:span><text:span text:style-name="T135">. nuo 2020 m. sausio 1 d. – 0,65 proc.<text:s/></text:span><text:span text:style-name="T136">pensijų fondo grynųjų aktyvų<text:s/></text:span><text:span text:style-name="T137">vidutinės metinės vertės;</text:span></text:p>
      <text:p text:style-name="P138"><text:span text:style-name="T139">71.3</text:span><text:span text:style-name="T140">. nuo 2021 m. sausio 1 d. – 0,5 proc.<text:s/></text:span><text:span text:style-name="T141">pensijų fondo grynųjų aktyvų<text:s/></text:span><text:span text:style-name="T142">vidutinės metinės vertės;</text:span></text:p>
      <text:p text:style-name="P143"><text:span text:style-name="T144">71.4</text:span><text:span text:style-name="T145">. 0,4 proc.<text:s/></text:span><text:span text:style-name="T146">pensijų fondo grynųjų aktyvų</text:span><text:span text:style-name="T147"><text:s/>vidutinės metinės vertės, kai pensijų kaupimo bendrovės valdomo bendro pensijų fondų turto vidutinė metinė vertė sudaro 2,5 mlrd. eurų arba daugiau.“</text:span></text:p>
      <text:p text:style-name="P148"><text:span text:style-name="T149">1.2</text:span><text:span text:style-name="T150">. Pakeisti nurodytu nutarimu patvirtintas Standartines pensijų turto išsaugojimo pensijų fondo taisykles:</text:span></text:p>
      <text:p text:style-name="P151"><text:span text:style-name="T152">1.2.1</text:span><text:span text:style-name="T153">.<text:s/></text:span><text:span text:style-name="T154">pakeisti 49 punktą ir jį išdėstyti taip:</text:span></text:p>
      <text:p text:style-name="P155"><text:span text:style-name="T156">„</text:span><text:span text:style-name="T157">49</text:span><text:span text:style-name="T158">.<text:s/></text:span><text:span text:style-name="T159">Pensijų kaupimo bendrovė, į kurios valdomą pensijų fondą dalyvis pereina, kai į šio pensijų fondo piniginių lėšų sąskaitą patenka perėjusio dalyvio pensijų fonde sukauptos piniginės lėšos, ne vėliau kaip per 31 kalendorinę dieną nuo dienos, kurią VSDF valdyba pensijų kaupimo bendrovei pateikia informaciją apie dalyvio perėjimą į jos valdomą pensijų fondą, raštu informuoja dalyvį apie jo pensijos sąskaitoje įrašyto pensijų turto dydį. Jei į kitos pensijų kaupimo bendrovės valdomą pensijų fondą pereina<text:s/></text:span><text:span text:style-name="T160">pensijų išmokos sutartį sudaręs dalyvis</text:span><text:span text:style-name="T161">, pensijų kaupimo bendrovė jį papildomai informuoja apie Taisyklių 62</text:span><text:span text:style-name="T162">1</text:span><text:span text:style-name="T163"><text:s/>punkte nustatytą sąlygą.“;</text:span></text:p>
      <text:p text:style-name="P164"><text:span text:style-name="T165">1.2.2</text:span><text:span text:style-name="T166">. pakeisti XII skyrių ir jį išdėstyti taip:</text:span></text:p>
      <text:p text:style-name="P167"/>
      <text:p text:style-name="P168"><text:span text:style-name="T169">„</text:span><text:span text:style-name="T170">XII</text:span><text:span text:style-name="T171"><text:s/>SKYRIUS</text:span></text:p>
      <text:p text:style-name="P172"><text:span text:style-name="T173">PENSIJŲ IŠMOKOS</text:span></text:p>
      <text:p text:style-name="P174"/>
      <text:p text:style-name="P175"><text:span text:style-name="T176">50</text:span><text:span text:style-name="T177">. 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78"><text:span text:style-name="T179">51</text:span><text:span text:style-name="T180">. Asm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81"><text:span text:style-name="T182">52</text:span><text:span text:style-name="T183">. Pensijų išmokų rūšys:</text:span></text:p>
      <text:p text:style-name="P184"><text:span text:style-name="T185">52.1</text:span><text:span text:style-name="T186">. pensijų anuitetas;</text:span></text:p>
      <text:p text:style-name="P187"><text:span text:style-name="T188">52.2</text:span><text:span text:style-name="T189">. vienkartinė pensijų išmoka;</text:span></text:p>
      <text:p text:style-name="P190"><text:span text:style-name="T191">52.3</text:span><text:span text:style-name="T192">. periodinės pensijų išmokos.</text:span></text:p>
      <text:p text:style-name="P193"><text:span text:style-name="T194">53</text:span><text:span text:style-name="T195">. Pensijų anuitetų rūšys:</text:span></text:p>
      <text:p text:style-name="P196"><text:span text:style-name="T197">53.1</text:span><text:span text:style-name="T198">.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199"><text:span text:style-name="T200">53.2</text:span><text:span text:style-name="T201">.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st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Lietuvos Respublikos civilinio kodekso nustatyta tvarka. Vienkartinė išmoka apskaičiuojama pensijų anuitetų mokėtojo nustatyta tvarka.<text:s/></text:span></text:p>
      <text:p text:style-name="P202"><text:span text:style-name="T203">54</text:span><text:span text:style-name="T204">. Dalyviui, kurio vardu pensijų fonde sukauptas pensijų turtas yra mažesnis arba lygus 5 000 eurų, taip pat Taisyklių 57 punkte nustatytu atveju Pensijų kaupimo įstatyme nustatyta tvarka mokama vienkartinė pensijų išmoka.</text:span></text:p>
      <text:p text:style-name="P205"><text:span text:style-name="T206">55</text:span><text:span text:style-name="T207">. Dalyviui, kurio vardu pensijų fonde sukauptas pensijų turtas yra didesnis kaip 5 000 eurų, bet mažesnis kaip 10 000 eurų, Pensijų kaupimo įstatyme nustatyta tvarka mokamos periodinės pensijų išmokos.<text:s/></text:span></text:p>
      <text:p text:style-name="P208"><text:span text:style-name="T209">56</text:span><text:span text:style-name="T210">. Kai dalyvio 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Taisyklių 57 punkte nurodytą atvejį. Atidėtasis pensijų<text:s/></text:span><text:soft-page-break/><text:span text:style-name="T211">anuitetas įsigyjamas už dalį pensijų fondo dalyvio vardu pensijų fonde sukauptų lėšų, jų dydį nustato pensijų anuitetų mokėtojas. Likusi pensijų turto dalis išmokama periodinėmis pensijų išmokomis Pensijų kaupimo<text:s/></text:span><text:span text:style-name="T212">įstatyme nustatyta tvarka</text:span><text:span text:style-name="T213">.</text:span><text:span text:style-name="T214"><text:s/></text:span></text:p>
      <text:p text:style-name="P215"><text:span text:style-name="T216">57</text:span><text:span text:style-name="T217">. Dalyvis, kurio vardu pensijų fonde sukauptas pensijų turtas yra didesnis kaip 60 000 eurų, turi teisę sukauptą pensijų turto dalį, viršijančią 60 000 eurų, gauti iš pensijų kaupimo bendrovės kaip vienkartinę pensijų išmoką.</text:span></text:p>
      <text:p text:style-name="P218"><text:span text:style-name="T219">58</text:span><text:span text:style-name="T220">. Taisyklių 54–57 punktuose nurodyti dydžiai, nuo kurių priklauso asmeniui mokėtinos pensijų išmokos rūšis, kas 5 metus indeksuojami Pensijų kaupimo įstatyme nustatyta tvarka.</text:span></text:p>
      <text:p text:style-name="P221"><text:span text:style-name="T222">58</text:span><text:span text:style-name="T223">1</text:span><text:span text:style-name="T224">. Pensijų anuitetų mokėtojas yra VSDF valdyba. Vienkartines ir periodines išmokas jų gavėjams moka pensijų kaupimo bendrovės.</text:span></text:p>
      <text:p text:style-name="P225"><text:span text:style-name="T226">59</text:span><text:span text:style-name="T227">. Dalyvis ir pensijų kaupimo bendrovė sudaro pensijų išmokos sutartį dėl pensijų išmokų mokėjimo. Pensijų išmokos sutartis sudaroma Pensijų kaupimo įstatyme nustatyta tvarka.</text:span></text:p>
      <text:p text:style-name="P228"><text:span text:style-name="T229">60</text:span><text:span text:style-name="T230">. Pensijų išmokos pradedamos mokėti pensijų išmokos sutartyje nustatytomis sąlygomis, nepažeidžiant Lietuvos Respublikos teisės aktų reikalavimų ir nustatytų terminų.<text:s/></text:span></text:p>
      <text:p text:style-name="P231"><text:span text:style-name="T232">61</text:span><text:span text:style-name="T233">. Pensijų išmokos sutartį sudariusio dalyvio vardu negali būti mokamos pensijų įmokos, išskyrus atvejį, kai sudarius pensijų išmokos sutartį dalyvio vardu pervedamos pensijų įmokos už laikotarpius, buvusius iki sutarties sudarymo dienos.</text:span></text:p>
      <text:p text:style-name="P234"><text:span text:style-name="T235">62</text:span><text:span text:style-name="T236">. Dalyvis, sudaręs pensijų išmokos sutartį, turi teisę vienašališkai jos atsisakyti Pensijų kaupimo įstatyme nustatyta tvarka.</text:span></text:p>
      <text:p text:style-name="P237"><text:span text:style-name="T238">62</text:span><text:span text:style-name="T239">1</text:span><text:span text:style-name="T240">. Kai dalyvis, sudaręs pensijų išmokos sutartį, pereina į kitos pensijų kaupimo bendrovės valdomą pensijų fondą, sudaroma nauja pensijų išmokos sutartis.</text:span></text:p>
      <text:p text:style-name="P241"><text:span text:style-name="T242">63</text:span><text:span text:style-name="T243">. Asmenys, išvykstantys nuolat gyventi į kitą valstybę, išskyrus Taisyklių 8.6 papunktyje nustatytą atvejį, teisę į pensijų išmokas įgyja Lietuvos Respublikos teisės aktų ir Taisyklių nustatyta tvarka.“</text:span></text:p>
      <text:p text:style-name="P244"><text:span text:style-name="T245">1.2.3</text:span><text:span text:style-name="T246">. pakeisti<text:s/></text:span><text:span text:style-name="T247">66 punktą ir jį išdėstyti taip:</text:span></text:p>
      <text:p text:style-name="P248"><text:span text:style-name="T249">„</text:span><text:span text:style-name="T250">66</text:span><text:span text:style-name="T251">. Turto išsaugojimo pensijų fonde pensijų kaupimo bendrovės taikomi atskaitymai iš pensijų turto per metus gali sudaryti ne daugiau kaip 0,2 proc. pensijų fondo grynųjų aktyvų vidutinės metinės vertės.“</text:span></text:p>
      <text:p text:style-name="P252"><text:span text:style-name="T253">2</text:span><text:span text:style-name="T254">. Nustatyti, kad šis nutarimas įsigalioja 2020 m. liepos 1 d.</text:span></text:p>
      <text:p text:style-name="P255"/>
      <text:p text:style-name="P256"/>
      <text:p text:style-name="P257"/>
      <text:p text:style-name="P258">Valdybos pirmininkas<text:tab/>Vitas Vasiliauska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5-28T18:02:00Z</meta:creation-date>
    <dc:date>2020-05-28T18:0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05" meta:word-count="1578" meta:character-count="12553" meta:row-count="346" meta:non-whitespace-character-count="11080"/>
  </office:meta>
</office:document-meta>
</file>