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fo:color="#000000" style:font-size-complex="12pt" fo:background-color="#FFFFFF"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47" style:parent-style-name="Normal" style:master-page-name="MPF1" style:family="paragraph">
      <style:paragraph-properties fo:break-before="page" fo:text-indent="3.15in" style:page-number="1"/>
      <style:text-properties style:language-asian="lt" style:country-asian="LT" fo:hyphenate="false"/>
    </style:style>
    <style:style style:name="P53" style:parent-style-name="Normal" style:family="paragraph">
      <style:paragraph-properties fo:text-indent="3.15in"/>
      <style:text-properties fo:color="#000000" style:font-size-complex="12pt" fo:background-color="#FFFFFF" style:language-asian="lt" style:country-asian="LT" fo:hyphenate="false"/>
    </style:style>
    <style:style style:name="P54" style:parent-style-name="Normal" style:family="paragraph">
      <style:paragraph-properties fo:text-indent="3.15in"/>
      <style:text-properties fo:color="#000000" style:font-size-complex="12pt" fo:background-color="#FFFFFF" style:language-asian="lt" style:country-asian="LT" fo:hyphenate="false"/>
    </style:style>
    <style:style style:name="P55" style:parent-style-name="Normal" style:family="paragraph">
      <style:paragraph-properties fo:text-indent="3.15in"/>
      <style:text-properties fo:color="#000000" style:font-size-complex="12pt" fo:background-color="#FFFFFF" style:language-asian="lt" style:country-asian="LT" fo:hyphenate="false"/>
    </style:style>
    <style:style style:name="P56" style:parent-style-name="Normal" style:family="paragraph">
      <style:paragraph-properties fo:text-indent="3.15in"/>
      <style:text-properties fo:color="#000000" style:font-size-complex="12pt" fo:background-color="#FFFFFF" style:language-asian="lt" style:country-asian="LT" fo:hyphenate="false"/>
    </style:style>
    <style:style style:name="P57" style:parent-style-name="Normal" style:family="paragraph">
      <style:paragraph-properties fo:text-indent="3.15in"/>
      <style:text-properties fo:color="#000000" style:font-size-complex="12pt" fo:background-color="#FFFFFF" style:language-asian="lt" style:country-asian="LT" fo:hyphenate="false"/>
    </style:style>
    <style:style style:name="P58" style:parent-style-name="Normal" style:family="paragraph">
      <style:paragraph-properties fo:text-indent="3.8395in"/>
      <style:text-properties fo:color="#000000" style:font-size-complex="12pt" fo:background-color="#FFFFFF"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fo:color="#000000" style:language-asian="lt" style:country-asian="LT"/>
    </style:style>
    <style:style style:name="P61" style:parent-style-name="Normal" style:family="paragraph">
      <style:paragraph-properties fo:text-align="center"/>
      <style:text-properties fo:font-weight="bold" style:font-weight-asian="bold" fo:text-transform="uppercase" fo:color="#000000"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text-transform="uppercase" fo:color="#000000" style:language-asian="lt" style:country-asian="LT"/>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justify" fo:text-indent="0.4923in"/>
      <style:text-properties fo:color="#000000" style:language-asian="lt" style:country-asian="LT" fo:hyphenate="false"/>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722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fo:text-transform="uppercase" fo:color="#000000" style:language-asian="lt" style:country-asian="LT"/>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color="#000000" style:language-asian="lt" style:country-asian="LT" fo:hyphenate="false"/>
    </style:style>
    <style:style style:name="P170"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text-transform="uppercase" fo:color="#000000" style:language-asian="lt" style:country-asian="LT"/>
    </style:style>
    <style:style style:name="T179" style:parent-style-name="DefaultParagraphFont" style:family="text">
      <style:text-properties fo:text-transform="uppercase"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text-transform="uppercase"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text-transform="uppercase"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text-transform="uppercase"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text-transform="uppercase"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text-transform="uppercase"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text-transform="uppercase"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text-transform="uppercase"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text-transform="uppercase"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text-transform="uppercase"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text-transform="uppercase"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text-transform="uppercase"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text-transform="uppercase"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722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722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color="#000000" style:font-size-complex="12pt" fo:background-color="#FFFFFF" style:language-asian="en" style:country-asian="GB"/>
    </style:style>
    <style:style style:name="T425" style:parent-style-name="DefaultParagraphFont" style:family="text">
      <style:text-properties fo:color="#000000" style:font-size-complex="12pt" fo:language="en" fo:country="GB" style:language-asian="lt" style:country-asian="LT"/>
    </style:style>
    <style:style style:name="T426" style:parent-style-name="DefaultParagraphFont" style:family="text">
      <style:text-properties fo:color="#000000" style:font-size-complex="12pt" fo:background-color="#FFFFFF"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margin-right="-0.0006in" fo:text-indent="0.4923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ext-properties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fo:text-transform="uppercase" fo:color="#000000" style:language-asian="lt" style:country-asian="LT"/>
    </style:style>
    <style:style style:name="T515" style:parent-style-name="DefaultParagraphFont" style:family="text">
      <style:text-properties fo:font-weight="bold" style:font-weight-asian="bold" fo:text-transform="uppercase" fo:color="#000000" style:language-asian="lt" style:country-asian="LT"/>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fo:text-transform="uppercase" fo:color="#000000" style:language-asian="lt" style:country-asian="LT"/>
    </style:style>
    <style:style style:name="P518" style:parent-style-name="Normal" style:family="paragraph">
      <style:paragraph-properties fo:text-align="justify" fo:text-indent="0.4923in"/>
      <style:text-properties fo:color="#000000" style:language-asian="lt" style:country-asian="LT" fo:hyphenate="false"/>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fo:text-transform="uppercase" fo:color="#000000" style:language-asian="lt" style:country-asian="LT"/>
    </style:style>
    <style:style style:name="T586" style:parent-style-name="DefaultParagraphFont" style:family="text">
      <style:text-properties fo:font-weight="bold" style:font-weight-asian="bold" fo:text-transform="uppercase" fo:color="#000000" style:language-asian="lt" style:country-asian="LT"/>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fo:text-transform="uppercase" fo:color="#000000" style:language-asian="lt" style:country-asian="LT"/>
    </style:style>
    <style:style style:name="P589" style:parent-style-name="Normal" style:family="paragraph">
      <style:paragraph-properties fo:text-align="justify" fo:text-indent="0.4923in"/>
      <style:text-properties fo:color="#000000" style:language-asian="lt" style:country-asian="LT" fo:hyphenate="false"/>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fo:text-transform="uppercase" fo:color="#000000" style:language-asian="lt" style:country-asian="LT"/>
    </style:style>
    <style:style style:name="T603" style:parent-style-name="DefaultParagraphFont" style:family="text">
      <style:text-properties fo:font-weight="bold" style:font-weight-asian="bold" fo:text-transform="uppercase" fo:color="#000000" style:language-asian="lt" style:country-asian="L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fo:text-transform="uppercase" fo:color="#000000" style:language-asian="lt" style:country-asian="LT"/>
    </style:style>
    <style:style style:name="P606" style:parent-style-name="Normal" style:family="paragraph">
      <style:paragraph-properties fo:text-align="justify" fo:text-indent="0.4923in"/>
      <style:text-properties fo:color="#000000" style:language-asian="lt" style:country-asian="LT" fo:hyphenate="false"/>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fo:language="en" fo:country="US"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30" style:parent-style-name="Normal" style:master-page-name="MPF2" style:family="paragraph">
      <style:paragraph-properties fo:break-before="page" fo:text-align="justify" fo:text-indent="4.5284in" style:page-number="1"/>
      <style:text-properties style:font-size-complex="12pt" style:language-asian="lt" style:country-asian="LT" fo:hyphenate="false"/>
    </style:style>
    <style:style style:name="P636" style:parent-style-name="Normal" style:family="paragraph">
      <style:paragraph-properties fo:text-align="justify" fo:text-indent="4.5284in"/>
      <style:text-properties style:font-size-complex="12pt" style:language-asian="lt" style:country-asian="LT" fo:hyphenate="false"/>
    </style:style>
    <style:style style:name="P637" style:parent-style-name="Normal" style:family="paragraph">
      <style:paragraph-properties fo:text-align="justify" fo:text-indent="4.5284in"/>
      <style:text-properties style:font-size-complex="12pt" style:language-asian="lt" style:country-asian="LT" fo:hyphenate="false"/>
    </style:style>
    <style:style style:name="P638" style:parent-style-name="Normal" style:family="paragraph">
      <style:paragraph-properties fo:text-align="justify"/>
      <style:text-properties style:font-size-complex="12pt" style:language-asian="lt" style:country-asian="LT"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fo:hyphenate="false"/>
    </style:style>
    <style:style style:name="T642" style:parent-style-name="DefaultParagraphFont" style:family="text">
      <style:text-properties style:text-position="-150% 100%" style:font-size-complex="12pt" fo:language="en" fo:country="US"/>
    </style:style>
    <style:style style:name="P643" style:parent-style-name="Normal" style:family="paragraph">
      <style:paragraph-properties fo:widows="0" fo:orphans="0" fo:text-align="center" fo:background-color="#FFFFFF"/>
      <style:text-properties style:font-weight-complex="bold" style:font-size-complex="12pt" style:language-asian="lt" style:country-asian="LT" fo:hyphenate="false"/>
    </style:style>
    <style:style style:name="P644" style:parent-style-name="Normal" style:family="paragraph">
      <style:paragraph-properties fo:widows="0" fo:orphans="0" fo:text-align="center" fo:background-color="#FFFFFF"/>
      <style:text-properties style:language-asian="lt" style:country-asian="LT" fo:hyphenate="false"/>
    </style:style>
    <style:style style:name="P645" style:parent-style-name="Normal" style:family="paragraph">
      <style:paragraph-properties fo:text-align="center"/>
      <style:text-properties fo:font-weight="bold" style:font-weight-asian="bold" style:font-size-complex="12pt" style:language-asian="lt" style:country-asian="LT" fo:hyphenate="false"/>
    </style:style>
    <style:style style:name="P646" style:parent-style-name="Normal" style:family="paragraph">
      <style:paragraph-properties fo:text-align="center"/>
      <style:text-properties fo:font-weight="bold" style:font-weight-asian="bold" style:font-size-complex="12pt" style:language-asian="lt" style:country-asian="LT" fo:hyphenate="false"/>
    </style:style>
    <style:style style:name="P647" style:parent-style-name="Normal" style:family="paragraph">
      <style:paragraph-properties fo:text-align="center"/>
      <style:text-properties fo:font-weight="bold" style:font-weight-asian="bold" style:font-size-complex="12pt" style:language-asian="lt" style:country-asian="LT" fo:hyphenate="false"/>
    </style:style>
    <style:style style:name="P64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649" style:parent-style-name="Normal" style:family="paragraph">
      <style:paragraph-properties fo:text-align="center"/>
      <style:text-properties fo:font-size="11pt" style:font-size-asian="11pt" style:font-size-complex="11pt" style:language-asian="lt" style:country-asian="LT" fo:hyphenate="false"/>
    </style:style>
    <style:style style:name="P650" style:parent-style-name="Normal" style:family="paragraph">
      <style:paragraph-properties fo:text-align="center"/>
      <style:text-properties style:font-size-complex="12pt" style:language-asian="lt" style:country-asian="LT" fo:hyphenate="false"/>
    </style:style>
    <style:style style:name="P651" style:parent-style-name="Normal" style:family="paragraph">
      <style:paragraph-properties fo:text-align="center"/>
      <style:text-properties style:font-size-complex="12pt" style:language-asian="lt" style:country-asian="LT" fo:hyphenate="false"/>
    </style:style>
    <style:style style:name="P652" style:parent-style-name="Normal" style:family="paragraph">
      <style:paragraph-properties fo:text-align="center"/>
      <style:text-properties style:font-size-complex="12pt" style:language-asian="lt" style:country-asian="LT" fo:hyphenate="false"/>
    </style:style>
    <style:style style:name="P653" style:parent-style-name="Normal" style:family="paragraph">
      <style:paragraph-properties fo:text-align="center"/>
      <style:text-properties style:font-size-complex="12pt" style:language-asian="lt" style:country-asian="LT" fo:hyphenate="false"/>
    </style:style>
    <style:style style:name="P654" style:parent-style-name="Normal" style:family="paragraph">
      <style:paragraph-properties fo:text-align="center"/>
      <style:text-properties style:font-size-complex="12pt" style:language-asian="lt" style:country-asian="LT" fo:hyphenate="false"/>
    </style:style>
    <style:style style:name="P655" style:parent-style-name="Normal" style:family="paragraph">
      <style:paragraph-properties fo:text-align="justify"/>
      <style:text-properties style:font-size-complex="12pt" style:language-asian="lt" style:country-asian="LT" fo:hyphenate="false"/>
    </style:style>
    <style:style style:name="P656" style:parent-style-name="Normal" style:family="paragraph">
      <style:paragraph-properties fo:text-align="justify" fo:text-indent="0.8861in"/>
      <style:text-properties fo:font-size="11pt" style:font-size-asian="11pt" style:font-size-complex="11pt" style:language-asian="lt" style:country-asian="LT" fo:hyphenate="false"/>
    </style:style>
    <style:style style:name="P657" style:parent-style-name="Normal" style:family="paragraph">
      <style:paragraph-properties fo:text-align="justify"/>
      <style:text-properties style:font-size-complex="12pt" style:language-asian="lt" style:country-asian="LT" fo:hyphenate="false"/>
    </style:style>
    <style:style style:name="P658" style:parent-style-name="Normal" style:family="paragraph">
      <style:paragraph-properties fo:text-align="justify" fo:text-indent="1.9687in"/>
      <style:text-properties fo:font-size="11pt" style:font-size-asian="11pt" style:font-size-complex="11pt" style:language-asian="lt" style:country-asian="LT" fo:hyphenate="false"/>
    </style:style>
    <style:style style:name="P659" style:parent-style-name="Normal" style:family="paragraph">
      <style:paragraph-properties fo:text-align="justify"/>
      <style:text-properties style:font-size-complex="12pt" style:language-asian="lt" style:country-asian="LT" fo:hyphenate="false"/>
    </style:style>
    <style:style style:name="P660" style:parent-style-name="Normal" style:family="paragraph">
      <style:paragraph-properties fo:text-align="center"/>
      <style:text-properties style:font-size-complex="12pt" style:language-asian="lt" style:country-asian="LT" fo:hyphenate="false"/>
    </style:style>
    <style:style style:name="P661" style:parent-style-name="Normal" style:family="paragraph">
      <style:paragraph-properties fo:text-align="justify"/>
      <style:text-properties style:font-size-complex="12pt" style:language-asian="lt" style:country-asian="LT" fo:hyphenate="false"/>
    </style:style>
    <style:style style:name="P662" style:parent-style-name="Normal" style:family="paragraph">
      <style:paragraph-properties fo:text-align="justify" fo:text-indent="2.5597in"/>
      <style:text-properties style:font-size-complex="12pt" style:language-asian="lt" style:country-asian="LT" fo:hyphenate="false"/>
    </style:style>
    <style:style style:name="P663" style:parent-style-name="Normal" style:family="paragraph">
      <style:paragraph-properties fo:text-align="justify"/>
      <style:text-properties style:font-size-complex="12pt" style:language-asian="lt" style:country-asian="LT" fo:hyphenate="false"/>
    </style:style>
    <style:style style:name="P664" style:parent-style-name="Normal" style:family="paragraph">
      <style:text-properties fo:hyphenate="false"/>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2.1659in">
        <style:tab-stops>
          <style:tab-stop style:type="left" style:position="-0.6888in"/>
          <style:tab-stop style:type="left" style:position="0in"/>
        </style:tab-stops>
      </style:paragraph-properties>
      <style:text-properties fo:font-size="11pt" style:font-size-asian="11pt" style:font-size-complex="11pt" style:language-asian="lt" style:country-asian="LT" fo:hyphenate="false"/>
    </style:style>
    <style:style style:name="P668" style:parent-style-name="Normal" style:family="paragraph">
      <style:paragraph-properties fo:text-align="justify"/>
      <style:text-properties style:font-size-complex="12pt" style:language-asian="lt" style:country-asian="LT" fo:hyphenate="false"/>
    </style:style>
    <style:style style:name="P669" style:parent-style-name="Normal" style:family="paragraph">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3.3472in"/>
      <style:text-properties fo:font-size="11pt" style:font-size-asian="11pt" style:font-size-complex="11pt" style:language-asian="lt" style:country-asian="LT" fo:hyphenate="false"/>
    </style:style>
    <style:style style:name="P673" style:parent-style-name="Normal" style:family="paragraph">
      <style:paragraph-properties fo:text-align="justify"/>
      <style:text-properties style:font-size-complex="12pt" style:language-asian="lt" style:country-asian="LT" fo:hyphenate="false"/>
    </style:style>
    <style:style style:name="P674" style:parent-style-name="Normal" style:family="paragraph">
      <style:paragraph-properties fo:text-align="justify"/>
      <style:text-properties style:font-size-complex="12pt" style:language-asian="lt" style:country-asian="LT" fo:hyphenate="false"/>
    </style:style>
    <style:style style:name="P675" style:parent-style-name="Normal" style:family="paragraph">
      <style:paragraph-properties fo:text-align="justify"/>
      <style:text-properties style:font-size-complex="12pt" style:language-asian="lt" style:country-asian="LT" fo:hyphenate="false"/>
    </style:style>
    <style:style style:name="P676" style:parent-style-name="Normal" style:family="paragraph">
      <style:paragraph-properties fo:text-align="justify"/>
      <style:text-properties style:font-size-complex="12pt" style:language-asian="lt" style:country-asian="LT" fo:hyphenate="false"/>
    </style:style>
    <style:style style:name="P677" style:parent-style-name="Normal" style:family="paragraph">
      <style:paragraph-properties fo:text-align="justify"/>
      <style:text-properties style:font-size-complex="12pt" style:language-asian="lt" style:country-asian="LT" fo:hyphenate="false"/>
    </style:style>
    <style:style style:name="P678" style:parent-style-name="Normal" style:family="paragraph">
      <style:paragraph-properties fo:text-align="justify"/>
      <style:text-properties style:font-size-complex="12pt" style:language-asian="lt" style:country-asian="LT" fo:hyphenate="false"/>
    </style:style>
    <style:style style:name="P679" style:parent-style-name="Normal" style:family="paragraph">
      <style:paragraph-properties fo:text-align="justify"/>
      <style:text-properties style:font-size-complex="12pt" style:language-asian="lt" style:country-asian="LT" fo:hyphenate="false"/>
    </style:style>
    <style:style style:name="P680" style:parent-style-name="Normal" style:family="paragraph">
      <style:paragraph-properties fo:text-align="justify"/>
      <style:text-properties style:font-size-complex="12pt" style:language-asian="lt" style:country-asian="LT" fo:hyphenate="false"/>
    </style:style>
    <style:style style:name="P681" style:parent-style-name="Normal" style:family="paragraph">
      <style:paragraph-properties fo:text-align="justify"/>
      <style:text-properties style:font-size-complex="12pt" style:language-asian="lt" style:country-asian="LT" fo:hyphenate="false"/>
    </style:style>
    <style:style style:name="P682"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683"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684" style:parent-style-name="Normal" style:family="paragraph">
      <style:paragraph-properties fo:text-align="justify" fo:text-indent="3.8395in"/>
      <style:text-properties style:language-asian="lt" style:country-asian="L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
      <text:p text:style-name="P15"><text:span text:style-name="T16">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17"/>
      <text:p text:style-name="P18">2022 m. vasario 15 d. Nr. D1-49</text:p>
      <text:p text:style-name="P19">Vilnius</text:p>
      <text:p text:style-name="P20"/>
      <text:p text:style-name="P21"/>
      <text:p text:style-name="P22"><text:span text:style-name="T23">P a k e i č i u Lietuvos Respublikos aplinkos ministro 2002 m. liepos 1 d. įsakymą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24"><text:span text:style-name="T25">1</text:span><text:span text:style-name="T26">. Pakeičiu preambulę ir ją išdėstau taip:</text:span></text:p>
      <text:p text:style-name="P27"><text:span text:style-name="T28">„Vadovaudamasis Lietuvos Respublikos laukinės gyvūnijos įstatymo 4 straipsnio 2 dalies 6, 7, 9 punktais, Lietuvos Respublikos saugomų gyvūnų, augalų ir grybų rūšių įstatymo 11 straipsnio<text:s/></text:span><text:soft-page-break/><text:span text:style-name="T29">2 dalimi, Lietuvos Respublikos laukinių augalų ir grybų įstatymo 4 straipsnio 2 dalies 6, 7, 9 punktais, Lietuvos Respublikos Vyriausybės 2016 m. gegužės 11 d. nutarimu Nr. 475 „Dėl Kompetentingų institucijų, atsakingų už Europos Parlamento ir Tarybos reglamento (ES) Nr. 1143/2014 taikymą, paskyrimo“ ir įgyvendindamas 2014 m. spalio 22 d. Europos Parlamento ir Tarybos reglamentą (ES) Nr. 1143/2014 dėl invazinių svetimų rūšių introdukcijos ir plitimo prevencijos ir valdymo:“.</text:span></text:p>
      <text:p text:style-name="P30"><text:span text:style-name="T31">2</text:span><text:span text:style-name="T32">. Pakeičiu 2.2 papunktį ir jį išdėstau taip:</text:span></text:p>
      <text:p text:style-name="P33"><text:span text:style-name="T34">„</text:span><text:span text:style-name="T35">2.2</text:span><text:span text:style-name="T36">. Introdukcijos, reintrodukcijos ir perkėlimo tvarkos aprašą;“.</text:span></text:p>
      <text:p text:style-name="P37"><text:span text:style-name="T38">3</text:span><text:span text:style-name="T39">. Pakeičiu nurodytu įsakymu patvirtintą<text:s/></text:span><text:span text:style-name="T40">Introdukcijos, reintrodukcijos ir perkėlimo<text:s/></text:span><text:span text:style-name="T41">tvarką ir ją išdėstau nauja redakcija (pridedama).</text:span></text:p>
      <text:p text:style-name="P42"/>
      <text:p text:style-name="P43"/>
      <text:p text:style-name="P44"/>
      <text:p text:style-name="P45">Aplinkos ministras<text:tab/><text:tab/><text:tab/><text:tab/><text:tab/>Simonas Gentvilas</text:p>
      <text:p text:style-name="P46"/>
      <text:soft-page-break/>
      <text:p text:style-name="P47">PATVIRTINTA</text:p>
      <text:p text:style-name="P53">Lietuvos Respublikos aplinkos ministro</text:p>
      <text:p text:style-name="P54">2002 m. liepos 1 d. įsakymu Nr. 352</text:p>
      <text:p text:style-name="P55">(Lietuvos Respublikos aplinkos ministro</text:p>
      <text:p text:style-name="P56">2022 m. vasario 15 d. įsakymo Nr. D1-49<text:s/></text:p>
      <text:p text:style-name="P57">redakcija)</text:p>
      <text:p text:style-name="P58"/>
      <text:p text:style-name="P59"><text:span text:style-name="T60">Introdukcijos, reintrodukcijos ir perkėl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trodukcijos, reintrodukcijos ir perkėlimo tvarkos aprašas (toliau – Tvarkos aprašas) nustato laukinių gyvūnų, augalų ir grybų introdukcijos, reintrodukcijos, perkėlimo ir laukinių gyvūnų išleidimo į laisvę tvarką.<text:s/></text:span></text:p>
      <text:p text:style-name="P71"><text:span text:style-name="T72">2</text:span><text:span text:style-name="T73">. Tvarkos aprašo reikalavimai netaikomi:<text:s/></text:span></text:p>
      <text:p text:style-name="P74"><text:span text:style-name="T75">2.1</text:span><text:span text:style-name="T76">. augalų nacionaliniams genetiniams ištekliams, kurių įvežimo tvarką reglamentuoja Lietuvos Respublikos augalų nacionalinių genetinių išteklių įstatymas, ir genetiškai modifikuotiems organizmams, kurie įvežami, naudojami ir išleidžiami į aplinką Genetiškai modifikuotų organizmų įstatymo nustatyta tvarka;</text:span></text:p>
      <text:p text:style-name="P77"><text:span text:style-name="T78">2.2</text:span><text:span text:style-name="T79">. rūšims, įvežamoms auginti nelaisvėje: zoologinėms ar botaninėms kolekcijoms sudaryti, laikyti aptvaruose, voljeruose, akvariumuose, mokslinėse laboratorijose, auginti botanikos soduose, arboretumuose, parkuose, skveruose, privačiose dendrologinėse kolekcijose ir kitiems tikslams be teisės įkurdinti juos natūralioje gamtinėje aplinkoje.</text:span></text:p>
      <text:p text:style-name="P80"><text:span text:style-name="T81">3</text:span><text:span text:style-name="T82">. Tvarkos apraše vartojamos sąvokos suprantamos taip, kaip jos apibrėžtos Lietuvos Respublikos fitosanitarijos įstatyme, Lietuvos Respublikos l</text:span><text:span text:style-name="T83">aukinės gyvūnijos įstatyme, Lietuvos Respublikos laukinių augalų ir grybų įstatyme, Lietuvos Respublikos gyvūnų gerovės ir apsaugos įstatyme,</text:span><text:span text:style-name="T84"><text:s/></text:span><text:span text:style-name="T85">Lietuvos Respublikos saugomų gyvūnų, augalų ir grybų rūšių įstatyme, Lietuvos Respublikos<text:s/></text:span><text:span text:style-name="T86">ž</text:span><text:span text:style-name="T87">uvininkystės įstatyme, 2014 m. spalio 22 d. Europos Parlamento ir Tarybos reglamente (ES) Nr. 1143/2014 dėl invazinių svetimų rūšių introdukcijos ir plitimo prevencijos ir valdymo (toliau – Reglamentas (ES) Nr. 1143/2014)</text:span><text:span text:style-name="T88">.<text:s/></text:span></text:p>
      <text:p text:style-name="P89"><text:span text:style-name="T90">4</text:span><text:span text:style-name="T91">. Valstybinė maisto ir veterinarijos tarnyba (toliau – VMVT) pagal kompetenciją atlieka iš trečiųjų šalių į Europos Sąjungą (toliau – ES) įvežamų laukinių gyvūnų, skirtų introdukuoti, reintrodukuoti, perkelti ar išleisti į laisvę, valstybinę veterinarinę kontrolę.</text:span></text:p>
      <text:p text:style-name="P92"><text:span text:style-name="T93">5</text:span><text:span text:style-name="T94">. Fitosanitarijos įstatymas reglamentuoja privalomuosius fitosanitarijos reikalavimus ir fitosanitarinės kontrolės pagrindus fiziniams, juridiniams asmenims ir Lietuvos Respublikoje teisės aktų</text:span><text:span text:style-name="T95"><text:s/></text:span><text:span text:style-name="T96">nustatyta tvarka įsteigtoms užsienio įmonėms, kitoms organizacijoms ar jų filialams, auginantiems, dauginantiems, įvežantiems, išvežantiems, vežantiems Lietuvos Respublikos ir Europos Sąjungos teritorijoje ir vežantiems tranzitu, sandėliuojantiems, superkantiems, realizuojantiems augalus ir grybus.</text:span><text:span text:style-name="T97"><text:s/>Augalų fitosanitarinės būklės valstybinę kontrolę atlieka Valstybinė augalininkystės tarnyba prie Lietuvos Respublikos žemės ūkio ministerijos (toliau – VAT).</text:span></text:p>
      <text:p text:style-name="P98"><text:span text:style-name="T99">6</text:span><text:span text:style-name="T100">. Lietuvos valstybės sienų ir teritorijos sanitarinės ir medicininės-karantininės apsaugos tvarką nustato Lietuvos Respublikos žmonių užkrečiamųjų ligų profilaktikos ir kontrolės įstatymas.</text:span></text:p>
      <text:p text:style-name="P101"/>
      <text:p text:style-name="P102"><text:span text:style-name="T103">II</text:span><text:span text:style-name="T104"><text:s/>SKYRIUS</text:span></text:p>
      <text:p text:style-name="P105"><text:span text:style-name="T106">REIKALAVIMAI laukiniams gyvūnams, augalams ir grybams, Skirtiems introdukUOTI, ReintrodukUOTI, PERKELTI AR IŠLEISTI Į LAISVĘ</text:span></text:p>
      <text:p text:style-name="Normal"/>
      <text:p text:style-name="P107"><text:span text:style-name="T108">7</text:span><text:span text:style-name="T109">. Įvežant i</text:span><text:span text:style-name="T110">š trečiųjų šalių į ES ar iš kitų ES valstybių narių į Lietuvos Respubliką laukinius gyvūnus, reikia turėti teisės aktų nustatyta tvarka kompetentingos tarnybos išduotą veterinarijos sertifikatą (jeigu jo reikia), kurio forma patvirtinta atitinkamais ES teisės aktais. Laukinius gyvūnus, įvežtus pažeidžiant veterinarijos reikalavimus ir be veterinarijos sertifikato (jeigu jo reikia),<text:s/></text:span><text:span text:style-name="T111">introdukuoti, reintrodukuoti, išleisti į laisvę ar perkelti draudžiama.</text:span></text:p>
      <text:p text:style-name="P112"><text:span text:style-name="T113">8</text:span><text:span text:style-name="T114">. Introdukuoti, reintrodukuoti, perkelti ar išleisti į laisvę skirti laukiniai gyvūnai turi būti kliniškai sveiki, jų laikymo vietoje ir numatomoje introdukcijos, reintrodukcijos, perkėlimo ar išleidimo į laisvę vietoje neturi būti taikomi apribojimai dėl gyvūnų užkrečiamųjų ligų pasireiškimo.<text:s/></text:span></text:p>
      <text:p text:style-name="P115"><text:span text:style-name="T116">9</text:span><text:span text:style-name="T117">.<text:s/></text:span><text:span text:style-name="T118">Augalai, augaliniai produktai ir kiti objektai turi atitikti fitosanitarijos reikalavimus sodinimo, selekcijos, gamybos (</text:span><text:span text:style-name="T119">į</text:span><text:span text:style-name="T120">skaitant auginim</text:span><text:span text:style-name="T121">ą</text:span><text:span text:style-name="T122">, dauginim</text:span><text:span text:style-name="T123">ą</text:span><text:span text:style-name="T124"><text:s/>ir prieži</text:span><text:span text:style-name="T125">ū</text:span><text:span text:style-name="T126">r</text:span><text:span text:style-name="T127">ą</text:span><text:span text:style-name="T128">),<text:s/></text:span><text:span text:style-name="T129">į</text:span><text:span text:style-name="T130">vežimo<text:s/></text:span><text:span text:style-name="T131">į</text:span><text:span text:style-name="T132"><text:s/>ES, vežimo ES teritorijoje ir išvežimo iš jos, rinkimo (supirkimo), sand</text:span><text:span text:style-name="T133">ė</text:span><text:span text:style-name="T134">liavimo, pakavimo, išsiuntimo, tiekimo rinkai (</text:span><text:span text:style-name="T135">į</text:span><text:span text:style-name="T136">skaitant tiekim</text:span><text:span text:style-name="T137">ą</text:span><text:span text:style-name="T138"><text:s/>pagal nuotolin</text:span><text:span text:style-name="T139">ė</text:span><text:span text:style-name="T140">s prekybos sutartis) ir perdirbimo metu.<text:s/></text:span></text:p>
      <text:p text:style-name="P141"><text:span text:style-name="T142">10</text:span><text:span text:style-name="T143">. Pageidautina, kad nelaisvėje veisti laukiniai gyvūnai, jei įmanoma, prieš įkurdinant juos gamtoje, būtų paženklinti. Ženklai ir ženklinimo būdai turi:</text:span></text:p>
      <text:p text:style-name="P144"><text:span text:style-name="T145">10.1</text:span><text:span text:style-name="T146">. minimaliai traumuoti ženklinamus laukinius gyvūnus, nesudarkyti jų išvaizdos;</text:span></text:p>
      <text:p text:style-name="P147"><text:span text:style-name="T148">10.2</text:span><text:span text:style-name="T149">. nepakeisti gyvūnų elgsenos, fiziologijos ar kitaip nedaryti jiems neigiamos įtakos populiacijoje;</text:span></text:p>
      <text:p text:style-name="P150"><text:span text:style-name="T151">10.3</text:span><text:span text:style-name="T152">. ilgai ir patvariai laikytis ant gyvūno kūno;</text:span></text:p>
      <text:p text:style-name="P153"><text:span text:style-name="T154">10.4</text:span><text:span text:style-name="T155">. būti lengvai ir greitai aptinkami;</text:span></text:p>
      <text:p text:style-name="P156"><text:span text:style-name="T157">10.5</text:span><text:span text:style-name="T158">. būti lengvai nuimami ir identifikuojami nesužalojant gyvūno;</text:span></text:p>
      <text:p text:style-name="P159"><text:span text:style-name="T160">10.6</text:span><text:span text:style-name="T161">. būti visiškai nepavojingi kitų gyvūnų sveikatai, jei atsitiktinai patektų į jų maistą, ženklinimo vieta turi būti parinkta taip, kad ženklas nepatektų į žmonių maistą.</text:span></text:p>
      <text:p text:style-name="P162"/>
      <text:p text:style-name="P163"><text:span text:style-name="T164">III</text:span><text:span text:style-name="T165"><text:s/>SKYRIUS</text:span></text:p>
      <text:p text:style-name="P166"><text:span text:style-name="T167">LEIDIMO INTRODUKUOTI AR REINTRODUKUOTI IŠDAVIMAS,<text:s/></text:span><text:span text:style-name="T168">GALIOJIMOSUSTABDYMAS, GALIOJIMO SUSTABDYMO PANAIKINIMAS IR GALIOJIMO PANAIKINIMAS</text:span></text:p>
      <text:p text:style-name="P169"/>
      <text:p text:style-name="P170"><text:span text:style-name="T171">11</text:span><text:span text:style-name="T172">. Tvarkos aprašo priede nustatytos formos leidimus introdukuoti ar reintrodukuoti laukinius gyvūnus, laukinius augalus ar grybus, gamtinėje aplinkoje įkurdinti išvestus augalų ir grybų hibridus (toliau – leidimas introdukuoti ar reintrodukuoti) išduoda, jų galiojimą sustabdo, galiojimo sustabdymą panaikina, galiojimą panaikina, pateikia atsakymą dėl leidimo introdukuoti ar reintrodukuoti neišdavimo Aplinkos apsaugos agentūra (toliau – AAA) vadovaudamasi Laukinės gyvūnijos įstatymu, Laukinių augalų ir grybų įstatymu ir Tvarkos aprašu.</text:span><text:span text:style-name="T173"><text:s/></text:span></text:p>
      <text:p text:style-name="P174"><text:span text:style-name="T175">12</text:span><text:span text:style-name="T176">. Leidimas introdukuoti ar reintrodukuoti gali būti išduodamas, kai planuojama introdukuoti ar reintrodukuoti į Lietuvos Respubliką teisėtai įvežtus ar Lietuvos Respublikoje nelaisvėje išveistus gyvūnus, dirbtinai padaugintus augalus ar grybus.<text:s/></text:span></text:p>
      <text:p text:style-name="P177"><text:span text:style-name="T178">13</text:span><text:span text:style-name="T179">.<text:s/></text:span><text:span text:style-name="T180">Asmenys, planuojantys introdukuoti ar reintrodukuoti rūšis į gamtinę aplinką, pateikia AAA prašymą išduoti leidimą introdukuoti ar reintrodukuoti, kuriame turi būti nurodyta:</text:span></text:p>
      <text:p text:style-name="P181"><text:span text:style-name="T182">13</text:span><text:span text:style-name="T183">.1</text:span><text:span text:style-name="T184">.<text:s/></text:span><text:span text:style-name="T185">fizinio asmens vardas, pavardė, ryšio duomenys, juridinio asmens pavadinimas, įmonės kodas, adresas, ryšio duomenys;</text:span><text:span text:style-name="T186"><text:s/></text:span></text:p>
      <text:p text:style-name="P187"><text:span text:style-name="T188">13</text:span><text:span text:style-name="T189">.2</text:span><text:span text:style-name="T190">. už planuojamus darbus atsakingo asmens vardas, pavardė, ryšio duomenys;</text:span></text:p>
      <text:p text:style-name="P191"><text:span text:style-name="T192">13</text:span><text:span text:style-name="T193">.3</text:span><text:span text:style-name="T194">. planuojama introdukuoti ar reintrodukuoti rūšis ar žemesnis taksonas (pateikiami tikslūs lietuviškas ir lotyniškas pavadinimai);</text:span></text:p>
      <text:p text:style-name="P195"><text:span text:style-name="T196">13</text:span><text:span text:style-name="T197">.4</text:span><text:span text:style-name="T198">. planuojamų introdukuoti ar reintrodukuoti individų amžius ir kiekis (dvilyčiams organizmams – vyriškos ir moteriškos lyties individų santykis);</text:span></text:p>
      <text:p text:style-name="P199"><text:span text:style-name="T200">13</text:span><text:span text:style-name="T201">.5</text:span><text:span text:style-name="T202">. fizinio ar juridinio asmens, iš kurio planuojama įsigyti šios rūšies individų, ir vietovės, iš kurios planuojama jų atsivežti, fizinio asmens vardas, pavardė, ryšio duomenys, juridinio asmens pavadinimas, adresas, ryšio duomenys;</text:span></text:p>
      <text:p text:style-name="P203"><text:span text:style-name="T204">13</text:span><text:span text:style-name="T205">.6</text:span><text:span text:style-name="T206">. vieta (pvz., savivaldybė, saugoma teritorija ar kt.) ir vietovės (ežero, upės, miško ar kt.), kurioje planuojama introdukuoti ar reintrodukuoti šią rūšį, pavadinimas;</text:span></text:p>
      <text:p text:style-name="P207"><text:span text:style-name="T208">13</text:span><text:span text:style-name="T209">.7</text:span><text:span text:style-name="T210">. planuojamos introdukcijos ar reintrodukcijos terminas (pradžios ir pabaigos metai);</text:span></text:p>
      <text:p text:style-name="P211"><text:span text:style-name="T212">13</text:span><text:span text:style-name="T213">.8</text:span><text:span text:style-name="T214">. pageidaujamas šios rūšies individų įvežimo į Lietuvą terminas;</text:span></text:p>
      <text:p text:style-name="P215"><text:span text:style-name="T216">13</text:span><text:span text:style-name="T217">.9</text:span><text:span text:style-name="T218">. planuojamas vežimo būdas ir maršrutas;</text:span></text:p>
      <text:p text:style-name="P219"><text:span text:style-name="T220">13</text:span><text:span text:style-name="T221">.10</text:span><text:span text:style-name="T222">. kaip bus laikomasi introdukuojamų ar reintrodukuojamų laukinių augalų ir grybų fitosanitarinių reikalavimų (pvz., fitosanitarinis tikrinimas, laboratorinės ekspertizės, karantinavimas), kad introdukuojami ar reintrodukuojami laukiniai augalai ir grybai neplatintų kenksmingųjų organizmų;</text:span></text:p>
      <text:p text:style-name="P223"><text:span text:style-name="T224">13</text:span><text:span text:style-name="T225">.11</text:span><text:span text:style-name="T226">. kaip bus laikomasi introdukuojamų ar reintrodukuojamų laukinių gyvūnų veterinarinių reikalavimų (pvz., karantinavimas, vakcinacija, diagnostiniai tyrimai, sveikatos tikrinimas), kad introdukuojami ar reintrodukuojami laukiniai gyvūnai būtų sveiki ir neplatintų ligų;</text:span></text:p>
      <text:p text:style-name="P227"><text:span text:style-name="T228">13.12</text:span><text:span text:style-name="T229">. kita, leidimą išduoti prašančio asmens nuomone, svarbi informacija.</text:span><text:span text:style-name="T230"><text:s/></text:span></text:p>
      <text:p text:style-name="P231"><text:span text:style-name="T232">14</text:span><text:span text:style-name="T233">. Kartu su prašymu išduoti leidimą introdukuoti ar reintrodukuoti pridedamas rūšies introdukcijos ar reintrodukcijos projektas, kuriame pateikiama:</text:span></text:p>
      <text:p text:style-name="P234"><text:span text:style-name="T235">14</text:span><text:span text:style-name="T236">.1</text:span><text:span text:style-name="T237">. informacija apie vietovės, kurioje numatoma rūšies introdukcija ar reintrodukcija, vietinių gyvūnų ir augalų rūšis (jeigu ketinama introdukuoti ar reintrodukuoti grybus, kartu pateikiama informacija apie vietinių grybų rūšis), populiacijų struktūrą ir gausumą;</text:span></text:p>
      <text:p text:style-name="P238"><text:span text:style-name="T239">14.2</text:span><text:span text:style-name="T240">. biotinių ir abiotinių veiksnių, lemiančių rūšies egzistavimą, įvertinimas;<text:s/></text:span></text:p>
      <text:p text:style-name="P241"><text:span text:style-name="T242">14.</text:span><text:span text:style-name="T243">3</text:span><text:span text:style-name="T244">.<text:s/></text:span><text:span text:style-name="T245">galimo introdukuojamos ar reintrodukuojamos rūšies poveikio ekosistemai įvertinimas (</text:span><text:span text:style-name="T246">rūšies poveikis aplinkai viso jos biologinio ciklo metu ir kiekvienu metų sezonu:</text:span><text:span text:style-name="T247"><text:s/>kryžminimosi su<text:s/></text:span><text:soft-page-break/><text:span text:style-name="T248">vietinėmis rūšimis tikimybė,<text:s/></text:span><text:span text:style-name="T249">konkurencija su vietinėmis rūšimis dėl maisto, veisimosi ir augimo vietų ar kitokios grėsmės vietinių rūšių populiacijų stabilumui ir kt.)</text:span><text:span text:style-name="T250">;</text:span></text:p>
      <text:p text:style-name="P251"><text:span text:style-name="T252">14</text:span><text:span text:style-name="T253">.4</text:span><text:span text:style-name="T254">. individų, kuriuos numatoma introdukuoti ar reintrodukuoti, taksonominio statuso atliekant genetinius tyrimus įvertinimas ir (ar) žinoma informacija apie šių individų kilmę ir genetiką. Pageidautina, kad reintrodukuojami individai būtų iš laukinės populiacijos, kuo artimesnės pagal genotipą, fenotipą ir kitus požymius buvusiai vietinei populiacijai;</text:span></text:p>
      <text:p text:style-name="P255"><text:span text:style-name="T256">14</text:span><text:span text:style-name="T257">.5</text:span><text:span text:style-name="T258">. optimalaus introdukuojamų ar reintrodukuojamų individų skaičiaus, amžiaus, vyriškos ir moteriškos lyties individų santykio įvertinimas;</text:span></text:p>
      <text:p text:style-name="P259"><text:span text:style-name="T260">14</text:span><text:span text:style-name="T261">.6</text:span><text:span text:style-name="T262">. tinkamiausio introdukcijos ar reintrodukcijos laiko (sezono), taip pat aklimatizacijos ir natūralizacijos laiko įvertinimas;</text:span></text:p>
      <text:p text:style-name="P263"><text:span text:style-name="T264">14</text:span><text:span text:style-name="T265">.7</text:span><text:span text:style-name="T266">. planuojamos introdukcijos ar reintrodukcijos trukmė (kiek metų (sezonų) planuojama vykdyti introdukciją ar reintrodukciją). Atsižvelgiant į Laukinės gyvūnijos įstatymo 19 straipsnio 20 dalies 6 punktą ir Laukinių augalų ir grybų įstatymo 10 straipsnio 19 dalies 6 punktą, planuojama introdukcija ar reintrodukcija turi būti pradėta ne vėliau kaip po 3-ejų metų nuo leidimo introdukuoti ar reintrodukuoti išdavimo dienos;</text:span></text:p>
      <text:p text:style-name="P267"><text:span text:style-name="T268">14</text:span><text:span text:style-name="T269">.8</text:span><text:span text:style-name="T270">. je</text:span><text:span text:style-name="T271">i ketinama reintrodukuoti vietines rūšis, kurios yra įrašytos į Europos Bendrijos svarbos gyvūnų ir augalų rūšių, kurioms reikalinga griežta apsauga, sąrašą, patvirtintą Lietuvos Respublikos aplinkos ministro 2001 m. gruodžio 12 d. įsakymu Nr. 592<text:s/></text:span><text:span text:style-name="T272">„</text:span><text:span text:style-name="T273">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274">“</text:span><text:span text:style-name="T275"><text:s/>(toliau – Europos Bendrijos svarbos gyvūnų ir augalų rūšių, kurioms reikalinga griežta apsauga, sąrašas), – informacija apie atliktus tyrimus dėl rūšies reintrodukcijos tikslingumo, ar rūšies reintrodukcija padės atkurti palankią šios rūšies apsaugos būklę, informacija apie kitų valstybių patirtį, atliktus tyrimus;</text:span></text:p>
      <text:p text:style-name="P276"><text:span text:style-name="T277">14</text:span><text:span text:style-name="T278">.9</text:span><text:span text:style-name="T279">. introdukuojamos ar reintrodukuojamos rūšies stebėsenos programa. Stebėsenos programoje nustatomi stebėsenos būdai, dažnumas ir terminas (ne trumpesnis kaip 5-eri metai pasibaigus introdukcijai ar reintrodukcijai) atsižvelgiant į rūšies biologines savybes, pateikiama stebėsenos metodika (jeigu tokia yra), nurodomi asmenys (ar institucijos), kuriuos planuojama pasitelkti stebėsenai vykdyti. Stebėsenos metu turi būti įvertinamas įveistos rūšies sveikatingumas, adaptacija, poveikis aplinkai, nustatomas individų papildymo poreikis, neigiamai šią rūšį veikiančios sąlygos ar nesėkmingos introdukcijos ar reintrodukcijos priežastys.<text:s/></text:span></text:p>
      <text:p text:style-name="P280"><text:span text:style-name="T281">15</text:span><text:span text:style-name="T282">. Gavusi prašymą išduoti<text:s/></text:span><text:span text:style-name="T283">leidimą introdukuoti ar reintrodukuoti ir rūšies introdukcijos ar reintrodukcijos projektą</text:span><text:span text:style-name="T284">, AAA ne vėliau kaip per 5 darbo dienas nuo prašymo ir projekto gavimo dienos išsiunčia pareiškėjui pranešimą raštu arba el. paštu, kad prašymas gautas. Pranešime pateikiama informacija, nurodyta Lietuvos Respublikos paslaugų įstatymo 7 straipsnio 4 dalyje.</text:span></text:p>
      <text:p text:style-name="P285"><text:span text:style-name="T286">16</text:span><text:span text:style-name="T287">. AAA, gavusi prašymą išduoti leidimą reintrodukuoti vietinę rūšį, kuri įrašyta į Europos Bendrijos svarbos gyvūnų ir augalų rūšių, kurioms reikalinga griežta apsauga, sąrašą, šios rūšies reintrodukcijos projektą,<text:s/></text:span><text:span text:style-name="T288">visus tinkamai įformintus dokumentus ir informaciją, reikalingą, kad būtų išduotas leidimas reintrodukuoti,<text:s/></text:span><text:span text:style-name="T289">ne vėliau kaip per 5 darbo dienas<text:s/></text:span><text:span text:style-name="T290">nuo šių dokumentų gavimo dienos</text:span><text:span text:style-name="T291"><text:s/>surengia viešą pasitarimą su visuomene – AAA tinklalapyje paskelbia apie planuojamą reintrodukciją ir nurodo pastabas dėl planuojamos rūšies reintrodukcijos pateikti per ne trumpesnį kaip 10 darbo dienų terminą.<text:s/></text:span></text:p>
      <text:p text:style-name="P292"><text:span text:style-name="T293">17</text:span><text:span text:style-name="T294">. AAA ne vėliau kaip per 2 darbo dienas nuo T</text:span><text:span text:style-name="T295">varkos apraše nurodyto</text:span><text:span text:style-name="T296"><text:s/>prašymo,<text:s/></text:span><text:span text:style-name="T297">rūšies introdukcijos ar reintrodukcijos projekto,<text:s/></text:span><text:span text:style-name="T298">visų tinkamai įformintų dokumentų ir informacijos, reikalingų išduoti leidimą introdukuoti ar reintrodukuoti, gavimo dienos kreipiasi į Invazinių rūšių kontrolės tarybą (toliau – Taryba) dėl prašymo<text:s/></text:span><text:span text:style-name="T299">ir rūšies introdukcijos ar reintrodukcijos projekto svarstymo.</text:span></text:p>
      <text:p text:style-name="P300"><text:span text:style-name="T301">18</text:span><text:span text:style-name="T302">. Ne vėliau kaip per 10 kalendorinių dienų nuo AAA kreipimosi Aplinkos ministerija (toliau – AM) organizuoja T</text:span><text:span text:style-name="T303">arybos posėdį dėl šio prašymo ir<text:s/></text:span><text:span text:style-name="T304">projekto svarstymo.</text:span></text:p>
      <text:p text:style-name="P305"><text:span text:style-name="T306">19</text:span><text:span text:style-name="T307">. Taryba pritaria, pritaria su pastabomis arba nepritaria pateiktam prašymui išduoti leidimą introdukuoti ar reintrodukuoti, parengtam rūšies introdukcijos ar reintrodukcijos projektui atsižvelgdama į<text:s/></text:span><text:span text:style-name="T308">Laukinės gyvūnijos įstatymo 19 straipsnio 2 ir 3 dalyse ar Laukinių augalų ir grybų įstatymo 10 straipsnio 2 ir 3 dalyse nustatytus kriterijus dėl leidimo introdukuoti ar reintrodukuoti išdavimo ir neišdavimo<text:s/></text:span><text:span text:style-name="T309">ir Tvarkos apraše nurodytus reikalavimus rūšies introdukcijos ar reintrodukcijos projektui ir prašyme išduoti leidimą introdukuoti ar reintrodukuoti pateiktą informaciją ir</text:span><text:span text:style-name="T310">, jei gali, įvertina:</text:span></text:p>
      <text:p text:style-name="P311"><text:span text:style-name="T312">19</text:span><text:span text:style-name="T313">.1</text:span><text:span text:style-name="T314">. naujos rūšies skaitlingumo didėjimo ir plitimo į aplinkines teritorijas galimybes;</text:span></text:p>
      <text:p text:style-name="P315"><text:span text:style-name="T316">19.2</text:span><text:span text:style-name="T317">. kaip introdukuota ar reintrodukuota rūšis veiks aplinką viso jos biologinio ciklo metu ir kiekvienu metų sezonu;</text:span></text:p>
      <text:p text:style-name="P318"><text:span text:style-name="T319">19</text:span><text:span text:style-name="T320">.3</text:span><text:span text:style-name="T321">. kokia yra kryžminimosi su vietinėmis rūšimis tikimybė;</text:span></text:p>
      <text:p text:style-name="P322"><text:span text:style-name="T323">19</text:span><text:span text:style-name="T324">.4</text:span><text:span text:style-name="T325">. ar rūšis nėra ligų ir parazitų, pavojingų augalams, gyvūnams ar žmonėms, pernešėjas;</text:span></text:p>
      <text:p text:style-name="P326"><text:span text:style-name="T327">19</text:span><text:span text:style-name="T328">.5</text:span><text:span text:style-name="T329">. ar vietinės saugomos gyvūnų, augalų ir grybų rūšys nebus introdukuojamos ar reintrodukuojamos rūšies maistu, ar introdukuojama ar reintrodukuojama rūšis nesudarys saugomoms rūšims konkurencijos dėl maisto, veisimosi ir augimo vietų ar kitokios grėsmės jų populiacijų stabilumui;</text:span></text:p>
      <text:p text:style-name="P330"><text:span text:style-name="T331">19</text:span><text:span text:style-name="T332">.6</text:span><text:span text:style-name="T333">. ar introdukuojama ar reintrodukuojama rūšis galės išgyventi naujoje buveinėje, kaip ją praturtins ekonomine ar kita prasme, ar ši nauda bus didesnė už galimą žalą.</text:span></text:p>
      <text:p text:style-name="P334"><text:span text:style-name="T335">20</text:span><text:span text:style-name="T336">. Taryba ne vėliau kaip per 3 darbo dienas po posėdžio informuoja AAA apie padarytą išvadą<text:s/></text:span><text:span text:style-name="T337">dėl pritarimo ar nepritarimo prašymui išduoti leidimą introdukuoti ar reintrodukuoti, rūšies introdukcijos ar reintrodukcijos projektui, apie pateiktas pastabas dėl šio projekto.</text:span></text:p>
      <text:p text:style-name="P338"><text:span text:style-name="T339">21</text:span><text:span text:style-name="T340">. AAA, įvertinusi prašyme<text:s/></text:span><text:span text:style-name="T341">išduoti leidimą introdukuoti ar reintrodukuoti, rūšies introdukcijos ar reintrodukcijos projekte<text:s/></text:span><text:span text:style-name="T342">pateiktą informaciją<text:s/></text:span><text:span text:style-name="T343">(jeigu ketinama<text:s/></text:span><text:span text:style-name="T344">reintrodukuoti vietinę rūšį, kuri įrašyta į Europos Bendrijos svarbos gyvūnų ir augalų rūšių, kurioms reikalinga griežta apsauga, sąrašą, – į pagal Tvarkos aprašo 16 punktą su visuomene surengto pasitarimo metu<text:s/></text:span><text:soft-page-break/><text:span text:style-name="T345">gautas visuomenės atstovų pastabas),</text:span><text:span text:style-name="T346"><text:s/>atsižvelgdama</text:span><text:span text:style-name="T347"><text:s/>į Tarybos išvadoje pateiktus argumentus dėl pritarimo, pritarimo su pastabomis ar nepritarimo šiam projektui, ne vėliau kaip per<text:s/></text:span><text:span text:style-name="T348">30 kalendorinių dienų nuo prašymo ir projekto gavimo dienos (pasirinktinai):</text:span></text:p>
      <text:p text:style-name="P349"><text:span text:style-name="T350">21</text:span><text:span text:style-name="T351">.1</text:span><text:span text:style-name="T352">. priima sprendimą pritarti rūšies introdukcijos ar reintrodukcijos projektui ir išduoda leidimą introdukuoti ar reintrodukuoti;<text:s/></text:span></text:p>
      <text:p text:style-name="P353"><text:span text:style-name="T354">21</text:span><text:span text:style-name="T355">.2</text:span><text:span text:style-name="T356">.<text:s/></text:span><text:span text:style-name="T357">priima sprendimą pritarti, kad būtų išduotas leidimas introdukuoti, ir kreipiasi į Europos Komisiją, jeigu ketinama introdukuoti natūraliai ES valstybių narių europinėje teritorijoje nepaplitusių rūšių paukščius;<text:s/></text:span></text:p>
      <text:p text:style-name="P358"><text:span text:style-name="T359">21</text:span><text:span text:style-name="T360">.3</text:span><text:span text:style-name="T361">. informuoja leidimo<text:s/></text:span><text:span text:style-name="T362">introdukuoti ar reintrodukuoti</text:span><text:span text:style-name="T363"><text:s/>prašytoją dėl projekto patikslinimo pagal pateiktas pastabas (dėl introdukcijos ar reintrodukcijos vietos, laiko, rūšių kilmės, skaičiaus, amžiaus, stebėsenos programos);<text:s/></text:span></text:p>
      <text:p text:style-name="P364"><text:span text:style-name="T365">21</text:span><text:span text:style-name="T366">.4</text:span><text:span text:style-name="T367">. pateikia leidimo<text:s/></text:span><text:span text:style-name="T368">introdukuoti ar reintrodukuoti</text:span><text:span text:style-name="T369"><text:s/>prašytojui atsakymą dėl nepritarimo rūšies introdukcijos ar reintrodukcijos projektui ar atsakymą dėl leidimo neišdavimo.</text:span></text:p>
      <text:p text:style-name="P370"><text:span text:style-name="T371">22</text:span><text:span text:style-name="T372">. Jeigu leidimo introdukuoti ar reintrodukuoti prašytojas ne vėliau kaip per 90 kalendorinių dienų nuo informacijos<text:s/></text:span><text:span text:style-name="T373">dėl projekto patikslinimo pagal pateiktas pastabas gavimo dienos pateikia AAA patikslintą projektą, AAA ne vėliau kaip per 2 darbo dienas nuo patikslinto projekto gavimo dienos pateikia jį ir (ar) leidimo prašytojo pateiktą patikslintą informaciją Tarybai.</text:span></text:p>
      <text:p text:style-name="P374"><text:span text:style-name="T375">23</text:span><text:span text:style-name="T376">. Ne vėliau kaip per 5 darbo dienas nuo AAA Tarybai pateikto pagal pastabas patikslinto projekto ir (ar) leidimo introdukuoti ar reintrodukuoti prašytojo pateiktos patikslintos informacijos gavimo dienos AM organizuoja<text:s/></text:span><text:span text:style-name="T377">Tarybos posėdį dėl patikslinto<text:s/></text:span><text:span text:style-name="T378">projekto svarstymo.</text:span></text:p>
      <text:p text:style-name="P379"><text:span text:style-name="T380">24</text:span><text:span text:style-name="T381">. Taryba ne vėliau kaip per 3 darbo dienas po posėdžio informuoja AAA apie <text:s/>padarytą išvadą<text:s/></text:span><text:span text:style-name="T382">dėl pritarimo ar nepritarimo patikslintam rūšies introdukcijos ar reintrodukcijos projektui ar pateikia pastabas dėl rūšies introdukcijos ar reintrodukcijos projekto.</text:span></text:p>
      <text:p text:style-name="P383"><text:span text:style-name="T384">25</text:span><text:span text:style-name="T385">. AAA, įvertinusi patikslintą</text:span><text:span text:style-name="T386"><text:s/>rūšies introdukcijos ar reintrodukcijos projektą, atsižvelgdama</text:span><text:span text:style-name="T387"><text:s/>į Tarybos išvadoje pateiktus argumentus dėl pritarimo ar nepritarimo jam, ne vėliau kaip<text:s/></text:span><text:span text:style-name="T388">per 20<text:s/></text:span><text:soft-page-break/><text:span text:style-name="T389">kalendorinių dienų nuo pataisyto projekto gavimo dienos leidimo introdukuoti ar reintrodukuoti prašytojui išduoda leidimą introdukuoti ar reintrodukuoti arba pateikia atsakymą dėl šio leidimo neišdavimo (arba<text:s/></text:span><text:span text:style-name="T390">priima sprendimą pritarti, kad būtų išduotas leidimas introdukuoti, jeigu ketinama introdukuoti natūraliai ES valstybių narių europinėje teritorijoje nepaplitusių rūšių paukščius).</text:span></text:p>
      <text:p text:style-name="P391"><text:span text:style-name="T392">26</text:span><text:span text:style-name="T393">. AAA ne vėliau kaip per 10 darbo dienų nuo Tvarkos aprašo 25 punkte nurodyto sprendimo pritarti, kad būtų išduotas leidimas introdukuoti natūraliai ES valstybių narių europinėje teritorijoje nepaplitusių rūšių paukščius, kreipiasi į Europos Komisiją dėl šių rūšių introdukcijos.</text:span></text:p>
      <text:p text:style-name="P394"><text:span text:style-name="T395">27</text:span><text:span text:style-name="T396">. Gavusi Europos Komisijos pritarimą dėl natūraliai ES valstybių narių europinėje teritorijoje nepaplitusių rūšių paukščių introdukcijos, AAA ne vėliau kaip per 5 darbo dienas nuo Europos Komisijos atsakymo gavimo dienos išduoda leidimą šių rūšių introdukcijai. Gavusi Europos Komisijos nepritarimą dėl natūraliai ES valstybių narių europinėje teritorijoje nepaplitusių rūšių paukščių introdukcijos, AAA ne vėliau kaip per 5 darbo dienas nuo Europos Komisijos atsakymo gavimo dienos pateikia leidimo introdukuoti prašytojui atsakymą dėl šio leidimo neišdavimo.</text:span></text:p>
      <text:p text:style-name="P397"><text:span text:style-name="T398">28</text:span><text:span text:style-name="T399">. AAA ne vėliau kaip per 2 darbo dienas nuo leidimo introdukuoti ar reintrodukuoti išdavimo dienos informuoja Aplinkos apsaugos departamentą prie Aplinkos ministerijos (toliau – AAD), AM<text:s/></text:span><text:span text:style-name="T400">ir<text:s/></text:span><text:span text:style-name="T401">saugomos teritorijos direkciją (jeigu introdukcija ar reintrodukcija planuojama<text:s/></text:span><text:span text:style-name="T402">šioje saugomoje teritorijoje ar šios saugomos teritorijos direkcijai priskirtoje saugomoje teritorijoje).</text:span></text:p>
      <text:p text:style-name="P403"><text:span text:style-name="T404">29</text:span><text:span text:style-name="T405">. Tvarkos aprašo priede nurodytos formos leidimas introdukuoti ar reintrodukuoti išrašomas dviem egzemplioriais: pirmasis skirtas asmeniui, vykdysiančiam rūšies introdukciją ar reintrodukciją, kitas – AAA.</text:span></text:p>
      <text:p text:style-name="P406"><text:span text:style-name="T407">30</text:span><text:span text:style-name="T408">. Leidime nurodomos rūšies introdukcijos ar reintrodukcijos sąlygos, kurių turi laikytis leidimo turėtojas.</text:span></text:p>
      <text:p text:style-name="P409"><text:span text:style-name="T410">31</text:span><text:span text:style-name="T411">. Išduoti leidimai introdukuoti ar reintrodukuoti ir leidimai, kurių galiojimas sustabdytas ar panaikintas, nustatyta tvarka registruojami AAA.<text:s/></text:span></text:p>
      <text:p text:style-name="P412"><text:span text:style-name="T413">32</text:span><text:span text:style-name="T414">. Jei nusprendžiama prašymo išduoti leidimą introdukuoti ar reintrodukuoti dėl Laukinės gyvūnijos įstatymo 19 straipsnio 13 dalyje ar Laukinių augalų ir grybų įstatymo 10 straipsnio 12 dalyje nurodytų priežasčių nebenagrinėti, AAA ne vėliau kaip per 5 darbo dienas nuo šio sprendimo priėmimo dienos informuoja apie jį leidimo introdukuoti ar reintrodukuoti prašytoją ir grąžina jam pateiktus dokumentus ir (ar) informaciją (išskyrus dokumentus ir (ar) informaciją, pateiktus elektroninėmis priemonėmis).</text:span></text:p>
      <text:p text:style-name="P415"><text:span text:style-name="T416">33</text:span><text:span text:style-name="T417">. Asmens duomenys, nurodyti<text:s/></text:span><text:span text:style-name="T418">prašyme išduoti<text:s/></text:span><text:span text:style-name="T419">leidimą<text:s/></text:span><text:span text:style-name="T420">introdukuoti ar reintrodukuoti</text:span><text:span text:style-name="T421"><text:s/>ir šiame<text:s/></text:span><text:span text:style-name="T422">leidime,<text:s/></text:span><text:span text:style-name="T423">tvarkomi vadovaujantis<text:s/></text:span><text:span text:style-name="T424">2016 m. balandžio 27 d. Europos Parlamento ir Tarybos reglamento (ES) 2016/679 dėl fizinių asmenų apsaugos tvarkant asmens duomenis ir dėl laisvo tokių duomenų judėjimo ir kuriuo panaikinama Direktyva 95/46/EB<text:s/></text:span><text:span text:style-name="T425">(Bendrasis duomenų apsaugos reglamentas)</text:span><text:span text:style-name="T426"><text:s/>nuostatomis.<text:s/></text:span><text:span text:style-name="T427">Fizinio asmens ryšio duomenys leidime</text:span><text:span text:style-name="T428"><text:s/>neįrašomi. Ryšio duomenys saugomi AAA, kad būtų galima informuoti leidimo prašytoją ar turėtoją dėl papildomos informacijos reikalingos leidimui išduoti pateikimo, dėl prašymo išduoti leidimą nebenagrinėjimo, dėl leidimo išdavimo, leidimo galiojimo sustabdymo, galiojimo sustabdymo panaikinimo ar leidimo galiojimo panaikinimo.</text:span></text:p>
      <text:p text:style-name="P429"><text:span text:style-name="T430">34</text:span><text:span text:style-name="T431">. AAD ne vėliau kaip kitą darbo dieną nuo informacijos, kad Laukinės gyvūnijos ar Laukinių augalų ir grybų įstatyme nurodyti pažeidimai, dėl kurių turi būti sustabdomas leidimo introdukuoti ar reintrodukuoti galiojimas, nepašalinti; kad pažeidimai, dėl kurių sustabdytas leidimo galiojimas, pašalinti; kad pažeidimai, dėl kurių turi būti panaikintas leidimo galiojimas, nepašalinti, gavimo dienos informuoja apie tai AAA.</text:span></text:p>
      <text:p text:style-name="P432"><text:span text:style-name="T433">35</text:span><text:span text:style-name="T434">. Sprendimus dėl įspėjimo dėl leidimų introdukuoti ar reintrodukuoti galiojimo sustabdymo ir sprendimus dėl įspėjimo dėl leidimų galiojimo panaikinimo priima AAD.</text:span></text:p>
      <text:p text:style-name="P435"><text:span text:style-name="T436">36</text:span><text:span text:style-name="T437">. Leidimo introdukuoti ar reintrodukuoti turėtojas negali savo vardu įgalioti kitų ūkio subjektų ar asmenų vykdyti leidimu leistą veiklą.</text:span></text:p>
      <text:p text:style-name="P438"><text:span text:style-name="T439">37</text:span><text:span text:style-name="T440">. Leidimo introdukuoti ar reintrodukuoti turėtojas (arba leidime nurodytas atsakingas asmuo) ne vėliau kaip</text:span><text:span text:style-name="T441"><text:s/>prieš 2 darbo dienas tikslią introdukcijos ar reintrodukcijos vietą ir laiką turi nurodyti raštu arba elektroniniu paštu</text:span><text:span text:style-name="T442"><text:s/>AAD</text:span><text:span text:style-name="T443"><text:s/>ir<text:s/></text:span><text:span text:style-name="T444">saugomos teritorijos direkcijai (jeigu introdukcija ar reintrodukcija vykdoma<text:s/></text:span><text:span text:style-name="T445">šioje saugomoje teritorijoje ar šios saugomos teritorijos direkcijai priskirtoje saugomoje teritorijoje),<text:s/></text:span><text:span text:style-name="T446">kad šių institucijų atstovai prireikus galėtų dalyvauti įkurdinant gamtoje introdukuojamus ar reintrodukuojamus individus ir įsitikinti dėl jų skaičiaus, įkurdinimo vietos, sveikatos būklės. Ši sąlyga įrašoma į leidimo introdukuoti ar reintrodukuoti sąlygas.<text:s/></text:span></text:p>
      <text:p text:style-name="P447"><text:span text:style-name="T448">38</text:span><text:span text:style-name="T449">. Pranešimą apie planuojamą introdukciją ar reintrodukciją gavusios Tvarkos aprašo 37 punkte nurodytos institucijos prireikus paskiria asmenį dalyvauti įkurdinant introdukuojamos ar reintrodukuojamos rūšies individus naujoje vietoje.</text:span></text:p>
      <text:p text:style-name="P450"><text:span text:style-name="T451">39</text:span><text:span text:style-name="T452">. Introdukciją ar reintrodukciją kontroliuojantys Tvarkos aprašo 37 punkte nurodytų institucijų paskirti asmenys patikrina įkurdinamų gamtoje rūšies individų skaičių, amžių (jeigu aktualu), atitiktį rūšies introdukcijos ar reintrodukcijos projekte ir (ar) leidime nurodytai informacijai, jų teisėto įsigijimo dokumentus, nurodytus<text:s/></text:span><text:span text:style-name="T453">Prekybos laukiniais gyvūnais, augalais ir grybais taisyklėse, patvirtintose Lietuvos Respublikos<text:s/></text:span><text:span text:style-name="T454">aplinkos ministro 2021 m. gruodžio 7 d. įsakymu Nr. D1-713 „Dėl<text:s/></text:span><text:span text:style-name="T455">Prekybos laukiniais gyvūnais, augalais ir grybais taisyklių</text:span><text:span text:style-name="T456"><text:s/>patvirtinimo“<text:s/></text:span><text:span text:style-name="T457">ar jų kopijas (jeigu jie reikalingi), gyvūno sveikatos pažymėjimą arba veterinarijos sertifikatą, VAT leidimą (jeigu jie reikalingi). Jei šių dokumentų nėra, rūšies individų įkurdinti natūralioje aplinkoje neleidžiama. Šiame punkte nurodyti dokumentai ar jų kopijos gali būti pateikti AAD iš anksto, bet ne vėliau kaip prieš 2 darbo dienas iki planuojamos<text:s/></text:span><text:span text:style-name="T458">introdukcijos ar reintrodukcijos dienos.</text:span></text:p>
      <text:p text:style-name="P459"><text:span text:style-name="T460">40</text:span><text:span text:style-name="T461">. Įkurdinus individus naujoje buveinėje, užpildomas laisvos formos introdukcijos ar reintrodukcijos aktas, kuriame nurodoma:<text:s/></text:span></text:p>
      <text:p text:style-name="P462"><text:span text:style-name="T463">40</text:span><text:span text:style-name="T464">.1</text:span><text:span text:style-name="T465">. introdukuojamos ar reintrodukuojamos rūšies lietuviškas ir lotyniškas pavadinimai;</text:span></text:p>
      <text:p text:style-name="P466"><text:span text:style-name="T467">40</text:span><text:span text:style-name="T468">.2</text:span><text:span text:style-name="T469">. individų skaičius, vnt. (jeigu neįmanoma nustatyti skaičiaus, – kiekis, kg);</text:span></text:p>
      <text:p text:style-name="P470"><text:span text:style-name="T471">40</text:span><text:span text:style-name="T472">.3</text:span><text:span text:style-name="T473">. individų amžius (jeigu aktualu);</text:span></text:p>
      <text:p text:style-name="P474"><text:span text:style-name="T475">40</text:span><text:span text:style-name="T476">.4</text:span><text:span text:style-name="T477">. individų lytis (jeigu aktualu);</text:span></text:p>
      <text:p text:style-name="P478"><text:span text:style-name="T479">40</text:span><text:span text:style-name="T480">.5</text:span><text:span text:style-name="T481">. kita, dalyvaujančių asmenų nuomone, svarbi informacija;</text:span></text:p>
      <text:p text:style-name="P482"><text:span text:style-name="T483">40</text:span><text:span text:style-name="T484">.6</text:span><text:span text:style-name="T485">. dalyvaujančių asmenų vardai, pavardės, pareigos.</text:span></text:p>
      <text:p text:style-name="P486"><text:span text:style-name="T487">41</text:span><text:span text:style-name="T488">. Introdukcijos ar reintrodukcijos aktą pasirašo introdukuojantis ar reintrodukuojantis (individus naujoje buveinėje įkurdinantis) asmuo, introdukuojant ar reintrodukuojant dalyvavęs AAD atstovas ir<text:s/></text:span><text:span text:style-name="T489">saugomos teritorijos direkcijos atstovas<text:s/></text:span><text:span text:style-name="T490">(</text:span><text:span text:style-name="T491">jeigu introdukcija ar reintrodukcija vykdoma<text:s/></text:span><text:span text:style-name="T492">šioje saugomoje teritorijoje ar šios saugomos teritorijos direkcijai priskirtoje saugomoje teritorijoje).</text:span></text:p>
      <text:p text:style-name="P493"><text:span text:style-name="T494">42</text:span><text:span text:style-name="T495">. Introdukcijos ar reintrodukcijos aktas (originalas) lieka introdukavusiam ar reintrodukavusiam (individus naujoje buveinėje įkurdinusiam) asmeniui, o Introdukcijos ar reintrodukcijos akto kopija (-os) ne vėliau kaip per 10 darbo dienų po introdukcijos ar reintrodukcijos (jeigu nebuvo pateikta (-os) anksčiau – kartu su teisėto įsigijimo dokumentų, veterinarinių dokumentų (jeigu jų reikia) ar VAT leidimo kopijomis<text:s/></text:span><text:span text:style-name="T496">(jeigu jų reikia)</text:span><text:span text:style-name="T497">) pateikiama (-os):</text:span></text:p>
      <text:p text:style-name="P498"><text:span text:style-name="T499">42.1</text:span><text:span text:style-name="T500">.<text:s/></text:span><text:span text:style-name="T501">AAD</text:span><text:span text:style-name="T502">;</text:span></text:p>
      <text:p text:style-name="P503"><text:span text:style-name="T504">42.2</text:span><text:span text:style-name="T505">. saugomos teritorijos direkcijai (</text:span><text:span text:style-name="T506">jeigu introdukcija ar reintrodukcija vykdoma<text:s/></text:span><text:span text:style-name="T507">šioje saugomoje teritorijoje ar šios saugomos teritorijos direkcijai priskirtoje saugomoje teritorijoje)</text:span><text:span text:style-name="T508">.</text:span></text:p>
      <text:p text:style-name="P509"><text:span text:style-name="T510">43</text:span><text:span text:style-name="T511">. Leidimo introdukuoti ar reintrodukuoti turėtojas ne rečiau kaip kas metus nuo rūšies introdukcijos ar reintrodukcijos pradžios iki rūšies introdukcijos ar reintrodukcijos projekte nustatytos rūšies stebėsenos termino pabaigos teikia AAA ataskaitą apie rūšies įveisimo rezultatus (apie praėjusiais metais introdukuotų ar reintrodukuotų individų skaičių, vietą; jeigu atliekama stebėsena, – apie stebėsenos rezultatus).<text:s/></text:span></text:p>
      <text:p text:style-name="P512"/>
      <text:p text:style-name="P513"><text:span text:style-name="T514">IV</text:span><text:span text:style-name="T515"><text:s/>SKYRIUS</text:span></text:p>
      <text:p text:style-name="P516"><text:span text:style-name="T517">LAUKINIŲ GYVŪNŲ Perkėlimas IR IŠLEIDIMAS Į LAISVĘ<text:s/></text:span></text:p>
      <text:p text:style-name="P518"/>
      <text:p text:style-name="P519"><text:span text:style-name="T520">44</text:span><text:span text:style-name="T521">. Laukiniai gyvūnai perkeliami ir išleidžiami į laisvę vadovaujantis Laukinės gyvūnijos įstatymo 21 straipsnio ir Tvarkos aprašo reikalavimais.<text:s/></text:span></text:p>
      <text:p text:style-name="P522"><text:span text:style-name="T523">45</text:span><text:span text:style-name="T524">. Asmuo, ketinantis perkelti laukinius gyvūnus (visų rūšių laukinius gyvūnus) ar išleisti į laisvę laukinius gyvūnus (žinduolius ir paukščius), AAD pateikia pranešimą, kuriame nurodo:</text:span><text:span text:style-name="T525"><text:s/></text:span></text:p>
      <text:p text:style-name="P526"><text:span text:style-name="T527">45</text:span><text:span text:style-name="T528">.1</text:span><text:span text:style-name="T529">. ketinamų perkelti ar išleisti į laisvę laukinių gyvūnų rūšį, skaičių, lyčių santykį, amžių;</text:span></text:p>
      <text:p text:style-name="P530"><text:span text:style-name="T531">45</text:span><text:span text:style-name="T532">.2</text:span><text:span text:style-name="T533">.</text:span><text:span text:style-name="T534"><text:s/>laukinių gyvūnų perkėlimo ar išleidimo į laisvę tikslą, pvz.:</text:span></text:p>
      <text:p text:style-name="P535"><text:span text:style-name="T536">45.2.1</text:span><text:span text:style-name="T537">. kompensuoti žmogaus ūkine veikla padarytą žalą gamtos ištekliams ar atkurti gyvybingas populiacijas, kai tos rūšies individai išnaikinami ar labai sumažėja jų kiekis dėl išnuodijimo, užteršimo ar kitų priežasčių;</text:span></text:p>
      <text:p text:style-name="P538"><text:span text:style-name="T539">45.2.2</text:span><text:span text:style-name="T540">. atkurti rūšies populiaciją, ypač jei ji kritiškai sumažėjusi ir jos natūralus atsikūrimas būtų pavojingai lėtas ar iškyla giminingo kryžminimosi grėsmė;</text:span></text:p>
      <text:p text:style-name="P541"><text:span text:style-name="T542">45.2.3</text:span><text:span text:style-name="T543">. invazinių rūšių ar kenksmingų organizmų biologinę kontrolę;</text:span></text:p>
      <text:p text:style-name="P544"><text:span text:style-name="T545">45.2.4</text:span><text:span text:style-name="T546"><text:s/>kitas, pranešimo teikiančio asmens nuomone, svarbias priežastis;</text:span></text:p>
      <text:p text:style-name="P547"><text:span text:style-name="T548">45.3</text:span><text:span text:style-name="T549">. kaip bus laikomasi perkeliamų ar išleidžiamų į laisvę laukinių gyvūnų veterinarinių reikalavimų (pvz., karantinavimas, vakcinacija, diagnostiniai tyrimai, sveikatos patikrinimas), kad perkeliami ar išleidžiami į laisvę laukiniai gyvūnai būtų sveiki ir neplatintų ligų. Pateikiami ketinamų perkelti ar išleisti į laisvę laukinių gyvūnų veterinariniai dokumentai (jeigu jų reikia);<text:s/></text:span></text:p>
      <text:p text:style-name="P550"><text:span text:style-name="T551">45.4</text:span><text:span text:style-name="T552">. jei perkeliami ar išleidžiami į laisvę dirbtinai veisti laukiniai gyvūnai, – jų kilmę ir įvertintą naujų ligų ir parazitų platinimo pavojų;</text:span></text:p>
      <text:p text:style-name="P553"><text:span text:style-name="T554">45</text:span><text:span text:style-name="T555">.5</text:span><text:span text:style-name="T556">. tikslią laukinių gyvūnų perkėlimo ar išleidimo į laisvę vietą ir laiką.</text:span><text:span text:style-name="T557"><text:s/>Jeigu tikslaus laiko ir vietos pranešime iš anksto negalima nurodyti, asmuo, perkeliantis ar išleidžiantis į laisvę laukinius gyvūnus, ne vėliau kaip prieš 2 darbo dienas turi informuoti raštu arba elektroniniu paštu</text:span><text:span text:style-name="T558"><text:s/>AAD</text:span><text:span text:style-name="T559"><text:s/>ir<text:s/></text:span><text:span text:style-name="T560">saugomos teritorijos direkciją<text:s/></text:span><text:span text:style-name="T561">(jei perkeliama ar išleidžiama į laisvę<text:s/></text:span><text:span text:style-name="T562">šioje saugomoje teritorijoje ar šios saugomos teritorijos direkcijai priskirtoje saugomoje teritorijoje)</text:span><text:span text:style-name="T563">, kad šių<text:s/></text:span><text:soft-page-break/><text:span text:style-name="T564">institucijų atstovai prireikus galėtų dalyvauti laukinius gyvūnus perkeliant ar išleidžiant į laisvę ir įsitikinti dėl perkeliamų ar išleidžiamų į laisvę gyvūnų skaičiaus, vietos, sveikatingumo;</text:span></text:p>
      <text:p text:style-name="P565"><text:span text:style-name="T566">45.6</text:span><text:span text:style-name="T567">. teisėto laukinių gyvūnų įsigijimo dokumentus ar kopijas (jeigu jų reikia).<text:s/></text:span></text:p>
      <text:p text:style-name="P568"><text:span text:style-name="T569">46</text:span><text:span text:style-name="T570">. AAD, priimdamas sprendimą dėl pritarimo (nepritarimo) laukinius gyvūnus perkelti ar išleisti į laisvę, vadovaujasi Laukinės gyvūnijos įstatymo 21 straipsnio 6 dalyje nurodytais kriterijais ir prireikus gali konsultuotis su Taryba, AM, mokslo ir studijų institucijomis, saugomos teritorijos direkcija (jeigu laukinius gyvūnus ketinama perkelti ar išleisti į laisvę<text:s/></text:span><text:span text:style-name="T571">šioje saugomoje teritorijoje ar šios saugomos teritorijos direkcijai priskirtoje saugomoje teritorijoje).<text:s/></text:span></text:p>
      <text:p text:style-name="P572"><text:span text:style-name="T573">47</text:span><text:span text:style-name="T574">. Jeigu<text:s/></text:span><text:span text:style-name="T575">laukinius gyvūnus perkeliant ar išleidžiant į laisvę nedalyvauja AAD atstovai, tai darantis asmuo ne vėliau kaip per 2 darbo dienas nuo laukinių gyvūnų perkėlimo ar išleidimo į laisvę dienos raštu ar el. paštu nurodo AAD faktiškai perkeltų ar išleistų į laisvę laukinių gyvūnų skaičių ir tikslią vietą (jeigu pranešime nurodyta didesnė neapibrėžta teritorija – visas miškas, rajonas, seniūnija ar pan.).</text:span></text:p>
      <text:p text:style-name="P576"><text:span text:style-name="T577">48</text:span><text:span text:style-name="T578">. Jeigu paukščiams ir žinduoliams nepriskiriamus laukinius gyvūnus išleisti į laisvę ketinantis asmuo neįsitikinęs ar neturi pakankamai informacijos, kad bus įgyvendinti <text:s/>Laukinės gyvūnijos įstatymo 19 straipsnio 3 dalies reikalavimai – kad šių rūšių laukiniai gyvūnai bus išleisti į jiems būdingas buveines ir nekels grėsmės ekosistemų stabilumui, buveinių pakitimo pavojaus, nedarys neigiamo poveikio vietinių rūšių populiacijoms ir nekels grėsmės žmonių, domestikuotų ar laukinių gyvūnų sveikatai ir gyvybei, jis privalo konsultuotis su mokslo ar studijų institucijomis, saugomos teritorijos direkcija (jeigu laukinius gyvūnus ketinama išleisti į laisvę<text:s/></text:span><text:span text:style-name="T579">šioje saugomoje teritorijoje ar šios saugomos teritorijos direkcijai priskirtoje saugomoje teritorijoje),<text:s/></text:span><text:span text:style-name="T580">AAA, AAD</text:span><text:span text:style-name="T581"><text:s/>ar,<text:s/></text:span><text:span text:style-name="T582">prireikus, AM ir AM siūlymu – su Taryba.</text:span></text:p>
      <text:p text:style-name="P583"/>
      <text:p text:style-name="P584"><text:span text:style-name="T585">V</text:span><text:span text:style-name="T586"><text:s/>SKYRIUS</text:span></text:p>
      <text:p text:style-name="P587"><text:span text:style-name="T588">LAUKINIŲ AUGALŲ IR GRYBŲ PERKĖLIMAS</text:span></text:p>
      <text:p text:style-name="P589"/>
      <text:p text:style-name="P590"><text:span text:style-name="T591">49</text:span><text:span text:style-name="T592">. Laukiniai augalai ir grybai perkeliami vadovaujantis Laukinių augalų ir grybų rūšių įstatymo 12 straipsnio reikalavimais.</text:span></text:p>
      <text:p text:style-name="P593"><text:span text:style-name="T594">50</text:span><text:span text:style-name="T595">. Jeigu laukinius augalus ir grybus perkelti ketinantis asmuo neįsitikinęs ar neturi pakankamai informacijos, kad bus įgyvendinti Laukinių augalų ir grybų įstatymo 12 straipsnio reikalavimai – kad ketinamų perkelti laukinių augalų ir grybų rūšys bus perkeltos į jiems būdingas buveines, kad laukinių augalų ir grybų perkėlimas nekels grėsmės ekosistemų stabilumui, buveinių pakitimui, nedarys neigiamo poveikio vietinių rūšių populiacijoms ir nekels grėsmės žmonių, domestikuotų ar laukinių gyvūnų sveikatai ir gyvybei, jis privalo konsultuotis su mokslo ar studijų institucijomis, saugomos teritorijos direkcija (jeigu laukinius augalus ar grybus ketinama perkelti<text:s/></text:span><text:span text:style-name="T596">šioje saugomoje teritorijoje ar šios saugomos teritorijos direkcijai priskirtoje saugomoje teritorijoje),<text:s/></text:span><text:span text:style-name="T597">AAA, AAD</text:span><text:span text:style-name="T598"><text:s/>ar,<text:s/></text:span><text:span text:style-name="T599">prireikus, AM ir AM siūlymu – su Taryba.</text:span></text:p>
      <text:p text:style-name="P600"/>
      <text:p text:style-name="P601"><text:span text:style-name="T602">VI</text:span><text:span text:style-name="T603"><text:s/>SKYRIUS</text:span></text:p>
      <text:p text:style-name="P604"><text:span text:style-name="T605">Fizinių ir juridinių asmenų pareigos</text:span></text:p>
      <text:p text:style-name="P606"/>
      <text:p text:style-name="P607"><text:span text:style-name="T608">51</text:span><text:span text:style-name="T609">. Juridiniai ir fiziniai asmenys, vykdantys introdukciją, reintrodukciją, perkėlimą ar išleidimą į laisvę, privalo:</text:span></text:p>
      <text:p text:style-name="P610"><text:span text:style-name="T611">51.1</text:span><text:span text:style-name="T612">. apmokėti išlaidas, susijusias su įvežtų organizmų karantinavimu, diagnostiniais tyrimais, vakcinacijomis ar kitų Lietuvos Respublikoje galiojančių veterinarijos ir fitosanitarijos reikalavimų vykdymu;</text:span></text:p>
      <text:p text:style-name="P613"><text:span text:style-name="T614">51.2</text:span><text:span text:style-name="T615">. pastebėję, kad gyvūnai serga ar gaišta, nedelsdami pranešti apie tai VMVT;</text:span></text:p>
      <text:p text:style-name="P616"><text:span text:style-name="T617">51.</text:span><text:span text:style-name="T618">3</text:span><text:span text:style-name="T619">. nedelsdami pranešti VAT apie pastebėtus augalams kenksmingus organizmus;</text:span></text:p>
      <text:p text:style-name="P620"><text:span text:style-name="T621">51.4</text:span><text:span text:style-name="T622">. nekliudomai leisti AAD, VMVT, VAT atstovams patikrinti ketinamų introdukuoti ar reintrodukuoti, perkelti ar išleisti į laisvę organizmų būklę, suteikti jiems informaciją ir pagalbą, susijusią su šių organizmų kontrole ir tyrimu;</text:span></text:p>
      <text:p text:style-name="P623"><text:span text:style-name="T624">51.5</text:span><text:span text:style-name="T625">. leidimo introdukuoti ar reintrodukuoti turėtojai – laikytis leidimo turėtojo pareigų, nustatytų Laukinės gyvūnijos įstatymo 20 straipsnyje, kai introdukuojami ar reintrodukuojami laukiniai gyvūnai; arba Laukinių augalų ir grybų įstatymo 6 ir 11 straipsniuose, kai introdukuojami ar reintrodukuojami laukiniai augalai ar grybai;</text:span></text:p>
      <text:p text:style-name="P626"><text:span text:style-name="T627">51.6</text:span><text:span text:style-name="T628">. laikytis kitų teisės aktuose nustatytų reikalavimų, įgyvendinti priemones, panaikinančias arba mažinančias neigiamą poveikį aplinkai ir gamtos ištekliams.</text:span></text:p>
      <text:p text:style-name="P629"/>
      <text:p text:style-name="P630">Introdukcijos, reintrodukcijos<text:s/></text:p>
      <text:p text:style-name="P636">ir perkėlimo tvarkos aprašo</text:p>
      <text:p text:style-name="P637">priedas</text:p>
      <text:p text:style-name="P638"/>
      <text:p text:style-name="P639"><text:span text:style-name="T640">(Leidimo pavyzdys)</text:span></text:p>
      <text:p text:style-name="P641"><text:span text:style-name="T642"><draw:frame draw:style-name="a1" draw:name="Picture 2" text:anchor-type="as-char" svg:x="0in" svg:y="0in" svg:width="0.57292in" svg:height="0.67708in" style:rel-width="scale" style:rel-height="scale"><draw:image xlink:href="media/image2.png" xlink:type="simple" xlink:show="embed" xlink:actuate="onLoad"/><svg:title/><svg:desc/></draw:frame></text:span></text:p>
      <text:p text:style-name="P643">_______________________________________________</text:p>
      <text:p text:style-name="P644">(Leidimą išdavusios įstaigos pavadinimas)</text:p>
      <text:p text:style-name="P645"/>
      <text:p text:style-name="P646"/>
      <text:p text:style-name="P647">LEIDIMAS</text:p>
      <text:p text:style-name="P648">INTRODUKUOTI AR REINTRODUKUOTI</text:p>
      <text:p text:style-name="P649">(ko nereikia, išbraukti)</text:p>
      <text:p text:style-name="P650"/>
      <text:p text:style-name="P651">20...m. ..................................d. Nr.</text:p>
      <text:p text:style-name="P652"/>
      <text:p text:style-name="P653">___________</text:p>
      <text:p text:style-name="P654">(vieta)</text:p>
      <text:p text:style-name="P655">Leidimas išduotas_________________________________________________________________</text:p>
      <text:p text:style-name="P656">(juridinio asmens pavadinimas, kodas, adresas arba fizinio asmens vardas, pavardė)</text:p>
      <text:p text:style-name="P657">Leidžiama_______________________________________________________________________</text:p>
      <text:p text:style-name="P658">(rūšies lietuviškas ir lotyniškas pavadinimai)</text:p>
      <text:p text:style-name="P659">________________________________________________________________________________</text:p>
      <text:p text:style-name="P660">(individų amžius, kiekis)</text:p>
      <text:p text:style-name="P661">Išaugintus ar sugautus______________________________________________________________</text:p>
      <text:p text:style-name="P662">(įmonės, vietovės pavadinimas ir adresas)</text:p>
      <text:p text:style-name="P663">________________________________________________________________________________</text:p>
      <text:p text:style-name="P664"><text:span text:style-name="T665">Introdukuoti ar reintrodukuoti</text:span><text:span text:style-name="T666">________________________________________________________<text:s/></text:span></text:p>
      <text:p text:style-name="P667">(ko nereikia, išbraukti)<text:s/><text:tab/>(rajonas, tikslus vietovės ar vandens telkinio pavadinimas; terminas (metai, laikotarpis)</text:p>
      <text:p text:style-name="P668"/>
      <text:p text:style-name="P669"><text:span text:style-name="T670">Už numatomus darbus atsakingas asmuo</text:span><text:span text:style-name="T671"><text:s/>_______________________________________________</text:span></text:p>
      <text:p text:style-name="P672">(vardas, pavardė)<text:s/></text:p>
      <text:p text:style-name="P673"/>
      <text:p text:style-name="P674"/>
      <text:p text:style-name="P675">Papildomos sąlygos:______________________________________________________________<text:s/></text:p>
      <text:p text:style-name="P676">_______________________________________________________________________________</text:p>
      <text:p text:style-name="P677">_______________________________________________________________________________</text:p>
      <text:p text:style-name="P678">_______________________________________________________________________________</text:p>
      <text:p text:style-name="P679">_______________________________________________________________________________</text:p>
      <text:p text:style-name="P680"/>
      <text:p text:style-name="P681"/>
      <text:p text:style-name="P682">____________________ <text:s text:c="30"/>________________<text:tab/>______________________</text:p>
      <text:p text:style-name="P683">(pareigų pavadinimas) <text:s text:c="17"/>A. V.<text:tab/><text:s text:c="21"/>(parašas) <text:s text:c="2"/><text:tab/><text:tab/><text:tab/>(vardas ir pavardė)</text:p>
      <text:p text:style-name="P6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48" style:parent-style-name="Header" style:family="paragraph">
      <style:paragraph-properties fo:text-align="center"/>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631" style:parent-style-name="Header" style:family="paragraph">
      <style:paragraph-properties fo:text-align="center"/>
    </style:style>
    <style:style style:name="P6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1"><text:page-number text:fixed="false">8</text:page-number></text:p>
        <text:p text:style-name="P632"/>
      </style:header>
      <style:footer>
        <text:p text:style-name="P633"/>
      </style:footer>
    </style:master-page>
    <style:master-page style:next-style-name="MP2" style:name="MPF2" style:page-layout-name="PL2">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7T08:00:00Z</meta:creation-date>
    <dc:date>2022-02-17T08:00:00Z</dc:date>
    <meta:template xlink:href="Normal.dotm" xlink:type="simple"/>
    <meta:editing-cycles>1</meta:editing-cycles>
    <meta:editing-duration>PT0S</meta:editing-duration>
    <meta:user-defined meta:name="ContentTypeId">0x010100AA351E0ECF89C14A900DE8C04996CFDF</meta:user-defined>
    <meta:document-statistic meta:page-count="18" meta:paragraph-count="312" meta:word-count="4606" meta:character-count="34970" meta:row-count="1278" meta:non-whitespace-character-count="30676"/>
  </office:meta>
</office:document-meta>
</file>