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2.5%"/>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2.5%"/>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text-position="super 62.5%"/>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center"/>
      <style:text-properties fo:font-weight="bold" style:font-weight-asian="bold" fo:text-transform="uppercase"/>
    </style:style>
    <style:style style:name="P38" style:parent-style-name="Normal" style:family="paragraph">
      <style:paragraph-properties fo:text-align="center"/>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fo:font-size="11pt" style:font-size-asian="11pt"/>
    </style:style>
    <style:style style:name="P4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text-position="super 62.5%"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text-position="super 62.5%"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text-position="super 62.5%"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2.5%"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text-position="super 62.5%"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2.5%"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2.5%"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text-position="super 62.5%"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text-position="super 62.5%"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2.5%"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text-position="super 62.5%"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2.5%"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text-position="super 62.5%"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2.5%"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2.5%"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2.5%"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text-position="super 62.5%"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text-position="super 62.5%"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text-position="super 62.5%"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text-position="super 62.5%"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text-position="super 62.5%"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2.5%"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position="super 62.5%"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2.5%"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text-position="super 62.5%"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text-position="super 62.5%"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fo:font-style="italic" style:font-style-asian="italic" style:font-size-complex="12pt"/>
    </style:style>
    <style:style style:name="P452" style:parent-style-name="Normal" style:family="paragraph">
      <style:paragraph-properties fo:line-height="150%"/>
      <style:text-properties fo:font-style="italic" style:font-style-asian="italic" style:font-size-complex="12pt"/>
    </style:style>
    <style:style style:name="P453" style:parent-style-name="Normal" style:family="paragraph">
      <style:paragraph-properties fo:line-height="150%"/>
      <style:text-properties fo:font-style="italic" style:font-style-asian="italic" style:font-size-complex="12pt"/>
    </style:style>
    <style:style style:name="P454" style:parent-style-name="Normal" style:family="paragraph">
      <style:paragraph-properties fo:line-height="150%"/>
    </style:style>
    <style:style style:name="P455" style:parent-style-name="Normal" style:family="paragraph">
      <style:paragraph-properties>
        <style:tab-stops>
          <style:tab-stop style:type="right" style:position="6.4972in"/>
        </style:tab-stops>
      </style:paragraph-properties>
    </style:style>
    <style:style style:name="T456" style:parent-style-name="DefaultParagraphFont" style:family="text">
      <style:text-properties fo:language="en" fo:country="US"/>
    </style:style>
    <style:style style:name="T457" style:parent-style-name="DefaultParagraphFont" style:family="text">
      <style:text-properties fo:text-transform="uppercase"/>
    </style:style>
    <style:style style:name="T4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PROCESO KODEKSO 56, 93, 268, 306, 441</text:span><text:span text:style-name="T15">1</text:span><text:span text:style-name="T16">, 441</text:span><text:span text:style-name="T17">3</text:span><text:span text:style-name="T18">, 441</text:span><text:span text:style-name="T19">4</text:span><text:span text:style-name="T20">, 441</text:span><text:span text:style-name="T21">6</text:span><text:span text:style-name="T22">, 441</text:span><text:span text:style-name="T23">7</text:span><text:span text:style-name="T24">, 441</text:span><text:span text:style-name="T25">8</text:span><text:span text:style-name="T26">, 441</text:span><text:span text:style-name="T27">9</text:span><text:span text:style-name="T28">, 441</text:span><text:span text:style-name="T29">11</text:span><text:span text:style-name="T30">, 441</text:span><text:span text:style-name="T31">13</text:span><text:span text:style-name="T32"><text:s/>IR 441</text:span><text:span text:style-name="T33">16</text:span><text:span text:style-name="T34"><text:s/>STRAIPSNIŲ PAKEITIMO</text:span></text:p>
      <text:p text:style-name="P35"><text:span text:style-name="T36">ĮSTATYMAS</text:span></text:p>
      <text:p text:style-name="P37"/>
      <text:p text:style-name="P38"><text:span text:style-name="T39">2020</text:span><text:span text:style-name="T40"><text:s/>m.<text:s/></text:span><text:span text:style-name="T41">sausio</text:span><text:span text:style-name="T42"><text:s/></text:span><text:span text:style-name="T43">14</text:span><text:span text:style-name="T44"><text:s/>d. Nr.<text:s/></text:span><text:span text:style-name="T45">XIII-2778</text:span></text:p>
      <text:p text:style-name="P46">Vilnius</text:p>
      <text:p text:style-name="P47"/>
      <text:p text:style-name="P48"/>
      <text:section text:name="Sect1" text:style-name="S1">
        <text:p text:style-name="P49"/>
        <text:p text:style-name="P50"><text:span text:style-name="T51">1</text:span><text:span text:style-name="T52"><text:s/>straipsnis.<text:s/></text:span><text:span text:style-name="T53">56 straipsnio pakeitimas</text:span></text:p>
        <text:p text:style-name="P54"><text:span text:style-name="T55">Pakeisti 56 straipsnio 2 dalies 1 punktą ir jį išdėstyti taip:</text:span></text:p>
        <text:p text:style-name="P56"><text:span text:style-name="T57">„</text:span><text:span text:style-name="T58">1</text:span><text:span text:style-name="T59">) šio straipsnio 1<text:s/></text:span><text:span text:style-name="T60">dalies 1, 2, 3, 6 punktuose nurodyti asmenys;“.</text:span></text:p>
        <text:p text:style-name="P61"/>
        <text:p text:style-name="P62"><text:span text:style-name="T63">2</text:span><text:span text:style-name="T64"><text:s/>straipsnis.<text:s/></text:span><text:span text:style-name="T65">93 straipsnio pakeitimas</text:span></text:p>
        <text:p text:style-name="P66"><text:span text:style-name="T67">Pakeisti 93 straipsnio 6 dalį ir ją išdėstyti taip:</text:span></text:p>
        <text:p text:style-name="P68"><text:span text:style-name="T69">„</text:span><text:span text:style-name="T70">6</text:span><text:span text:style-name="T71">. Bylinėjimosi išlaidos, susidariusios dėl teismo kreipimosi į Konstitucinį Teismą ar kompetentingą<text:s/></text:span><text:span text:style-name="T72">Europos Sąjungos teisminę instituciją, taip pat dėl kreipimosi į administracinį teismą dėl norminio teisės akto teisėtumo, proceso dalyviams paskirstomos pagal šiame straipsnyje išdėstytas taisykles.“</text:span></text:p>
        <text:p text:style-name="P73"/>
        <text:p text:style-name="P74"><text:span text:style-name="T75">3</text:span><text:span text:style-name="T76"><text:s/>straipsnis.<text:s/></text:span><text:span text:style-name="T77">268 straipsnio pakeitimas</text:span></text:p>
        <text:p text:style-name="P78"><text:span text:style-name="T79">Pa</text:span><text:span text:style-name="T80">keisti 268 straipsnio 6 dalį ir ją išdėstyti taip:</text:span></text:p>
        <text:p text:style-name="P81"><text:span text:style-name="T82">„</text:span><text:span text:style-name="T83">6</text:span><text:span text:style-name="T84">. Sprendimas paskelbiamas perskaitant jo įžanginę ir rezoliucinę dalis. Teismas kiekvienoje byloje savo nuožiūra nusprendžia, kurios sprendimo dalys, be įžanginės ir rezoliucinės, turi būti paskelbiamo</text:span><text:span text:style-name="T85">s perskaitant. Teismas neskelbia fizinio asmens kodo, paprastai neskelbia</text:span><text:span text:style-name="T86"><text:s/></text:span><text:span text:style-name="T87">gyvenamosios ar buvimo vietos adreso, duomenų apie asmens tapatybę patvirtinantį dokumentą, telefono numerio, elektroninio pašto adreso ir kitų kontaktinių duomenų, gimimo datos ir v</text:span><text:span text:style-name="T88">ietos, šeiminės padėties, darbovietės ir einamų pareigų, transporto priemonės valstybinio numerio, kredito įstaigos sąskaitos numerio, unikalaus nekilnojamojo ar kito registruotino turto numerio, šio turto buvimo vietos tikslaus adreso, duomenų, sudarančių</text:span><text:span text:style-name="T89"><text:s/>bylos medžiagą, teismo pripažintą nevieša, taip pat specialių kategorijų</text:span><text:span text:style-name="T90"><text:s/></text:span><text:span text:style-name="T91">asmens duomenų.“</text:span></text:p>
        <text:p text:style-name="P92"/>
        <text:p text:style-name="P93"><text:span text:style-name="T94">4</text:span><text:span text:style-name="T95"><text:s/>straipsnis.<text:s/></text:span><text:span text:style-name="T96">306 straipsnio pakeitimas</text:span></text:p>
        <text:p text:style-name="P97"><text:span text:style-name="T98">Pripažinti netekusia galios 306 straipsnio 3 dalį.</text:span></text:p>
        <text:p text:style-name="P99"/>
        <text:p text:style-name="P100"><text:span text:style-name="T101">5</text:span><text:span text:style-name="T102"><text:s/>straipsnis.<text:s/></text:span><text:span text:style-name="T103">441</text:span><text:span text:style-name="T104">1</text:span><text:span text:style-name="T105"><text:s/>straipsnio pakeitimas</text:span></text:p>
        <text:p text:style-name="P106"><text:span text:style-name="T107">Pakeisti<text:s/></text:span><text:span text:style-name="T108">441</text:span><text:span text:style-name="T109">1</text:span><text:span text:style-name="T110"><text:s/>straipsnio 3 dalį ir ją išdėstyti taip:</text:span></text:p>
        <text:p text:style-name="P111"><text:span text:style-name="T112">„</text:span><text:span text:style-name="T113">3</text:span><text:span text:style-name="T114">. Rengiant grupės ieškinį, būtinas advokato dalyvavimas. Advokato atstovavimas grupei būtinas teismui nagrinėjant grupės ieškinio bylą. Šie reikalavimai netaikomi, kai:</text:span></text:p>
        <text:p text:style-name="P115"><text:span text:style-name="T116">1</text:span><text:span text:style-name="T117">) grupės atstovas yra grupės narys,</text:span><text:span text:style-name="T118"><text:s/>turintis aukštąjį universitetinį teisinį išsilavinimą;</text:span></text:p>
        <text:p text:style-name="P119"><text:span text:style-name="T120">2</text:span><text:span text:style-name="T121">) grupei atstovauja asociacija arba kitas viešasis juridinis asmuo, profesinė sąjunga ir bylą teisme veda šios asociacijos arba kito viešojo juridinio asmens, profesinės sąjungos darbuotojas, tur</text:span><text:span text:style-name="T122">intis aukštąjį universitetinį teisinį išsilavinimą.“</text:span></text:p>
        <text:p text:style-name="P123"/>
        <text:p text:style-name="P124"><text:span text:style-name="T125">6</text:span><text:span text:style-name="T126"><text:s/>straipsnis.<text:s/></text:span><text:span text:style-name="T127">441</text:span><text:span text:style-name="T128">3</text:span><text:span text:style-name="T129"><text:s/>straipsnio pakeitimas</text:span></text:p>
        <text:p text:style-name="P130"><text:span text:style-name="T131">Pakeisti 441</text:span><text:span text:style-name="T132">3</text:span><text:span text:style-name="T133"><text:s/>straipsnį ir jį išdėstyti taip:</text:span></text:p>
        <text:p text:style-name="P134"><text:span text:style-name="T135">„</text:span><text:span text:style-name="T136">441</text:span><text:span text:style-name="T137">3</text:span><text:span text:style-name="T138"><text:s/>straipsnis.<text:s/></text:span><text:span text:style-name="T139">Grupės ieškinio pareiškimo prielaidos ir sąlygos</text:span></text:p>
        <text:p text:style-name="P140"><text:span text:style-name="T141">1</text:span><text:span text:style-name="T142">. Grupės ieškinys gali būti</text:span><text:span text:style-name="T143"><text:s/>nagrinėjamas šiame skyriuje nustatyta tvarka, jeigu teismas nustato, kad:<text:s/></text:span></text:p>
        <text:p text:style-name="P144"><text:span text:style-name="T145">1</text:span><text:span text:style-name="T146">) pareikštas ieškinys dėl ginčo, atitinkančio šio Kodekso 441</text:span><text:span text:style-name="T147">1</text:span><text:span text:style-name="T148"><text:s/>straipsnio 2 dalyje nurodytas aplinkybes;</text:span></text:p>
        <text:p text:style-name="P149"><text:span text:style-name="T150">2</text:span><text:span text:style-name="T151">) buvo laikytasi šio Kodekso 441</text:span><text:span text:style-name="T152">2</text:span><text:span text:style-name="T153"><text:s/>straipsnyje numatytos išankstinio</text:span><text:span text:style-name="T154"><text:s/>ginčų sprendimo ne teisme tvarkos;</text:span></text:p>
        <text:p text:style-name="P155"><text:span text:style-name="T156">3</text:span><text:span text:style-name="T157">) grupė turi grupės atstovą, kuris atitinka šio Kodekso 441</text:span><text:span text:style-name="T158">4</text:span><text:span text:style-name="T159"><text:s/>straipsnio 1 ar 2 dalyje nustatytus reikalavimus.</text:span></text:p>
        <text:p text:style-name="P160"><text:span text:style-name="T161">2</text:span><text:span text:style-name="T162">. Be šiame Kodekse nustatytų bendrųjų ieškinio pareiškimo sąlygų, grupės ieškinys turi atitikti š</text:span><text:span text:style-name="T163">ias specialiąsias sąlygas:</text:span></text:p>
        <text:p text:style-name="P164"><text:span text:style-name="T165">1</text:span><text:span text:style-name="T166">) reikalavimą pareiškia ne mažiau kaip dvidešimt fizinių ar juridinių asmenų, raštu išreiškusių savo valią būti grupės nariais ir pareikšti ieškinį teismui. Šio pareiškimo formos pavyzdį tvirtina teisingumo ministras;</text:span></text:p>
        <text:p text:style-name="P167"><text:span text:style-name="T168">2</text:span><text:span text:style-name="T169">) g</text:span><text:span text:style-name="T170">rupė turi grupės advokatą</text:span><text:span text:style-name="T171"><text:s/></text:span><text:span text:style-name="T172">(išskyrus šiame Kodekse numatytus atvejus, kai grupei turėti advokatą neprivaloma).</text:span></text:p>
        <text:p text:style-name="P173"><text:span text:style-name="T174">3</text:span><text:span text:style-name="T175">. Atsižvelgiant į ieškinio pobūdį, be šio Kodekso 135 straipsnyje ieškiniui nustatytų reikalavimų, grupės ieškinyje turi būti:</text:span></text:p>
        <text:p text:style-name="P176"><text:span text:style-name="T177">1</text:span><text:span text:style-name="T178">)<text:s/></text:span><text:span text:style-name="T179">prašymas nagrinėti ieškinį pagal grupės ieškinio proceso taisykles;</text:span></text:p>
        <text:p text:style-name="P180"><text:span text:style-name="T181">2</text:span><text:span text:style-name="T182">) apibūdinta grupė, su kuria susijęs grupės ieškinys;</text:span></text:p>
        <text:p text:style-name="P183"><text:span text:style-name="T184">3</text:span><text:span text:style-name="T185">) nurodytos aplinkybės, kurios yra tapačios ar panašios visiems grupės nariams;</text:span></text:p>
        <text:p text:style-name="P186"><text:span text:style-name="T187">4</text:span><text:span text:style-name="T188">) pareikšti individualaus pobūdžio turt</text:span><text:span text:style-name="T189">iniai grupės narių reikalavimai (jeigu jie reiškiami) ir nurodytos aplinkybės, kurios gali būti svarbios vertinant šiuos reikalavimus;</text:span></text:p>
        <text:p text:style-name="P190"><text:span text:style-name="T191">5</text:span><text:span text:style-name="T192">) nurodyti duomenys, pagrindžiantys, kad grupės atstovas atitinka šio Kodekso 441</text:span><text:span text:style-name="T193">4</text:span><text:span text:style-name="T194"> straipsnio 1 ar 2 dalyje nustatyt</text:span><text:span text:style-name="T195">us reikalavimus;</text:span></text:p>
        <text:p text:style-name="P196"><text:span text:style-name="T197">6</text:span><text:span text:style-name="T198">) nurodyta, ar buvo tinkamai laikytasi šio Kodekso 441</text:span><text:span text:style-name="T199">2</text:span><text:span text:style-name="T200"><text:s/>straipsnyje numatytos išankstinio ginčų sprendimo ne teisme tvarkos;</text:span></text:p>
        <text:p text:style-name="P201"><text:span text:style-name="T202">7</text:span><text:span text:style-name="T203">) grupės atstovo ir grupės advokato (išskyrus šiame Kodekse numatytus atvejus, kai grupei turėti advokat</text:span><text:span text:style-name="T204">ą neprivaloma) parašai.</text:span></text:p>
        <text:p text:style-name="P205"><text:span text:style-name="T206">4</text:span><text:span text:style-name="T207">. Kaip grupės ieškinio priedai turi būti pateikta:</text:span></text:p>
        <text:p text:style-name="P208"><text:span text:style-name="T209">1</text:span><text:span text:style-name="T210">) grupės narių sąrašas, kuriame nurodyta: kiekvieno grupės nario vardas ir pavardė (pavadinimas), gyvenamoji vieta (buveinė), asmens kodas (juridinio asmens kodas), kiti d</text:span><text:span text:style-name="T211">uomenys ryšiams palaikyti (adresas pašto korespondencijos siuntoms, telefono numeris ir kiti duomenys); kartu su grupės narių sąrašu pateikiami šio straipsnio 2 dalies 1 punkte nurodyti grupės narių pareiškimai;</text:span></text:p>
        <text:p text:style-name="P212"><text:span text:style-name="T213">2</text:span><text:span text:style-name="T214">) teisinių paslaugų teikimo sutartis (j</text:span><text:span text:style-name="T215">os išrašas), sudaryta grupės atstovo ir grupės advokato (išskyrus šiame Kodekse numatytus atvejus, kai grupei turėti advokatą neprivaloma);<text:s/></text:span></text:p>
        <text:p text:style-name="P216"><text:span text:style-name="T217">3</text:span><text:span text:style-name="T218">) pranešimas, kurį grupės atstovas ketina paskelbti siekdamas per teismo nustatytą terminą papildyti grupę. Ši</text:span><text:span text:style-name="T219">ame pranešime turi būti nurodytas grupės atstovo vardas ir pavardė (pavadinimas), duomenys ryšiams palaikyti (adresas pašto korespondencijos siuntoms, telefono numeris ir kiti duomenys), pateiktas grupės apibūdinimas, nurodytas atsakovas, ieškinio pagrinda</text:span><text:span text:style-name="T220">s ir ieškinyje keliami reikalavimai, informacija, kad grupės nariais norintys tapti asmenys gali per teismo nustatytą terminą kreiptis į grupės atstovą, taip pat tvarka, pagal kurią grupės atstovas teikia informaciją, ir pagrindinė informacija apie grupės<text:s/></text:span><text:span text:style-name="T221">ieškinio nagrinėjimo proceso ypatumus. Šio pranešimo formos pavyzdį tvirtina teisingumo ministras;</text:span></text:p>
        <text:p text:style-name="P222"><text:span text:style-name="T223">4</text:span><text:span text:style-name="T224">) įrodymai (jeigu jų yra), pagrindžiantys individualaus pobūdžio turtinius grupės narių reikalavimus (jeigu jie reiškiami) ir aplinkybes, kurios gali<text:s/></text:span><text:span text:style-name="T225">būti svarbios vertinant šiuos reikalavimus;</text:span></text:p>
        <text:p text:style-name="P226"><text:span text:style-name="T227">5</text:span><text:span text:style-name="T228">) įrodymai, kad buvo tinkamai laikytasi šio Kodekso 441</text:span><text:span text:style-name="T229">2</text:span><text:span text:style-name="T230"><text:s/>straipsnyje numatytos išankstinio ginčų sprendimo ne teisme tvarkos.“</text:span></text:p>
        <text:p text:style-name="P231"/>
        <text:p text:style-name="P232"><text:span text:style-name="T233">7</text:span><text:span text:style-name="T234"><text:s/>straipsnis.<text:s/></text:span><text:span text:style-name="T235">441</text:span><text:span text:style-name="T236">4</text:span><text:span text:style-name="T237"><text:s/>straipsnio pakeitimas</text:span></text:p>
        <text:p text:style-name="P238"><text:span text:style-name="T239">1</text:span><text:span text:style-name="T240">. Pakeisti 441</text:span><text:span text:style-name="T241">4</text:span><text:span text:style-name="T242"><text:s/>str</text:span><text:span text:style-name="T243">aipsnio 1 dalį ir ją išdėstyti taip:</text:span></text:p>
        <text:p text:style-name="P244"><text:span text:style-name="T245">„</text:span><text:span text:style-name="T246">1</text:span><text:span text:style-name="T247">. Grupės atstovas yra reikalavimą byloje pareiškiantis ir bylos baigtimi suinteresuotas grupės narys (išskyrus šio straipsnio 2 dalyje numatytą atvejį), kuris grupės narių vardu pasirašo ieškinį ir kartu su grupės<text:s/></text:span><text:span text:style-name="T248">advokatu (išskyrus šiame Kodekse numatytus atvejus, kai grupei turėti advokatą neprivaloma) veda grupės ieškinio bylą atstovaudamas visų grupės narių interesams.“</text:span></text:p>
        <text:p text:style-name="P249"><text:span text:style-name="T250">2</text:span><text:span text:style-name="T251">. Pakeisti 441</text:span><text:span text:style-name="T252">4</text:span><text:span text:style-name="T253"><text:s/>straipsnio 2 dalį ir ją išdėstyti taip:</text:span></text:p>
        <text:p text:style-name="P254"><text:span text:style-name="T255">„</text:span><text:span text:style-name="T256">2</text:span><text:span text:style-name="T257">. Grupės atstove gali bū</text:span><text:span text:style-name="T258">ti asociacija arba kitas viešasis juridinis asmuo, profesinė sąjunga, kai grupės ieškiniu reiškiami reikalavimai kyla iš teisinių santykių, tiesiogiai susijusių su asociacijos arba kito viešojo juridinio asmens, profesinės sąjungos veiklos tikslais ir srit</text:span><text:span text:style-name="T259">imi, ir kai ne mažiau kaip dešimt grupės narių yra asociacijos arba kito viešojo juridinio asmens, profesinės sąjungos nariai. Šiuo atveju grupės nariais gali būti ne tik asociacijos arba kito viešojo juridinio asmens, profesinės sąjungos nariai, tačiau na</text:span><text:span text:style-name="T260">grinėjant bylą asociacija arba kitas viešasis juridinis asmuo, profesinė sąjunga atstovauja visų grupės narių interesams. Šioje dalyje nustatytas reikalavimas dėl grupės narių narystės asociacijoje netaikomas, kai grupės atstovė yra įgaliotoji vartotojų as</text:span><text:span text:style-name="T261">ociacija, atitinkanti Lietuvos Respublikos vartotojų teisių apsaugos įstatyme nustatytas sąlygas, ir grupės ieškiniu reiškiami reikalavimai kyla iš vartojimo teisinių santykių.“</text:span></text:p>
        <text:p text:style-name="P262"><text:span text:style-name="T263">3</text:span><text:span text:style-name="T264">. Pakeisti 441</text:span><text:span text:style-name="T265">4</text:span><text:span text:style-name="T266"><text:s/>straipsnio 6 dalies 2 punktą ir jį išdėstyti taip:</text:span></text:p>
        <text:p text:style-name="P267"><text:span text:style-name="T268">„</text:span><text:span text:style-name="T269">2</text:span><text:span text:style-name="T270">) daugiau kaip pusė visų grupės narių savo iniciatyva arba teismui pasiūlius pasinaudoti teise pakeisti grupės atstovą pateikia teismui kreipimąsi dėl grupės atstovo pakeitimo. Šiame kreipimesi turi būti nurodytas asmuo, kurį grupės nariai siūlo pripažin</text:span><text:span text:style-name="T271">ti grupės atstovu. Kreipimąsi turi pasirašyti jį teikiantys grupės nariai, kartu su kreipimusi turi būti pateiktas rašytinis asmens, kurį siūloma pripažinti grupės atstovu, sutikimas būti grupės atstovu;“.</text:span></text:p>
        <text:p text:style-name="P272"/>
        <text:p text:style-name="P273"><text:span text:style-name="T274">8</text:span><text:span text:style-name="T275"><text:s/>straipsnis.<text:s/></text:span><text:span text:style-name="T276">441</text:span><text:span text:style-name="T277">6</text:span><text:span text:style-name="T278"><text:s/>straipsnio pakeitima</text:span><text:span text:style-name="T279">s</text:span></text:p>
        <text:p text:style-name="P280"><text:span text:style-name="T281">Pakeisti 441</text:span><text:span text:style-name="T282">6</text:span><text:span text:style-name="T283"><text:s/>straipsnio 2 dalį ir ją išdėstyti taip:</text:span></text:p>
        <text:p text:style-name="P284"><text:span text:style-name="T285">„</text:span><text:span text:style-name="T286">2</text:span><text:span text:style-name="T287">. Grupė gali pasinaudoti teise atsiimti grupės ieškinį tol, kol teismas pagal šio Kodekso 441</text:span><text:span text:style-name="T288">8</text:span><text:span text:style-name="T289"><text:s/>straipsnio 7 dalį neišsiuntė pranešimo atsakovui. Vėliau atsiimti grupės ieškinį galima tik turint<text:s/></text:span><text:span text:style-name="T290">atsakovo sutikimą ir ne vėliau kaip iki pirmosios instancijos teismo sprendimo priėmimo. Jeigu grupė atsiima grupės ieškinį po to, kai teismas išsiuntė pranešimą atsakovui, grupės atstovas turi teismui pateikti daugiau kaip pusės visų grupės narių rašytini</text:span><text:span text:style-name="T291">us sutikimus dėl grupės ieškinio atsiėmimo. Šiuos procesinius veiksmus atlieka grupės atstovas.“</text:span></text:p>
        <text:p text:style-name="P292"/>
        <text:p text:style-name="P293"><text:span text:style-name="T294">9</text:span><text:span text:style-name="T295"><text:s/>straipsnis.<text:s/></text:span><text:span text:style-name="T296">441</text:span><text:span text:style-name="T297">7</text:span><text:span text:style-name="T298"><text:s/>straipsnio pakeitimas</text:span></text:p>
        <text:p text:style-name="P299"><text:span text:style-name="T300">1</text:span><text:span text:style-name="T301">. Pakeisti 441</text:span><text:span text:style-name="T302">7</text:span><text:span text:style-name="T303"><text:s/>straipsnio 1 dalį ir ją išdėstyti taip:</text:span></text:p>
        <text:p text:style-name="P304"><text:span text:style-name="T305">„</text:span><text:span text:style-name="T306">1</text:span><text:span text:style-name="T307">. Grupės atstovui pareiškus grupės ieškinį</text:span><text:span text:style-name="T308">, teismas nutartimi dėl grupės ieškinio priėmimo išsprendžia klausimą, ar ieškinys gali būti nagrinėjamas pagal grupės ieškinio proceso taisykles. Ta pačia nutartimi teismas nustato grupės papildymo terminą ir patvirtina grupės atstovo pateiktą pranešimą d</text:span><text:span text:style-name="T309">ėl grupės pildymo. Nutartis, kuria atsisakyta priimti grupės ieškinį, gali būti skundžiama atskiruoju skundu.“</text:span></text:p>
        <text:p text:style-name="P310"><text:span text:style-name="T311">2</text:span><text:span text:style-name="T312">. Pripažinti netekusia galios 441</text:span><text:span text:style-name="T313">7</text:span><text:span text:style-name="T314"><text:s/>straipsnio 2 dalį.</text:span></text:p>
        <text:p text:style-name="P315"/>
        <text:p text:style-name="P316"><text:span text:style-name="T317">10</text:span><text:span text:style-name="T318"><text:s/>straipsnis.<text:s/></text:span><text:span text:style-name="T319">441</text:span><text:span text:style-name="T320">8</text:span><text:span text:style-name="T321"><text:s/>straipsnio pakeitimas</text:span></text:p>
        <text:p text:style-name="P322"><text:span text:style-name="T323">1</text:span><text:span text:style-name="T324">. Pakeisti 441</text:span><text:span text:style-name="T325">8</text:span><text:span text:style-name="T326"><text:s/>straipsnio 4</text:span><text:span text:style-name="T327"><text:s/>dalį ir ją išdėstyti taip:</text:span></text:p>
        <text:p text:style-name="P328"><text:span text:style-name="T329">„</text:span><text:span text:style-name="T330">4</text:span><text:span text:style-name="T331">. Pasibaigus šio straipsnio 1 dalyje nustatytam terminui, grupės atstovas ne vėliau kaip per keturiolika kalendorinių dienų turi pateikti teismui tvirtinti patikslintą grupės narių sąrašą ir, jeigu reikia, patikslintą grupės</text:span><text:span text:style-name="T332"><text:s/>ieškinį. Keturiolikos kalendorinių dienų terminą teismas gali atnaujinti, pripažinęs, kad šis terminas praleistas dėl svarbių priežasčių.“</text:span></text:p>
        <text:p text:style-name="P333"><text:span text:style-name="T334">2</text:span><text:span text:style-name="T335">. Pakeisti 441</text:span><text:span text:style-name="T336">8</text:span><text:span text:style-name="T337"><text:s/>straipsnio 5 dalį ir ją išdėstyti taip:</text:span></text:p>
        <text:p text:style-name="P338"><text:span text:style-name="T339">„</text:span><text:span text:style-name="T340">5</text:span><text:span text:style-name="T341">. Teismas nutartimi išsprendžia klausimą, ar pa</text:span><text:span text:style-name="T342">tikslintas grupės ieškinys, kurį pareiškė grupės atstovas, atitinka šio Kodekso 441</text:span><text:span text:style-name="T343">3</text:span><text:span text:style-name="T344"><text:s/>straipsnyje nustatytas sąlygas, ir, įvertinęs, ar visi ieškinį pareiškę asmenys gali būti laikomi grupės nariais, patvirtina galutinį grupės narių sąrašą.“</text:span></text:p>
        <text:p text:style-name="P345"/>
        <text:p text:style-name="P346"><text:span text:style-name="T347">11</text:span><text:span text:style-name="T348"><text:s/>s</text:span><text:span text:style-name="T349">traipsnis.<text:s/></text:span><text:span text:style-name="T350">441</text:span><text:span text:style-name="T351">9</text:span><text:span text:style-name="T352"><text:s/>straipsnio pakeitimas</text:span></text:p>
        <text:p text:style-name="P353"><text:span text:style-name="T354">Pakeisti 441</text:span><text:span text:style-name="T355">9</text:span><text:span text:style-name="T356"><text:s/>straipsnio 2 dalį ir ją išdėstyti taip:</text:span></text:p>
        <text:p text:style-name="P357"><text:span text:style-name="T358">„</text:span><text:span text:style-name="T359">2</text:span><text:span text:style-name="T360">. Tarpinis sprendimas – teismo, žodinio proceso tvarka išnagrinėjusio grupės ieškiniu reiškiamus bendrus grupės reikalavimus, priimtas sprendimas, kuris yra<text:s/></text:span><text:span text:style-name="T361">bendras visiems grupės nariams ir priimamas tais atvejais, kai grupės ieškinyje reiškiami individualaus pobūdžio turtiniai grupės narių reikalavimai.“</text:span></text:p>
        <text:p text:style-name="P362"/>
        <text:p text:style-name="P363"><text:span text:style-name="T364">12</text:span><text:span text:style-name="T365"><text:s/>straipsnis.<text:s/></text:span><text:span text:style-name="T366">441</text:span><text:span text:style-name="T367">11</text:span><text:span text:style-name="T368"><text:s/>straipsnio pakeitimas</text:span></text:p>
        <text:p text:style-name="P369"><text:span text:style-name="T370">Pakeisti 441</text:span><text:span text:style-name="T371">11</text:span><text:span text:style-name="T372"><text:s/>straipsnio 4 dalį ir ją išdėstyti<text:s/></text:span><text:span text:style-name="T373">taip:</text:span></text:p>
        <text:p text:style-name="P374"><text:span text:style-name="T375">„</text:span><text:span text:style-name="T376">4</text:span><text:span text:style-name="T377">. Teismas, įvertinęs grupės narių skaičiaus sumažėjimą, turi teisę nuspręsti dėl tolesnio bylos nagrinėjimo pagal grupės ieškinio proceso taisykles.“</text:span></text:p>
        <text:p text:style-name="P378"/>
        <text:p text:style-name="P379"><text:span text:style-name="T380">13</text:span><text:span text:style-name="T381"><text:s/>straipsnis.<text:s/></text:span><text:span text:style-name="T382">441</text:span><text:span text:style-name="T383">13</text:span><text:span text:style-name="T384"><text:s/>straipsnio pakeitimas</text:span></text:p>
        <text:p text:style-name="P385"><text:span text:style-name="T386">1</text:span><text:span text:style-name="T387">. Pakeisti 441</text:span><text:span text:style-name="T388">13</text:span><text:span text:style-name="T389"><text:s/>straipsnio 1 dalį ir</text:span><text:span text:style-name="T390"><text:s/>ją išdėstyti taip:</text:span></text:p>
        <text:p text:style-name="P391"><text:span text:style-name="T392">„</text:span><text:span text:style-name="T393">1</text:span><text:span text:style-name="T394">. Grupės apeliacinį skundą dėl pirmosios instancijos teismo grupės ieškinio byloje priimto neįsiteisėjusio bendro sprendimo arba dėl neįsiteisėjusio tarpinio sprendimo turi teisę paduoti grupės atstovas. Grupės apeliacinį skundą sur</text:span><text:span text:style-name="T395">ašo grupės advokatas. Grupės apeliacinį skundą pasirašo grupės advokatas ir grupės atstovas. Kai šiame Kodekse numatytais atvejais grupei turėti advokatą neprivaloma, grupės apeliacinį skundą surašo ir pasirašo grupės atstovas.“</text:span></text:p>
        <text:p text:style-name="P396"><text:span text:style-name="T397">2</text:span><text:span text:style-name="T398">. Pakeisti 441</text:span><text:span text:style-name="T399">13</text:span><text:span text:style-name="T400"><text:s/>s</text:span><text:span text:style-name="T401">traipsnio 4 dalį ir ją išdėstyti taip:</text:span></text:p>
        <text:p text:style-name="P402"><text:span text:style-name="T403">„</text:span><text:span text:style-name="T404">4</text:span><text:span text:style-name="T405">. Teismas, gavęs šio straipsnio 3 dalyje nurodytą grupės nario kreipimąsi dėl jo pripažinimo grupės atstovu apeliaciniame procese, ne vėliau kaip per tris darbo dienas nuo<text:s/></text:span><text:soft-page-break/><text:span text:style-name="T406">kreipimosi gavimo dienos priima nutartį d</text:span><text:span text:style-name="T407">ėl grupės atstovo pakeitimo. Prie kreipimosi grupės narys prideda daugiau kaip pusės visų grupės narių rašytinius sutikimus dėl jo pripažinimo grupės atstovu. Teismo nutartis, kuria pakeičiamas grupės atstovas, skelbiama viešai specialiame interneto tinkla</text:span><text:span text:style-name="T408">lapyje. Ši nutartis neskundžiama.“</text:span></text:p>
        <text:p text:style-name="P409"><text:span text:style-name="T410">3</text:span><text:span text:style-name="T411">. Pakeisti 441</text:span><text:span text:style-name="T412">13</text:span><text:span text:style-name="T413"><text:s/>straipsnio 8 dalį ir ją išdėstyti taip:</text:span></text:p>
        <text:p text:style-name="P414"><text:span text:style-name="T415">„</text:span><text:span text:style-name="T416">8</text:span><text:span text:style-name="T417">. Atskiruosius skundus dėl pirmosios instancijos teismo grupės ieškinio byloje priimtų nutarčių turi teisę paduoti grupės atstovas. Atskirąjį skundą<text:s/></text:span><text:span text:style-name="T418">surašo grupės advokatas. Atskirąjį skundą pasirašo grupės advokatas ir grupės atstovas. Kai šiame Kodekse numatytais atvejais grupei turėti advokatą neprivaloma, atskirąjį skundą surašo ir pasirašo grupės atstovas. Atskirųjų skundų padavimui taikomos šio K</text:span><text:span text:style-name="T419">odekso XVI skyriaus antrajame skirsnyje nustatytos taisyklės.“</text:span></text:p>
        <text:p text:style-name="P420"/>
        <text:p text:style-name="P421"><text:span text:style-name="T422">14</text:span><text:span text:style-name="T423"><text:s/>straipsnis.<text:s/></text:span><text:span text:style-name="T424">441</text:span><text:span text:style-name="T425">16</text:span><text:span text:style-name="T426"><text:s/>straipsnio pakeitimas</text:span></text:p>
        <text:p text:style-name="P427"><text:span text:style-name="T428">Pakeisti 441</text:span><text:span text:style-name="T429">16</text:span><text:span text:style-name="T430"><text:s/>straipsnio 1 dalį ir ją išdėstyti taip:</text:span></text:p>
        <text:p text:style-name="P431"><text:span text:style-name="T432">„</text:span><text:span text:style-name="T433">1</text:span><text:span text:style-name="T434">. Už grupės ieškinį dėl grupės nariams bendro neturtinio reikalavimo mokamas p</text:span><text:span text:style-name="T435">enkių šimtų eurų žyminis mokestis. Šis žyminis mokestis grupės nariams tenka lygiomis dalimis. Nuo šio žyminio mokesčio mokėjimo atleidžiami vartotojai, kai grupės ieškiniu reiškiami reikalavimai kyla iš vartojimo teisinių santykių.“</text:span></text:p>
        <text:p text:style-name="P436"/>
        <text:p text:style-name="P437"><text:span text:style-name="T438">15</text:span><text:span text:style-name="T439"><text:s/>straipsn</text:span><text:span text:style-name="T440">is.<text:s/></text:span><text:span text:style-name="T441">Įstatymo įsigaliojimas ir taikymas</text:span></text:p>
        <text:p text:style-name="P442"><text:span text:style-name="T443">1</text:span><text:span text:style-name="T444">. Šio įstatymo 7 straipsnio 2 dalis įsigalioja 2020 m. liepos 1 d.</text:span></text:p>
        <text:p text:style-name="P445"><text:span text:style-name="T446">2</text:span><text:span text:style-name="T447">. Šio įstatymo 5–14 straipsnių nuostatos taikomos, kai grupės ieškinys pareiškiamas po šio įstatymo įsigaliojimo.</text:span></text:p>
        <text:p text:style-name="P448"/>
        <text:p text:style-name="P449"><text:span text:style-name="T450">Skelbiu šį Lietuvos R</text:span><text:span text:style-name="T451">espublikos Seimo priimtą įstatymą.</text:span></text:p>
        <text:p text:style-name="P452"/>
        <text:p text:style-name="P453"/>
        <text:p text:style-name="P454"/>
        <text:p text:style-name="P455"><text:span text:style-name="T456">Respublikos Prezidentas</text:span><text:span text:style-name="T457"><text:tab/></text:span><text:span text:style-name="T45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29T14:15:00Z</meta:creation-date>
    <dc:date>2020-01-29T14:15:00Z</dc:date>
    <meta:print-date>2004-12-10T05:45:00Z</meta:print-date>
    <meta:template xlink:href="Normal.dotm" xlink:type="simple"/>
    <meta:editing-cycles>2</meta:editing-cycles>
    <meta:editing-duration>PT0S</meta:editing-duration>
    <meta:document-statistic meta:page-count="6" meta:paragraph-count="177" meta:word-count="1580" meta:character-count="13287" meta:row-count="848" meta:non-whitespace-character-count="11884"/>
  </office:meta>
</office:document-meta>
</file>