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0.5743in"/>
    </style:style>
    <style:style style:name="TableColumn31" style:family="table-column">
      <style:table-column-properties style:column-width="5.1187in"/>
    </style:style>
    <style:style style:name="TableColumn32" style:family="table-column">
      <style:table-column-properties style:column-width="1.15in"/>
    </style:style>
    <style:style style:name="Table29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>SPRENDIMAS</text:p>
      <text:p text:style-name="P13">DĖL VIEŠAME AUKCIONE PARDUODAMO MARIJAMPOLĖS SAVIVALDYBĖS NEKILNOJAMOJO TURTO IR KITŲ NEKILNOJAMŲJŲ DAIKTŲ SĄRAŠO, PATVIRTINTO MARIJAMPOLĖS SAVIVALDYBĖS TARYBOS 2015 M. GEGUŽĖS 25 D. SPRENDIMU NR. 1-38, PAKEITIMO</text:p>
      <text:p text:style-name="P14"/>
      <text:p text:style-name="P15">2017 m. liepos 31 d. Nr. 1-214</text:p>
      <text:p text:style-name="P16">Marijampolė</text:p>
      <text:p text:style-name="P17"/>
      <text:p text:style-name="P18"/>
      <text:p text:style-name="P19"><text:span text:style-name="T20">Vadovaudamasi Lietuvos Respublikos valstybės ir savivaldybių turto valdymo, naudojimo ir disponavimo juo įstatymo 21 straipsnio 4 dalimi ir Viešame aukcione parduodamo valstybės ir savivaldybių nekilnojamojo turto ir kitų nekilnojamųjų daiktų sąrašo sud</text:span><text:span text:style-name="T21">arymo tvarkos aprašo, patvirtinto Lietuvos Respublikos Vyriausybės 2014 m. spalio 28 d. nutarimu Nr.1179 „Dėl <text:s/>Viešame aukcione parduodamo valstybės ir savivaldybių nekilnojamojo turto ir kitų nekilnojamųjų daiktų sąrašo sudarymo tvarkos aprašo patvirtinim</text:span><text:span text:style-name="T22">o“, 3.2, 5 ir 21 punktais, Marijampolės savivaldybės taryba<text:s/></text:span><text:span text:style-name="T23">nusprendžia</text:span><text:span text:style-name="T24">:<text:s/></text:span></text:p>
      <text:p text:style-name="P25"><text:span text:style-name="T26">Iš dalies pakeisti Viešame aukcione parduodamo Marijampolės savivaldybės nekilnojamojo turto ir kitų nekilnojamųjų daiktų sąrašo, patvirtinto Marijampolės savivaldybės tarybos 2015</text:span><text:span text:style-name="T27"><text:s/>m. gegužės 25 d. sprendimu Nr. 1-38 „Dėl viešame aukcione parduodamo Marijampolės savivaldybės nekilnojamojo turto ir kitų nekilnojamųjų daiktų sąrašo patvirtinimo“, 45 eilutę ir ją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45.</text:span></text:p>
          </table:table-cell>
          <table:table-cell table:style-name="TableCell37">
            <text:p text:style-name="P38">Pastatas - Gyvenamasis namas su ūkio pastatais ir<text:s/>kitais inžineriniais statiniais - kiemo statiniais (nekilnojamojo daikto kadastrinių matavimų byloje Nr.18/10287 gyvenamasis namas pažymėtas plane – 1A1/ž, unikalus numeris – 1896-0014-3013, bendras plotas – 57,79 kv. m; pastato - ūkinio pastato 2I1/ž unikalus numeris – 1896-0014-3024, užstatytas plotas – 13,00 kv. m, pastato - ūkinio pastato 3I1/ž unikalus numeris – 1896-0014-3035, užstatytas plotas – 11,00 kv. m; pastato - ūkinio pastato 4I1/ž unikalus numeris – 1896-0014-3046, užstatytas plotas – 26,00 kv. m; pastato - ūkinio pastato 5I1/ž unikalus numeris – 1896-0014-3057, užstatytas plotas – 25,00 kv. m; pastato - ūkinio pastato 6I1/ž unikalus numeris – 1896-0014-3068, užstatytas plotas – 19,00 kv. m; kitų inžinerinių statinių - kiemo statinių (šulinys,<text:s/>kanalizacijos šuliniai (2 vnt), tvora) unikalus numeris -1896-0014-3079) ir 0,1700 ha žemės sklypas (unikalus Nr. 4400-0663-2677) Marijampolės sav., Šunskų mstl., Varpo g. 15.</text:p>
          </table:table-cell>
          <table:table-cell table:style-name="TableCell39">
            <text:p text:style-name="P40">Nekilnojamojo turto likutinė vertė<text:s/></text:p>
            <text:p text:style-name="P41">11 752,93 Eur</text:p>
            <text:p text:style-name="P42"/>
            <text:p text:style-name="P43">Žemės sklypo balansinė vertė</text:p>
            <text:p text:style-name="P44">394, 00 Eur</text:p>
          </table:table-cell>
        </table:table-row>
      </table:table>
      <text:p text:style-name="P45"/>
      <text:p text:style-name="P46"/>
      <text:p text:style-name="P47"/>
      <text:p text:style-name="P48"><text:span text:style-name="T49">Laikinai einanti savivaldybės mero pareigas</text:span><text:span text:style-name="T50"><text:tab/></text:span><text:span text:style-name="T51"><text:tab/></text:span><text:span text:style-name="T52"><text:tab/></text:span><text:span text:style-name="T53"><text:tab/>Irena Lu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1-148</dc:subject>
    <meta:initial-creator>MARIJAMPOLĖS SAVIVALDYBĖS TARYBA</meta:initial-creator>
    <dc:creator>adlibuser</dc:creator>
    <meta:creation-date>2017-08-03T11:38:00Z</meta:creation-date>
    <dc:date>2017-08-03T11:38:00Z</dc:date>
    <meta:print-date>2017-07-11T06:1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97" meta:character-count="2420" meta:row-count="214" meta:non-whitespace-character-count="2144"/>
  </office:meta>
</office:document-meta>
</file>