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weight-complex="bold" fo:color="#000000" fo:letter-spacing="-0.0027in" style:font-size-complex="12pt"/>
    </style:style>
    <style:style style:name="T43" style:parent-style-name="DefaultParagraphFont" style:family="text">
      <style:text-properties fo:font-weight="bold" style:font-weight-asian="bold" fo:color="#000000"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style:font-weight-complex="bold" fo:color="#000000" fo:letter-spacing="-0.0027in" style:font-size-complex="12pt"/>
    </style:style>
    <style:style style:name="T46" style:parent-style-name="DefaultParagraphFont" style:family="text">
      <style:text-properties fo:color="#000000" fo:letter-spacing="-0.0027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2.5%"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text-position="super 62.5%"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style:font-weight-complex="bold"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fo:letter-spacing="-0.002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style:font-weight-complex="bold"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style:font-weight-complex="bold" fo:color="#000000" fo:letter-spacing="-0.0006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style:font-weight-complex="bold"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style:font-weight-complex="bold" fo:color="#000000" fo:letter-spacing="-0.0006in"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style:font-weight-complex="bold" fo:color="#000000" fo:letter-spacing="-0.0006in"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2E75B6"/>
    </style:style>
    <style:style style:name="T531" style:parent-style-name="DefaultParagraphFont" style:family="text">
      <style:text-properties style:font-weight-complex="bold"/>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TimesLT" fo:color="#000000" style:font-size-complex="12pt" style:language-asian="lt" style:country-asian="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fo:color="#000000"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fo:color="#000000"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fo:color="#000000"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584" style:parent-style-name="Normal" style:family="paragraph">
      <style:paragraph-properties fo:text-align="justify" fo:margin-left="4.5in">
        <style:tab-stops/>
      </style:paragraph-properties>
      <style:text-properties style:font-size-complex="12pt"/>
    </style:style>
    <style:style style:name="P585" style:parent-style-name="Normal" style:family="paragraph">
      <style:paragraph-properties fo:text-align="justify" fo:margin-left="4in" fo:text-indent="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4in" fo:text-indent="0.5in">
        <style:tab-stops/>
      </style:paragraph-properties>
      <style:text-properties style:font-size-complex="12pt"/>
    </style:style>
    <style:style style:name="P589" style:parent-style-name="Normal" style:family="paragraph">
      <style:paragraph-properties fo:text-align="center"/>
      <style:text-properties style:font-weight-complex="bold" fo:text-transform="uppercase" style:font-size-complex="12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justify" fo:text-indent="0.4923in"/>
      <style:text-properties style:font-weight-complex="bold" style:font-size-complex="12pt"/>
    </style:style>
    <style:style style:name="TableColumn594" style:family="table-column">
      <style:table-column-properties style:column-width="0.4631in"/>
    </style:style>
    <style:style style:name="TableColumn595" style:family="table-column">
      <style:table-column-properties style:column-width="6.027in"/>
    </style:style>
    <style:style style:name="Table593" style:family="table">
      <style:table-properties style:width="6.4902in" fo:margin-left="0in" table:align="center"/>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style:font-weight-complex="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style:font-weight-complex="bold" style:font-size-complex="12pt"/>
    </style:style>
    <style:style style:name="TableRow601" style:family="table-row">
      <style:table-row-properties style:min-row-height="0.3937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style:font-weight-complex="bold"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style:font-weight-complex="bold"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TimesLT" style:font-weight-complex="bold" style:font-size-complex="12pt"/>
    </style:style>
    <style:style style:name="T616" style:parent-style-name="DefaultParagraphFont" style:family="text">
      <style:text-properties style:font-weight-complex="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TimesLT" style:font-weight-complex="bold" style:font-size-complex="12pt"/>
    </style:style>
    <style:style style:name="T624" style:parent-style-name="DefaultParagraphFont" style:family="text">
      <style:text-properties style:font-weight-complex="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weight-complex="bold" style:font-size-complex="12pt"/>
    </style:style>
    <style:style style:name="TableRow630" style:family="table-row">
      <style:table-row-properties style:min-row-height="0.3937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style:font-weight-complex="bold" style:font-size-complex="12pt"/>
    </style:style>
    <style:style style:name="TableRow633" style:family="table-row">
      <style:table-row-properties style:min-row-height="0.3937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justify"/>
    </style:style>
    <style:style style:name="T638" style:parent-style-name="DefaultParagraphFont" style:family="text">
      <style:text-properties style:font-weight-complex="bold" style:font-size-complex="12pt"/>
    </style:style>
    <style:style style:name="TableRow639" style:family="table-row">
      <style:table-row-properties style:min-row-height="0.222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weight-complex="bold" style:font-size-complex="12pt"/>
    </style:style>
    <style:style style:name="TableRow645" style:family="table-row">
      <style:table-row-properties style:min-row-height="0.3937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LT" style:font-weight-complex="bold"/>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name="TimesLT" style:font-weight-complex="bold"/>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TimesLT" style:font-weight-complex="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LT" style:font-weight-complex="bold"/>
    </style:style>
    <style:style style:name="T661" style:parent-style-name="DefaultParagraphFont" style:family="text">
      <style:text-properties style:font-weight-complex="bold" style:font-size-complex="12pt"/>
    </style:style>
    <style:style style:name="TableRow662" style:family="table-row">
      <style:table-row-properties style:min-row-height="0.3937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style:font-weight-complex="bold"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weight-complex="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style>
    <style:style style:name="T670" style:parent-style-name="DefaultParagraphFont" style:family="text">
      <style:text-properties style:font-weight-complex="bold" style:font-size-complex="12pt" style:language-asian="lt" style:country-asian="LT"/>
    </style:style>
    <style:style style:name="TableRow671" style:family="table-row">
      <style:table-row-properties style:min-row-height="0.3937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weight-complex="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justify"/>
      <style:text-properties style:font-weight-complex="bold" style:font-size-complex="12pt"/>
    </style:style>
    <style:style style:name="P676" style:parent-style-name="Normal" style:family="paragraph">
      <style:paragraph-properties fo:widows="0" fo:orphans="0" fo:text-align="justify" fo:text-indent="0.4923in"/>
      <style:text-properties style:font-size-complex="12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name="TimesLT" style:font-weight-complex="bold"/>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name="TimesLT" style:font-weight-complex="bold"/>
    </style:style>
    <style:style style:name="T687" style:parent-style-name="DefaultParagraphFont" style:family="text">
      <style:text-properties style:font-name="TimesLT" style:font-weight-complex="bold" style:font-size-complex="12pt"/>
    </style:style>
    <style:style style:name="T688" style:parent-style-name="DefaultParagraphFont" style:family="text">
      <style:text-properties style:font-name="TimesLT" style:font-weight-complex="bold"/>
    </style:style>
    <style:style style:name="T689" style:parent-style-name="DefaultParagraphFont" style:family="text">
      <style:text-properties style:font-name="TimesLT" style:font-weight-complex="bold"/>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TimesLT" style:font-weight-complex="bold"/>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TimesLT" style:font-weight-complex="bold"/>
    </style:style>
    <style:style style:name="T696" style:parent-style-name="DefaultParagraphFont" style:family="text">
      <style:text-properties style:font-name="TimesLT" style:font-weight-complex="bold"/>
    </style:style>
    <style:style style:name="T697" style:parent-style-name="DefaultParagraphFont" style:family="text">
      <style:text-properties style:font-name="TimesLT" style:font-weight-complex="bold" style:font-size-complex="12pt"/>
    </style:style>
    <style:style style:name="T698" style:parent-style-name="DefaultParagraphFont" style:family="text">
      <style:text-properties style:font-name="TimesLT" style:font-weight-complex="bold"/>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TimesLT" style:font-weight-complex="bold"/>
    </style:style>
    <style:style style:name="T701" style:parent-style-name="DefaultParagraphFont" style:family="text">
      <style:text-properties style:font-name="TimesLT" style:font-weight-complex="bold"/>
    </style:style>
    <style:style style:name="T702" style:parent-style-name="DefaultParagraphFont" style:family="text">
      <style:text-properties style:font-name="TimesLT" style:font-weight-complex="bold" style:font-size-complex="12pt"/>
    </style:style>
    <style:style style:name="T703" style:parent-style-name="DefaultParagraphFont" style:family="text">
      <style:text-properties style:font-name="TimesLT" style:font-weight-complex="bold"/>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TimesLT" style:font-weight-complex="bold"/>
    </style:style>
    <style:style style:name="T706" style:parent-style-name="DefaultParagraphFont" style:family="text">
      <style:text-properties style:font-name="TimesLT" style:font-weight-complex="bold"/>
    </style:style>
    <style:style style:name="T707" style:parent-style-name="DefaultParagraphFont" style:family="text">
      <style:text-properties style:font-name="TimesLT" style:font-weight-complex="bold" style:font-size-complex="12pt"/>
    </style:style>
    <style:style style:name="T708" style:parent-style-name="DefaultParagraphFont" style:family="text">
      <style:text-properties style:font-name="TimesLT" style:font-weight-complex="bold"/>
    </style:style>
    <style:style style:name="P709" style:parent-style-name="Normal" style:family="paragraph">
      <style:paragraph-properties fo:widows="0" fo:orphans="0" fo:text-align="center"/>
    </style:style>
    <style:style style:name="T710" style:parent-style-name="DefaultParagraphFont" style:family="text">
      <style:text-properties style:font-size-complex="12pt"/>
    </style:style>
    <style:style style:name="P711"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717" style:parent-style-name="Normal" style:family="paragraph">
      <style:paragraph-properties fo:text-align="justify" fo:margin-left="4.5in">
        <style:tab-stops/>
      </style:paragraph-properties>
      <style:text-properties style:font-size-complex="12pt"/>
    </style:style>
    <style:style style:name="P718" style:parent-style-name="Normal" style:family="paragraph">
      <style:paragraph-properties fo:text-align="justify" fo:margin-left="4in" fo:text-indent="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4in" fo:text-indent="0.5in">
        <style:tab-stops/>
      </style:paragraph-properties>
      <style:text-properties style:font-size-complex="12pt"/>
    </style:style>
    <style:style style:name="P72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TableColumn727" style:family="table-column">
      <style:table-column-properties style:column-width="0.4666in"/>
    </style:style>
    <style:style style:name="TableColumn728" style:family="table-column">
      <style:table-column-properties style:column-width="6.2194in"/>
    </style:style>
    <style:style style:name="Table726" style:family="table">
      <style:table-properties style:width="6.6861in" fo:margin-left="0in" table:align="center"/>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style:font-weight-complex="bold" style:font-size-complex="12pt"/>
    </style:style>
    <style:style style:name="TableRow734" style:family="table-row">
      <style:table-row-properties style:min-row-height="0.3937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weight-complex="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style>
    <style:style style:name="T742" style:parent-style-name="DefaultParagraphFont" style:family="text">
      <style:text-properties style:font-weight-complex="bold" fo:color="#000000" fo:letter-spacing="-0.0013in"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style>
    <style:style style:name="T748" style:parent-style-name="DefaultParagraphFont" style:family="text">
      <style:text-properties style:font-weight-complex="bold" fo:color="#000000" fo:letter-spacing="-0.0013in" style:font-size-complex="12pt" style:language-asian="lt" style:country-asian="LT"/>
    </style:style>
    <style:style style:name="T749" style:parent-style-name="DefaultParagraphFont" style:family="text">
      <style:text-properties style:font-name="TimesLT" style:font-weight-complex="bold" style:font-size-complex="12pt"/>
    </style:style>
    <style:style style:name="T750" style:parent-style-name="DefaultParagraphFont" style:family="text">
      <style:text-properties style:font-weight-complex="bold" fo:color="#000000" fo:letter-spacing="-0.0013in"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weight-complex="bold"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style:font-weight-complex="bold" style:font-size-complex="12pt"/>
    </style:style>
    <style:style style:name="TableRow761" style:family="table-row">
      <style:table-row-properties style:min-row-height="0.3937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style:font-weight-complex="bold"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weight-complex="bold"/>
    </style:style>
    <style:style style:name="TableRow770" style:family="table-row">
      <style:table-row-properties style:min-row-height="0.780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weight-complex="bold"/>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TimesLT"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style>
    <style:style style:name="TableRow800" style:family="table-row">
      <style:table-row-properties style:min-row-height="0.3937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style:font-weight-complex="bold"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style>
    <style:style style:name="T808" style:parent-style-name="DefaultParagraphFont" style:family="text">
      <style:text-properties style:font-weight-complex="bold" style:font-size-complex="12pt" style:language-asian="lt" style:country-asian="LT"/>
    </style:style>
    <style:style style:name="TableRow809" style:family="table-row">
      <style:table-row-properties style:min-row-height="0.393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weight-complex="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style:font-weight-complex="bold" style:font-size-complex="12pt"/>
    </style:style>
    <style:style style:name="P8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TimesLT"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name="TimesLT" style:font-weight-complex="bold"/>
    </style:style>
    <style:style style:name="T825" style:parent-style-name="DefaultParagraphFont" style:family="text">
      <style:text-properties style:font-name="TimesLT" style:font-weight-complex="bold" style:font-size-complex="12pt"/>
    </style:style>
    <style:style style:name="T826" style:parent-style-name="DefaultParagraphFont" style:family="text">
      <style:text-properties style:font-name="TimesLT" style:font-weight-complex="bold"/>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TimesLT" style:font-weight-complex="bold"/>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TimesLT" style:font-weight-complex="bold"/>
    </style:style>
    <style:style style:name="T833" style:parent-style-name="DefaultParagraphFont" style:family="text">
      <style:text-properties style:font-name="TimesLT" style:font-weight-complex="bold"/>
    </style:style>
    <style:style style:name="T834" style:parent-style-name="DefaultParagraphFont" style:family="text">
      <style:text-properties style:font-name="TimesLT" style:font-weight-complex="bold" style:font-size-complex="12pt"/>
    </style:style>
    <style:style style:name="T835" style:parent-style-name="DefaultParagraphFont" style:family="text">
      <style:text-properties style:font-name="TimesLT" style:font-weight-complex="bold"/>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TimesLT" style:font-weight-complex="bold"/>
    </style:style>
    <style:style style:name="T838" style:parent-style-name="DefaultParagraphFont" style:family="text">
      <style:text-properties style:font-name="TimesLT" style:font-weight-complex="bold"/>
    </style:style>
    <style:style style:name="T839" style:parent-style-name="DefaultParagraphFont" style:family="text">
      <style:text-properties style:font-name="TimesLT" style:font-weight-complex="bold" style:font-size-complex="12pt"/>
    </style:style>
    <style:style style:name="T840" style:parent-style-name="DefaultParagraphFont" style:family="text">
      <style:text-properties style:font-name="TimesLT" style:font-weight-complex="bold"/>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TimesLT" style:font-weight-complex="bold"/>
    </style:style>
    <style:style style:name="T843" style:parent-style-name="DefaultParagraphFont" style:family="text">
      <style:text-properties style:font-name="TimesLT" style:font-weight-complex="bold"/>
    </style:style>
    <style:style style:name="T844" style:parent-style-name="DefaultParagraphFont" style:family="text">
      <style:text-properties style:font-name="TimesLT" style:font-weight-complex="bold" style:font-size-complex="12pt"/>
    </style:style>
    <style:style style:name="T845" style:parent-style-name="DefaultParagraphFont" style:family="text">
      <style:text-properties style:font-name="TimesLT" style:font-weight-complex="bold"/>
    </style:style>
    <style:style style:name="P846" style:parent-style-name="Normal" style:family="paragraph">
      <style:paragraph-properties fo:text-align="center"/>
    </style:style>
    <style:style style:name="T847" style:parent-style-name="DefaultParagraphFont" style:family="text">
      <style:text-properties style:font-name="TimesLT" fo:font-size="10pt" style:font-size-asian="10pt" style:font-size-complex="12pt"/>
    </style:style>
    <style:style style:name="P848" style:parent-style-name="Normal" style:family="paragraph">
      <style:paragraph-properties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0 m. kovo</text:span><text:span text:style-name="T13"> </text:span><text:span text:style-name="T14"><text:s/>30</text:span><text:span text:style-name="T15"> </text:span><text:span text:style-name="T16">d. įsakymo Nr. 1-100 „Dėl saugos eksploatuojant elektros įrenginius taisyklių patvirtinimo“ pakeitimo</text:span></text:p>
      <text:p text:style-name="P17"/>
      <text:p text:style-name="P18">2020 m. kovo 2 d. Nr. 1-42</text:p>
      <text:p text:style-name="P19">Vilnius</text:p>
      <text:p text:style-name="P20"/>
      <text:p text:style-name="P21"/>
      <text:p text:style-name="P22"><text:span text:style-name="T23">1</text:span><text:span text:style-name="T24">. P a k e i č i u Lietuvos Respublikos energetikos ministro 2010 m. kovo 30 d. įsakymą Nr. 1-100 „Dėl Saugos eksploatuojant elektros įrenginius taisyklių patvirtinimo“:</text:span></text:p>
      <text:p text:style-name="P25"><text:span text:style-name="T26">1.1</text:span><text:span text:style-name="T27">. Pakeičiu preambulę ir ją išdėstau taip:</text:span></text:p>
      <text:p text:style-name="P28"><text:span text:style-name="T29">„Vadovaudamasis Lietuvos Respublikos elektros energetikos įstatymo 73 straipsnio</text:span><text:span text:style-name="T30"> </text:span><text:span text:style-name="T31">1 dalimi,“.</text:span></text:p>
      <text:p text:style-name="P32"><text:span text:style-name="T33">1.2</text:span><text:span text:style-name="T34">. Pakeičiu nurodytu įsakymu patvirtintas Saugos eksploatuojant elektros įrenginius taisykles:</text:span></text:p>
      <text:p text:style-name="P35"><text:span text:style-name="T36">1.2.1</text:span><text:span text:style-name="T37">. Pripažįstu netekusia galios 10 punkto dešimtąją pastraipą.</text:span></text:p>
      <text:p text:style-name="P38"><text:span text:style-name="T39">1.2.2</text:span><text:span text:style-name="T40">. Pakeičiu 10 punkto septynioliktąją pastraipą ir ją išdėstau taip:</text:span></text:p>
      <text:p text:style-name="P41"><text:span text:style-name="T42">„</text:span><text:span text:style-name="T43">Elektros įrenginio eksploatuotojas</text:span><text:span text:style-name="T44"><text:s/>– elektros įrenginio savininkas arba asmuo, turintis<text:s/></text:span><text:span text:style-name="T45">Valstybinės energetikos reguliavimo tarybos (toliau – Taryba)</text:span><text:span text:style-name="T46"><text:s/>išduotą atestatą eksploatuoti elektros įrenginius.“</text:span></text:p>
      <text:p text:style-name="P47"><text:span text:style-name="T48">1.2.3</text:span><text:span text:style-name="T49">.<text:s/></text:span><text:span text:style-name="T50">Papildau 10 punktą paskutiniąja pastraipa:</text:span></text:p>
      <text:p text:style-name="P51"><text:span text:style-name="T52">„</text:span><text:span text:style-name="T53">Kitos Taisyklėse vartojamos sąvokos suprantamos taip, kaip jos apibrėžtos Lietuvos Respublikos elektros energetikos įstatyme, Lietuvos Respublikos energetikos įstatyme, Lietuvos Respublikos s</text:span><text:span text:style-name="T54">pecialiųjų žemės naudojimo sąlygų įstatyme,<text:s/></text:span><text:span text:style-name="T55">Lietuvos Respublikos darbuotojų saugos ir sveikatos įstatyme, Lietuvos Respublikos švietimo įstatyme, Lietuvos Respublikos mokslo ir studijų įstatyme, Lietuvos Respublikos profesinio mokymo įstatyme, Lietuvos Respublikos neformaliojo suaugusiųjų švietimo ir tęstinio mokymosi įstatyme ir juos įgyvendinančiuose teisės aktuose.</text:span><text:span text:style-name="T56">“</text:span></text:p>
      <text:p text:style-name="P57"><text:span text:style-name="T58">1.2.4</text:span><text:span text:style-name="T59">. Pakeičiu 11 punktą ir jį išdėstau taip:</text:span></text:p>
      <text:p text:style-name="P60"><text:span text:style-name="T61">„</text:span><text:span text:style-name="T62">11</text:span><text:span text:style-name="T63">. Elektrotechnikos darbuotojais vadinami fiziniai asmenys, turintys<text:s/></text:span><text:span text:style-name="T64">Taisyklių 1 ir 2</text:span><text:span text:style-name="T65"> </text:span><text:span text:style-name="T66">prieduose nustatytą</text:span><text:span text:style-name="T67"><text:s/>atitinkamą išsilavinimą</text:span><text:span text:style-name="T68">,<text:s/></text:span><text:span text:style-name="T69">arba atlikę stažuotę ir<text:s/></text:span><text:span text:style-name="T70">Energetikos objektus, įrenginius įrengiančių ir</text:span><text:span text:style-name="T71"> (ar)</text:span><text:span text:style-name="T72"><text:s/>eksploatuojančių darbuotojų atestavimo tvarkos aprašo, patvirtinto<text:s/></text:span><text:span text:style-name="T73">Lietuvos Respublikos energetikos ministro 2012 m. lapkričio 7 d. įsakymu Nr.</text:span><text:span text:style-name="T74"> </text:span><text:span text:style-name="T75">1-220 „Dėl</text:span><text:span text:style-name="T76"><text:s/>Energetikos objektus, įrenginius įrengiančių ir</text:span><text:span text:style-name="T77"> </text:span><text:span text:style-name="T78">(ar) eksploatuojančių darbuotojų atestavimo tvarkos aprašo patvirtinimo“ (toliau<text:s/></text:span><text:span text:style-name="T79">– Aprašas),<text:s/></text:span><text:span text:style-name="T80">nustatyta tvarka atestuoti bei turintys nustatytos formos<text:s/></text:span><text:span text:style-name="T81">energetikos darbuotojo pažymėjimus.</text:span><text:span text:style-name="T82"><text:s/></text:span><text:span text:style-name="T83">Energetikos darbuotojo pažymėjimas</text:span><text:span text:style-name="T84"><text:s/>suteikia teisę dirbti tokios įtampos elektros įrenginiuose, kuri nurodyta<text:s/></text:span><text:span text:style-name="T85">pažymėjime</text:span><text:span text:style-name="T86">.“</text:span></text:p>
      <text:p text:style-name="P87"><text:span text:style-name="T88">1.2.5</text:span><text:span text:style-name="T89">. Papildau 11</text:span><text:span text:style-name="T90">1</text:span><text:span text:style-name="T91"><text:s/>punktu:</text:span></text:p>
      <text:p text:style-name="P92"><text:span text:style-name="T93">„</text:span><text:span text:style-name="T94">11</text:span><text:span text:style-name="T95">1</text:span><text:span text:style-name="T96">. M</text:span><text:span text:style-name="T97">okymosi programos, skirtos elektrotechnikos darbuotojams, nurodytos Taisyklių 1 ir 2 prieduose, teisės aktų<text:s/></text:span><text:span text:style-name="T98">n</text:span><text:span text:style-name="T99">ustatyta tvarka turi būti suderintos su Taryba“.</text:span></text:p>
      <text:p text:style-name="P100"><text:span text:style-name="T101">1.2.6</text:span><text:span text:style-name="T102">. Pakeičiu 14 punktą ir jį išdėstau taip:</text:span></text:p>
      <text:p text:style-name="P103"><text:span text:style-name="T104">„</text:span><text:span text:style-name="T105">14</text:span><text:span text:style-name="T106">.<text:s/></text:span><text:span text:style-name="T107">Minimalūs išsilavinimo,<text:s/></text:span><text:span text:style-name="T108">papildomų kompetencijų ir profesinės patirties</text:span><text:span text:style-name="T109"><text:s/></text:span><text:span text:style-name="T110">reikalavimai atitinkamos<text:s/></text:span><text:span text:style-name="T111">apsaugos nuo elektros</text:span><text:span text:style-name="T112"><text:s/>kategorijos elektrotechnikos darbuotojams, dirbantiems žemosios įtampos elektros įrenginiuose,<text:s/></text:span><text:span text:style-name="T113">nustatyti</text:span><text:span text:style-name="T114"><text:s/>Taisyklių 1</text:span><text:span text:style-name="T115"> </text:span><text:span text:style-name="T116">priede, o darbuotojams, dirbantiems aukštos įtampos elektros įrenginiuose, nustatyti Taisyklių 2</text:span><text:span text:style-name="T117"> </text:span><text:span text:style-name="T118">priede.“</text:span></text:p>
      <text:p text:style-name="P119"><text:span text:style-name="T120">1.2.7</text:span><text:span text:style-name="T121">. Pakeičiu 15 punktą ir jį išdėstau taip:</text:span></text:p>
      <text:p text:style-name="P122"><text:span text:style-name="T123">„</text:span><text:span text:style-name="T124">15</text:span><text:span text:style-name="T125">. Veikiančiuose elektros įrenginiuose savarankiškai dirbti turi teisę <text:s/>fiziniai asmenys:</text:span></text:p>
      <text:p text:style-name="P126"><text:span text:style-name="T127">15.1</text:span><text:span text:style-name="T128">. ne jaunesni kaip 18 metų;</text:span></text:p>
      <text:p text:style-name="P129"><text:span text:style-name="T130">15.2</text:span><text:span text:style-name="T131">. kurių sveikata patikrinta Lietuvos Respublikos sveikatos apsaugos ministro 2000 m. gegužės 31 d. įsakymu Nr. 301 „Dėl profilaktinių sveikatos tikrinimų sveikatos priežiūros įstaigose“ nustatyta tvarka bei periodiškumu ir leista dirbti veikiančiuose elektros įrenginiuose;</text:span></text:p>
      <text:p text:style-name="P132"><text:span text:style-name="T133">15.3</text:span><text:span text:style-name="T134">. išklausę instruktavimą darbo vietoje, vadovaujantis Darbuotojų saugos ir sveikatos instrukcijų rengimo ir darbuotojų, darbdavių susitarimu pasiųstų laikinam darbui į įmonę iš kitos įmonės, instruktavimo tvarkos aprašu,</text:span><text:span text:style-name="T135"><text:s/>patvirtintu</text:span><text:span text:style-name="T136"><text:s/>Lietuvos Respublikos vyriausiojo valstybinio darbo inspektoriaus<text:s/></text:span><text:span text:style-name="T137">2012</text:span><text:span text:style-name="T138"><text:s/>m.<text:s/></text:span><text:span text:style-name="T139">rugpjūčio 10</text:span><text:span text:style-name="T140"><text:s/>d. įsakymu Nr.<text:s/></text:span><text:span text:style-name="T141">V-240 „Dėl<text:s/></text:span><text:span text:style-name="T142">Darbuotojų saugos ir sveikatos instrukcijų rengimo ir darbuotojų, darbdavių susitarimu pasiųstų laikinam darbui į įmonę iš kitos įmonės, instruktavimo tvarkos aprašo patvirtinimo“</text:span><text:span text:style-name="T143">;</text:span></text:p>
      <text:p text:style-name="P144"><text:span text:style-name="T145">15.4</text:span><text:span text:style-name="T146">. teoriškai ir praktiškai apmokyti saugiai dirbti, pirmosios medicinos pagalbos teikimo nuo elektros srovės pavojingo poveikio ir kitų traumuojančių veiksnių;</text:span></text:p>
      <text:p text:style-name="P147"><text:span text:style-name="T148">15.6</text:span><text:span text:style-name="T149">. atestuoti<text:s/></text:span><text:span text:style-name="T150">Aprašo nustatyta tvarka</text:span><text:span text:style-name="T151"><text:s/>ir turintys energetikos darbuotojo<text:s/></text:span><text:span text:style-name="T152">pažymėjimus,</text:span><text:span text:style-name="T153"><text:s/>kuriuose nurodytos jiems suteiktos teisės.“</text:span></text:p>
      <text:p text:style-name="P154"><text:span text:style-name="T155">1.2.8</text:span><text:span text:style-name="T156">.<text:s/></text:span><text:span text:style-name="T157">Pakeičiu 17 punktą ir jį išdėstau taip:</text:span></text:p>
      <text:p text:style-name="P158"><text:span text:style-name="T159">„</text:span><text:span text:style-name="T160">17</text:span><text:span text:style-name="T161">. Elektrotechnikos darbuotojai instruktuojami, atestuojami ir jų kvalifikacija tobulinama vadovaujantis Lietuvos Respublikos energetikos įstatymu,<text:s/></text:span><text:span text:style-name="T162">Aprašu</text:span><text:span text:style-name="T163"><text:s/>ir kitais teisės aktais.“</text:span></text:p>
      <text:p text:style-name="P164"><text:span text:style-name="T165">1.2.9</text:span><text:span text:style-name="T166">. Papildau 18</text:span><text:span text:style-name="T167">1</text:span><text:span text:style-name="T168"><text:s/>punktu:</text:span></text:p>
      <text:p text:style-name="P169"><text:span text:style-name="T170">„</text:span><text:span text:style-name="T171">18</text:span><text:span text:style-name="T172">1</text:span><text:span text:style-name="T173">. Projektuotojai, matininkai, kontroliuojančių institucijų atstovai, delegacijų ir ekskursijų dalyviai į elektros įrenginių patalpas ir (ar) teritorijas gali patekti, kai juos lydi elektrotechnikos darbuotojas. Ne elektrotechnikos darbuotojai, vykdantys elektros įrenginių patalpų ir (ar) teritorijų fizinės saugos funkcijas į šias patalpas įleidžiami prieš tai juos instruktavus, įrenginių savininko<text:s/></text:span><text:span text:style-name="T174">ar jo įgalioto asmens<text:s/></text:span><text:span text:style-name="T175">nustatyta tvarka.“</text:span></text:p>
      <text:p text:style-name="P176"><text:span text:style-name="T177">1.2.10</text:span><text:span text:style-name="T178">.<text:s/></text:span><text:span text:style-name="T179">Pakeičiu 20 punkto antrąją pastraipą ir ją išdėstau taip:</text:span></text:p>
      <text:p text:style-name="P180"><text:span text:style-name="T181">„</text:span><text:span text:style-name="T182">Nesant reikiamos kvalifikacijos elektrotechnikos darbuotojų, gali būti sudaromos sutartys su asmenimis,<text:s/></text:span><text:span text:style-name="T183">turinčiais Tarybos</text:span><text:span text:style-name="T184"><text:s/>išduotą atitinkamų elektros įrenginių eksploatavimo atestatą.“</text:span></text:p>
      <text:p text:style-name="P185"><text:span text:style-name="T186">1.2.11</text:span><text:span text:style-name="T187">.<text:s/></text:span><text:span text:style-name="T188">Pakeičiu 22 punkto pirmąją pastraipą ir ją išdėstau taip:</text:span></text:p>
      <text:p text:style-name="P189"><text:span text:style-name="T190">„</text:span><text:span text:style-name="T191">22</text:span><text:span text:style-name="T192">.<text:s/></text:span><text:span text:style-name="T193">Darbdavys ar jo įgaliotas asmuo skiria asmenį, atsakingą už elektros ūkį. Įmonės, įstaigos, bendrijos, ūkininkai, kurie neturi savo kvalifikuoto darbuotojo, galinčio būti atsakingu už elektros ūkį, gali sudaryti sutartis su<text:s/></text:span><text:span text:style-name="T194">asmenimis</text:span><text:span text:style-name="T195">,<text:s/></text:span><text:span text:style-name="T196">turinčiais Tarybos</text:span><text:span text:style-name="T197"><text:s/></text:span><text:span text:style-name="T198">išduotą atitinkamų elektros įrenginių eksploatavimo atestatą. Tokiu atveju asmenį, atsakingą už elektros ūkį, skiria įrenginius<text:s/></text:span><text:span text:style-name="T199">eksploatuojantis asmuo</text:span><text:span text:style-name="T200">.“</text:span></text:p>
      <text:p text:style-name="P201"><text:span text:style-name="T202">1.2.12</text:span><text:span text:style-name="T203">.<text:s/></text:span><text:span text:style-name="T204">Pakeičiu 28 punktą ir jį išdėstau taip:</text:span></text:p>
      <text:p text:style-name="P205"><text:span text:style-name="T206">„</text:span><text:span text:style-name="T207">28</text:span><text:span text:style-name="T208">. Darbų vadovų, darbų vykdytojų, prižiūrinčiųjų, brigados narių teises ir pareigas nustato Taisyklės.<text:s/></text:span><text:span text:style-name="T209">Elektrotechnikos darbuotojai, atestuoti darbams žemesnėje įtampoje, turi teisę atlikti darbus ir patalpose, ir (ar) teritorijose, kuriose yra kiti veikiantys aukštesnės įtampos elektros įrenginiai, išlaikydami saugius atstumus iki įtampą turinčių dalių, nurodytus Taisyklių 3 ir 4 prieduose.</text:span><text:span text:style-name="T210"><text:s/></text:span><text:span text:style-name="T211">Darbdavys ar jo įgaliotas asmuo gali detalizuoti darbų vadovų, darbų vykdytojų, prižiūrinčiųjų, brigados narių teises ir pareigas.“<text:s/></text:span></text:p>
      <text:p text:style-name="P212"><text:span text:style-name="T213">1.2.13</text:span><text:span text:style-name="T214">.<text:s/></text:span><text:span text:style-name="T215">Pakeičiu 34 punktą ir jį išdėstau taip:</text:span></text:p>
      <text:p text:style-name="P216"><text:span text:style-name="T217">„</text:span><text:span text:style-name="T218">34</text:span><text:span text:style-name="T219">. Prižiūrintysis – tai elektrotechnikos darbuotojas, paskirtas prižiūrėti elektros įrenginiuose arba jų apsaugos zonose dirbančius ne elektrotechnikos darbuotojus.“</text:span></text:p>
      <text:p text:style-name="P220"><text:span text:style-name="T221">1.2.14</text:span><text:span text:style-name="T222">. Pripažįstu netekusiu galios 43 punktą.</text:span></text:p>
      <text:p text:style-name="P223"><text:span text:style-name="T224">1.2.15</text:span><text:span text:style-name="T225">.<text:s/></text:span><text:span text:style-name="T226">Pakeičiu 49.1 papunktį ir jį išdėstau taip:</text:span></text:p>
      <text:p text:style-name="P227"><text:span text:style-name="T228">„</text:span><text:span text:style-name="T229">49.1</text:span><text:span text:style-name="T230">.</text:span><text:span text:style-name="T231"><text:s/>I kategorijos darbai, išskyrus darbus, atliekamus valdymo, automatikos, ryšių įrenginiuose</text:span><text:span text:style-name="T232">,</text:span><text:span text:style-name="T233"><text:s/>relinės apsaugos<text:s/></text:span><text:span text:style-name="T234">grandinėse</text:span><text:span text:style-name="T235">, elektros energijos apskaitos<text:s/></text:span><text:span text:style-name="T236">antrinėse</text:span><text:span text:style-name="T237"><text:s/>grandinėse, elektros apskaitos spintų su tiesioginio jungimo skaitikliais elektros srovės grandinėse (ant įrengtų spintose įvadinių ir išeinančių kabelių (laidų), elektros prietaisų bei automatinių jungiklių (kirtiklių) kontaktų) ir elektros instaliacijoje, kai aukštosios įtampos įrenginiai yra už nuolatinių aptvarų arba toliau, nei nurodyta<text:s/></text:span><text:span text:style-name="T238">Taisyklių</text:span><text:span text:style-name="T239"><text:s/>3 ir 4 prieduose<text:s/></text:span><text:span text:style-name="T240">bei darbai, kuriuos vykdo operatyviniai budintys darbuotojai;“.</text:span></text:p>
      <text:p text:style-name="P241"><text:span text:style-name="T242">1.2.16</text:span><text:span text:style-name="T243">. Pakeičiu 56 punktą ir jį išdėstau taip:</text:span></text:p>
      <text:p text:style-name="P244"><text:span text:style-name="T245">„</text:span><text:span text:style-name="T246">56</text:span><text:span text:style-name="T247">.</text:span><text:span text:style-name="T248"><text:s/>Leidimus vykdyti technines priemones, ruošti darbo vietą ir leisti dirbti pagal pavedimus bei nurodymus operatyvinių darbuotojų valdomuose ar tvarkomuose elektros įrenginiuose duoda operatyviniai darbuotojai, visuose kituose elektros įrenginiuose – darbų vadovas, išdavęs pavedimą ar nurodymą, arba kitas darbdavio įgaliotas asmuo. Elektros įrenginiuose, kuriuose yra budintys operatyviniai darbuotojai, leidimus vykdyti technines priemones, ruošti darbo vietą ir leisti dirbti duoda operatyviniai darbuotojai, gavę operatyvinio darbuotojo, kuris valdo ar tvarko tuos įrenginius, leidimą.</text:span></text:p>
      <text:p text:style-name="P249"><text:span text:style-name="T250">I ir III kategorijos darbams leidimus ruošti darbo vietą ir leisti dirbti pagal nurodymus bei pavedimus duoda darbų vadovas, išdavęs nurodymą ar pavedimą ir tai įformina nurodymų registravimo ir pavedimų įforminimo žurnale. Apie šiuos darbus darbų vadovas informuoja operatyvinius darbuotojus, kurių valdomuose arba tvarkomuose elektros įrenginiuose vykdomi darbai.“</text:span></text:p>
      <text:p text:style-name="P251"><text:span text:style-name="T252">1.2.17</text:span><text:span text:style-name="T253">. Pakeičiu 63 punktą ir jį išdėstau taip:</text:span></text:p>
      <text:p text:style-name="P254"><text:span text:style-name="T255">„</text:span><text:span text:style-name="T256">63</text:span><text:span text:style-name="T257">. Darbdavys ar jo įgaliotas asmuo gali parengti papildomas nurodymų pildymo nuostatas.<text:s/></text:span><text:span text:style-name="T258">Nurodymai gali būti elektroninės formos, jeigu yra įdiegtos elektroninės priemonės, leidžiančios identifikuoti pasirašančius asmenis ir patvirtinti atliktų įrašų autentiškumą.</text:span><text:span text:style-name="T259">“</text:span></text:p>
      <text:p text:style-name="P260"><text:span text:style-name="T261">1.2.18</text:span><text:span text:style-name="T262">. Pakeičiu 65.2 papunktį ir jį išdėstau taip:</text:span></text:p>
      <text:p text:style-name="P263"><text:span text:style-name="T264">„</text:span><text:span text:style-name="T265">65.2</text:span><text:span text:style-name="T266">. I kategorijos darbai, atliekami relinės apsaugos ir automatikos (toliau – RAA), valdymo, ryšių ir apskaitos įrenginių grandinėse, bei operatyvinių budinčių darbuotojų darbai vykdomi žemosios įtampos elektros įrenginiuose, kai aukštosios įtampos srovinės dalys yra už nuolatinių aptvarų arba toliau, nei nurodyta<text:s/></text:span><text:span text:style-name="T267">Taisyklių</text:span><text:span text:style-name="T268"><text:s/>3 ir 4 prieduose.“</text:span></text:p>
      <text:p text:style-name="P269"><text:span text:style-name="T270">1.2.19</text:span><text:span text:style-name="T271">. Pakeičiu 78 punktą ir jį išdėstau taip:</text:span></text:p>
      <text:p text:style-name="P272"><text:span text:style-name="T273">„</text:span><text:span text:style-name="T274">78</text:span><text:span text:style-name="T275">.<text:s/></text:span><text:span text:style-name="T276">Draudžiama priartėti arčiau kaip 1 m prie apsaugos nuo perkūnijos troso.</text:span></text:p>
      <text:p text:style-name="P277"><text:span text:style-name="T278">Draudžiama dirbti elektros linijoje, turinčioje įtampą, nepalankiomis meteorologinėmis sąlygomis (esant rūkui, lyjant, sningant, esant nepakankamam apšvietimui, pučiant stipriam vėjui). Sprendimą, ar galima dirbti šiame punkte nurodytomis sąlygomis, priima darbų vykdytojas.“</text:span></text:p>
      <text:p text:style-name="P279"><text:span text:style-name="T280">1.2.20</text:span><text:span text:style-name="T281">.<text:s/></text:span><text:span text:style-name="T282">Pakeičiu 96 punktą ir jį išdėstau taip:</text:span></text:p>
      <text:p text:style-name="P283"><text:span text:style-name="T284">„</text:span><text:span text:style-name="T285">96</text:span><text:span text:style-name="T286">. Vykdant darbus<text:s/></text:span><text:span text:style-name="T287">žemosios ar vidutinės</text:span><text:span text:style-name="T288"><text:s/>įtampos elektros įrenginiuose gali būti naudojamos šios techninės priemonės:</text:span></text:p>
      <text:p text:style-name="P289"><text:span text:style-name="T290">96.1</text:span><text:span text:style-name="T291">. izoliuojamieji skydai;</text:span></text:p>
      <text:p text:style-name="P292"><text:span text:style-name="T293">96.2</text:span><text:span text:style-name="T294">. izoliuojančios lazdos;</text:span></text:p>
      <text:p text:style-name="P295"><text:span text:style-name="T296">96.3</text:span><text:span text:style-name="T297">. izoliuojantys apdangalai;</text:span></text:p>
      <text:p text:style-name="P298"><text:span text:style-name="T299">96.4</text:span><text:span text:style-name="T300">. izoliuojamosios širmos;</text:span></text:p>
      <text:p text:style-name="P301"><text:span text:style-name="T302">96.5</text:span><text:span text:style-name="T303">. aptvarai.“</text:span></text:p>
      <text:p text:style-name="P304"><text:span text:style-name="T305">1.2.21</text:span><text:span text:style-name="T306">.<text:s/></text:span><text:span text:style-name="T307">Pakeičiu 99 punktą ir jį išdėstau taip:</text:span></text:p>
      <text:p text:style-name="P308"><text:span text:style-name="T309">„</text:span><text:span text:style-name="T310">99</text:span><text:span text:style-name="T311">. Vykdant remonto darbus oro linijų apsaugos zonose ar transformatorių pastočių teritorijose (išskyrus tuos atvejus, kai darbai vykdomi atitvertoje nuo veikiančių elektros įrenginių teritorijoje ir nėra galimybės su mechanizmais priartėti prie įtampą turinčių srovinių dalių arčiau kaip Taisyklių 4 priede nurodyti leistini atstumai) su kėlimo kranais ir savaeigiais keltuvais žmonėms kelti, mechanizmų operatorius privalo turėti kompetenciją iš apsaugos nuo elektros. Darbus leidžiama vykdyti tik pagal nurodymą.<text:s/></text:span><text:span text:style-name="T312">Išduodamas nurodymą, darbų vadovas privalo instruktuoti<text:s/></text:span><text:span text:style-name="T313">kėlimo kranų, savaeigių keltuvų žmonėms kelti bei mechanizmų operatorių apsaugos nuo elektros klausimais.</text:span><text:span text:style-name="T314">“</text:span></text:p>
      <text:p text:style-name="P315"><text:span text:style-name="T316">1.2.22</text:span><text:span text:style-name="T317">. Pakeičiu 118 punktą ir jį išdėstau taip:</text:span></text:p>
      <text:p text:style-name="P318"><text:span text:style-name="T319">„</text:span><text:span text:style-name="T320">118</text:span><text:span text:style-name="T321">. Visais atvejais, kada transformatorių pastotę, skirstyklą ar transformatorinę eksploatuoja kelių įmonių darbuotojai, darbus atlikti ir elektros įrenginiams operatyviai prižiūrėti tarp darbdavių turi būti<text:s/></text:span><text:span text:style-name="T322">sudaryti ir patvirtinti</text:span><text:span text:style-name="T323"><text:s/></text:span><text:span text:style-name="T324">elektrotechnikos darbuotojų tarpusavio santykių nuostatai.“</text:span></text:p>
      <text:p text:style-name="P325"><text:span text:style-name="T326">1.2.23</text:span><text:span text:style-name="T327">. Pakeičiu 147 punkto pirmąją pastraipą ir ją išdėstau taip:</text:span></text:p>
      <text:p text:style-name="P328"><text:span text:style-name="T329">„</text:span><text:span text:style-name="T330">147</text:span><text:span text:style-name="T331">.<text:s/></text:span><text:span text:style-name="T332">Prieš leidžiant dirbti kabelių linijoje, būtina įsitikinti, kad kabelis tikrai atjungtas ir tada darbo vietoje jį pradurti arba nukirpti specialiu<text:s/></text:span><text:span text:style-name="T333">nuotolinio valdymo</text:span><text:span text:style-name="T334"><text:s/>įtaisu. Pradurti kabelį turi du darbuotojai, iš kurių vienas turi būti ne žemesnės kaip VK, o antras – PK.“</text:span></text:p>
      <text:p text:style-name="P335"><text:span text:style-name="T336">1.2.24</text:span><text:span text:style-name="T337">. Pakeičiu 154 punktą ir jį išdėstau taip:</text:span></text:p>
      <text:p text:style-name="P338"><text:span text:style-name="T339">„</text:span><text:span text:style-name="T340">154</text:span><text:span text:style-name="T341">. Atlikti elektrinio suvirinimo darbus leidžiama specialiai apmokytiems ir<text:s/></text:span><text:span text:style-name="T342">išlaikiusiems kvalifikacijos egzaminą pagal<text:s/></text:span><text:span text:style-name="T343">Lietuvos standarto LST EN ISO 9606-1 „Suvirintojų kvalifikacijos tikrinimas. Lydomasis suvirinimas. 1 dalis. Plienai (ISO 9606-1:2012, įskaitant Cor.1:2012)“</text:span><text:span text:style-name="T344"><text:s/>nustatytą tvarką</text:span><text:span text:style-name="T345">, asmenims.“</text:span></text:p>
      <text:p text:style-name="P346"><text:span text:style-name="T347">1.2.25</text:span><text:span text:style-name="T348">. Pakeičiu 161 punkto penktąją pastraipą ir ją išdėstau taip:</text:span></text:p>
      <text:p text:style-name="P349"><text:span text:style-name="T350">„Eksploatuojamas autonomines elektros stotis prijungti ir atjungti bei prižiūrėti turi ne žemesnės kaip<text:s/></text:span><text:span text:style-name="T351">PK</text:span><text:span text:style-name="T352"><text:s/>darbuotojai.“</text:span></text:p>
      <text:p text:style-name="P353"><text:span text:style-name="T354">1.2.26</text:span><text:span text:style-name="T355">. Pakeičiu 166 punkto pirmąją pastraipą ir ją išdėstau taip:</text:span></text:p>
      <text:p text:style-name="P356"><text:span text:style-name="T357">„</text:span><text:span text:style-name="T358">166</text:span><text:span text:style-name="T359">.<text:s/></text:span><text:span text:style-name="T360">Asmenys, planuojantys dirbti veikiančiuose elektros įrenginiuose, kurie jiems nepriklauso nuosavybės ar patikėjimo teise, privalo elektros įrenginių savininkui arba asmeniui, kuriam priklauso elektros įrenginiai, pateikti prašymą dėl leidimo dirbti ne savo elektros įrenginiuose, pridedant<text:s/></text:span><text:span text:style-name="T361">Tarybos</text:span><text:span text:style-name="T362"><text:s/>išduotą atestatą, suteikiantį teisę vykdyti šiuos darbus, ir vadovaujančių elektrotechnikos darbuotojų (t. y. darbuotojai, kuriems įmonės vadovo suteikta teisė pateikti darbų paraiškas, pasirašyti darbuotojų saugos ir atsakomybės ribų aktus, išduoti nurodymus, taip pat operatyviniai ir operatyviniai remonto darbuotojai ir darbų vadovai) sąrašą, kuriame nurodyta darbuotojų<text:s/></text:span><text:span text:style-name="T363">apsaugos nuo elektros</text:span><text:span text:style-name="T364"><text:s/>kategorija ir jų teisės.“</text:span></text:p>
      <text:p text:style-name="P365"><text:span text:style-name="T366">1.2.27</text:span><text:span text:style-name="T367">. Pakeičiu 167 punkto antrąją pastraipą ir ją išdėstau taip:</text:span></text:p>
      <text:p text:style-name="P368"><text:span text:style-name="T369">„Rangovai, dirbdami užsakovo objektuose, yra atsakingi už savo subrangovų darbuotojų, dirbsiančių šiuose objektuose, tinkamą parengimą ir saugos reikalavimų laikymąsi.</text:span><text:span text:style-name="T370"><text:s/></text:span><text:span text:style-name="T371">Rangovų elektrotechnikos darbuotojai darbo vietoje privalo turėti energetikos darbuotojo pažymėjimą.“</text:span></text:p>
      <text:p text:style-name="P372"><text:span text:style-name="T373">1.2.28</text:span><text:span text:style-name="T374">. Pakeičiu 171 punktą ir jį išdėstau taip:</text:span></text:p>
      <text:p text:style-name="P375"><text:span text:style-name="T376">„</text:span><text:span text:style-name="T377">171</text:span><text:span text:style-name="T378">. Be pagrindinių operatyvinės priežiūros darbų operatyviniams darbuotojams gali būti pavesta atlikti eksploatavimo, avarinius remonto darbus arba<text:s/></text:span><text:span text:style-name="T379">prižiūrėti</text:span><text:span text:style-name="T380"><text:s/>tuos darbus atliekančius remonto darbuotojus.“</text:span></text:p>
      <text:p text:style-name="P381"><text:span text:style-name="T382">1.2.29</text:span><text:span text:style-name="T383">. Pakeičiu 182.4 papunktį ir jį išdėstau taip:</text:span></text:p>
      <text:p text:style-name="P384"><text:span text:style-name="T385">„</text:span><text:span text:style-name="T386">182.4</text:span><text:span text:style-name="T387">. asmenys, galintys vykdyti operatyvinius perjungimus, privalo mokėti lietuvių kalbą ir būti instruktuoti apie leidžiamus vykdyti operatyvinius perjungimus. Instruktuoja elektros įrenginių savininko darbuotojas, organizuojantis operatyvinį darbą. Asmens lietuvių kalbos žinios tikrinamos elektros įrenginių savininko nustatyta tvarka;“.</text:span></text:p>
      <text:p text:style-name="P388"><text:span text:style-name="T389">1.2.30</text:span><text:span text:style-name="T390">. Pakeičiu 182.5 papunktį ir jį išdėstau taip:</text:span></text:p>
      <text:p text:style-name="P391"><text:span text:style-name="T392">„</text:span><text:span text:style-name="T393">182.5</text:span><text:span text:style-name="T394">. rangovo darbuotojai, vykdantys operatyvinius perjungimus, privalo turėti elektros įrenginių, kuriuose vykdo perjungimus, schemas</text:span><text:span text:style-name="T395"><text:s/></text:span><text:span text:style-name="T396">(schemos gali būti ir skaitmeninėje formoje)</text:span><text:span text:style-name="T397"><text:s/></text:span><text:span text:style-name="T398">ir mokėti jomis naudotis;“.</text:span></text:p>
      <text:p text:style-name="P399"><text:span text:style-name="T400">1.2.31</text:span><text:span text:style-name="T401">.<text:s/></text:span><text:span text:style-name="T402">Pakeičiu 183 punktą ir jį išdėstau taip:</text:span></text:p>
      <text:p text:style-name="P403"><text:span text:style-name="T404">„</text:span><text:span text:style-name="T405">183</text:span><text:span text:style-name="T406">. Juridiniai ar fiziniai asmenys elektros įrenginių operatyvinei priežiūrai gali sudaryti sutartis su paslaugas<text:s/></text:span><text:span text:style-name="T407">teikiančiais asmenimis</text:span><text:span text:style-name="T408">,<text:s/></text:span><text:span text:style-name="T409">turinčiais Tarybos išduotus</text:span><text:span text:style-name="T410"><text:s/>atestatus eksploatuoti elektros įrenginius.“</text:span></text:p>
      <text:p text:style-name="P411"><text:span text:style-name="T412">1.2.32</text:span><text:span text:style-name="T413">. Pakeičiu 191 punkto antrąją pastraipą ir ją išdėstau taip:</text:span></text:p>
      <text:p text:style-name="P414"><text:span text:style-name="T415">„Prireikus skiriama apsauga iš<text:s/></text:span><text:span text:style-name="T416">ne žemesnės kaip</text:span><text:span text:style-name="T417"><text:s/>PK brigados narių, kurie turi neleisti pašaliniams asmenims prisiartinti prie bandymo įrenginio, sujungimo laidų ir bandomų įrenginių. Brigados nariai, saugodami bandomuosius įrenginius, turi būti už aptvarų.“</text:span></text:p>
      <text:p text:style-name="P418"><text:span text:style-name="T419">1.2.33</text:span><text:span text:style-name="T420">. Pakeičiu 193 punktą ir jį išdėstau taip:</text:span></text:p>
      <text:p text:style-name="P421"><text:span text:style-name="T422">„</text:span><text:span text:style-name="T423">193</text:span><text:span text:style-name="T424">.<text:s/></text:span><text:span text:style-name="T425">Jeigu bandymo įrenginys ir bandomi elektros įrenginiai yra skirtingose patalpose arba skirtingose skirstyklos dalyse</text:span><text:span text:style-name="T426">, ne žemesnės kaip</text:span><text:span text:style-name="T427"><text:s/>PK brigados nariams, stebintiems izoliacijos būklę, leidžiama būti atskirai nuo darbų vykdytojo. Prieš pradedant elektros įrenginių bandymus, darbų vykdytojas privalo brigados narius instruktuoti. Bandymų metu draudžiama žmonėms būti ant bandomųjų elektros įrenginių.“</text:span></text:p>
      <text:p text:style-name="P428"><text:span text:style-name="T429">1.2.34</text:span><text:span text:style-name="T430">. Pakeičiu 214 punktą ir jį išdėstau taip:</text:span></text:p>
      <text:p text:style-name="P431"><text:span text:style-name="T432">„</text:span><text:span text:style-name="T433">214</text:span><text:span text:style-name="T434">.<text:s/></text:span><text:span text:style-name="T435">Dirbti elektros matavimų, elektros energijos apskaitos, signalizacijos, valdymo, relinės apsaugos ir automatikos grandinėse<text:s/></text:span><text:span text:style-name="T436">bei elektros energijos apskaitos<text:s/></text:span><text:span text:style-name="T437">antrinėse<text:s/></text:span><text:span text:style-name="T438">grandinėse</text:span><text:span text:style-name="T439"><text:s/>leidžiama vienam VK brigados nariui elektros įrenginiuose, kur aukštoji įtampa yra už nuolatinių aptvarų ir<text:s/></text:span><text:soft-page-break/><text:span text:style-name="T440">nėra galimybės priartėti prie jos atstumu, mažesniu, nei nurodyta<text:s/></text:span><text:span text:style-name="T441">Taisyklių</text:span><text:span text:style-name="T442"><text:s/>3 priede, išskyrus darbus labai pavojingose patalpose, kuriose šiuos darbus vykdo du asmenys.“</text:span></text:p>
      <text:p text:style-name="P443"><text:span text:style-name="T444">1.2.35</text:span><text:span text:style-name="T445">. Pakeičiu 218 punktą ir jį išdėstau taip:</text:span></text:p>
      <text:p text:style-name="P446"><text:span text:style-name="T447">„</text:span><text:span text:style-name="T448">218</text:span><text:span text:style-name="T449">.<text:s/></text:span><text:span text:style-name="T450">Elektros energijos apskaitos prietaisus (skaitiklius), prijungtus per matavimo transformatorius be bandymo gnybtinų, prižiūri (įrengia, išmontuoja, tikrina) du darbuotojai,<text:s/></text:span><text:span text:style-name="T451">iš kurių vienas turi būti ne žemesnės kaip VK, o kitas PK</text:span><text:span text:style-name="T452">. Darbai vykdomi<text:s/></text:span><text:span text:style-name="T453">techninės priežiūros tvarka (pagal parengtas ir patvirtintas instrukcijas bei technologines kortas)</text:span><text:span text:style-name="T454">. Įtampa antrinėse grandinėse, jei yra galimybė, turi būti atjungta.“</text:span></text:p>
      <text:p text:style-name="P455"><text:span text:style-name="T456">1.2.36</text:span><text:span text:style-name="T457">. Pakeičiu 219 punktą ir jį išdėstau taip:</text:span></text:p>
      <text:p text:style-name="P458"><text:span text:style-name="T459">„</text:span><text:span text:style-name="T460">219</text:span><text:span text:style-name="T461">.</text:span><text:span text:style-name="T462"><text:s/>Trifazių elektros energijos apskaitos prietaisų, prijungtų tiesiogiai prie tinklo iki 1000 V, techninę priežiūrą atlieka vienas VK darbuotojas.<text:s/></text:span><text:span text:style-name="T463">Darbus labai pavojingose patalpose vykdo du darbuotojai, iš kurių vienas turi būti ne žemesnės kaip VK, o kitas PK. Elektros energijos apskaitos prietaisų keitimo bei įrengimo darbai vykdomi išjungus apkrovą ir įtampą. Įvadinių automatinių jungiklių įrengimo ir keitimo darbus atlieka du darbuotojai, iš kurių vienas turi būti ne žemesnės kaip VK, o kitas PK. Darbai vykdomi techninės priežiūros tvarka (pagal parengtas ir patvirtintas instrukcijas bei technologines kortas).</text:span><text:span text:style-name="T464">“</text:span></text:p>
      <text:p text:style-name="P465"><text:span text:style-name="T466">1.2.37</text:span><text:span text:style-name="T467">. Pakeičiu 220 punktą ir jį išdėstau taip:</text:span></text:p>
      <text:p text:style-name="P468"><text:span text:style-name="T469">„</text:span><text:span text:style-name="T470">220</text:span><text:span text:style-name="T471">.<text:s/></text:span><text:span text:style-name="T472">Vienfazius elektros energijos apskaitos prietaisus<text:s/></text:span><text:span text:style-name="T473">ir (ar) įvadinius automatinius jungiklius</text:span><text:span text:style-name="T474"><text:s/></text:span><text:span text:style-name="T475">prižiūri (įrengia, išmontuoja, tikrina) vienas PK darbuotojas.<text:s/></text:span><text:span text:style-name="T476">Keičiant šiuos apskaitos prietaisus leidžiama naudoti elektros apskaitos grandinių šuntavimą panaudojant tam skirtą specialią įrangą. Darbus labai pavojingose patalpose vykdo du darbuotojai, iš kurių vienas turi būti ne žemesnės kaip VK, o kitas PK.</text:span><text:span text:style-name="T477"><text:s/></text:span><text:span text:style-name="T478">Darbai vykdomi techninės priežiūros tvarka (pagal parengtas ir patvirtintas instrukcijas bei technologines kortas).<text:s/></text:span><text:span text:style-name="T479">Įtampa elektros srovės grandinėje, jei yra galimybė, turi būti atjungta.</text:span><text:span text:style-name="T480">“</text:span></text:p>
      <text:p text:style-name="P481"><text:span text:style-name="T482">1.2.38</text:span><text:span text:style-name="T483">. Pakeičiu 223 punktą ir jį išdėstau taip:</text:span></text:p>
      <text:p text:style-name="P484"><text:span text:style-name="T485">„</text:span><text:span text:style-name="T486">223</text:span><text:span text:style-name="T487">. Darbuotojų apsauga nuo elektromagnetinio lauko reglamentuojama vadovaujantis<text:s/></text:span><text:span text:style-name="T488">Darbuotojų apsaugos nuo elektromagnetinių laukų keliamos rizikos nuostatais,</text:span><text:span text:style-name="T489"><text:s/></text:span><text:span text:style-name="T490">patvirtintais<text:s/></text:span><text:span text:style-name="T491">Lietuvos Respublikos socialinės apsaugos ir darbo ministro<text:s/></text:span><text:span text:style-name="T492">2015</text:span><text:span text:style-name="T493"><text:s/>m.<text:s/></text:span><text:span text:style-name="T494">spalio 30</text:span><text:span text:style-name="T495"><text:s/>d. įsakymu Nr.<text:s/></text:span><text:span text:style-name="T496">A1-614 „Dėl Darbuotojų apsaugos nuo elektromagnetinių laukų keliamos rizikos nuostatų patvirtinimo“</text:span><text:span text:style-name="T497">.</text:span></text:p>
      <text:p text:style-name="P498"><text:span text:style-name="T499">1.2.39</text:span><text:span text:style-name="T500">.<text:s/></text:span><text:span text:style-name="T501">Pripažįstu netekusiais galios 224 ir 225 punktus.</text:span></text:p>
      <text:p text:style-name="P502"><text:span text:style-name="T503">1.2.40</text:span><text:span text:style-name="T504">. Pakeičiu 226 punktą ir jį išdėstau taip:</text:span></text:p>
      <text:p text:style-name="P505"><text:span text:style-name="T506">„</text:span><text:span text:style-name="T507">226</text:span><text:span text:style-name="T508">.<text:s/></text:span><text:span text:style-name="T509">Darbdavys, vykdydamas pareigas, nustatytas darbuotojų saugos ir sveikatos norminiuose teisės aktuose, vertina visą dėl elektromagnetinių laukų kylančią riziką darbovietėje, o prireikus išmatuoja arba apskaičiuoja darbuotojus veikiančių elektromagnetinių laukų lygius</text:span><text:span text:style-name="T510">.“</text:span><text:span text:style-name="T511"><text:s/></text:span></text:p>
      <text:p text:style-name="P512"><text:span text:style-name="T513">1.2.41</text:span><text:span text:style-name="T514">. Pakeičiu 232 punktą ir jį išdėstau taip:</text:span></text:p>
      <text:p text:style-name="P515"><text:span text:style-name="T516">„</text:span><text:span text:style-name="T517">232</text:span><text:span text:style-name="T518">. Apsauginės priemonės skirtos elektros įrenginiuose dirbantiems darbuotojams apsaugoti nuo elektros srovės, elektrostatinio, elektromagnetinio lauko ir elektros lanko bei jo degimo produktų poveikio, kritimo iš aukščio ir pan.</text:span><text:span text:style-name="T519">“</text:span></text:p>
      <text:p text:style-name="P520"><text:span text:style-name="T521">1.2.42</text:span><text:span text:style-name="T522">. Pakeičiu 239 punktą ir jį išdėstau taip:</text:span></text:p>
      <text:p text:style-name="P523"><text:span text:style-name="T524">„</text:span><text:span text:style-name="T525">239</text:span><text:span text:style-name="T526">.<text:s/></text:span><text:span text:style-name="T527">Asmeninės apsaugos priemonės turi atitikti 2016 m. kovo 9 d. Europos Parlamento ir Tarybos reglamento (ES) 2016/425 dėl asmeninių apsaugos priemonių, kuriuo panaikinama Tarybos direktyva 89/686/EEB (OL 2016 L 81, p. 51), reikalavimus ir būti naudojamos vadovaujantis<text:s/></text:span><text:span text:style-name="T528">Darbuotojų aprūpinimo asmeninėmis apsauginėmis priemonėmis nuostatais, patvirtintais Lietuvos Respublikos socialinės apsaugos ir darbo ministro 2007 m. lapkričio 26 d. įsakymu Nr. A1-331 „Dėl Darbuotojų aprūpinimo asmeninėmis apsauginėmis priemonėmis nuostatų patvirtinimo“, bei<text:s/></text:span><text:span text:style-name="T529">jų</text:span><text:span text:style-name="T530"><text:s/></text:span><text:span text:style-name="T531">gamintojo pateiktomis naudojimo instrukcijomis.</text:span></text:p>
      <text:p text:style-name="P532"><text:span text:style-name="T533">Kitos apsauginės priemonės turi atitikti standartų nustatytus reikalavimus, o jų naudojimas – Taisyklių reikalavimus. Jeigu apsauginių priemonių gamintojo techninėje dokumentacijoje nustatyti reikalavimai nesutampa su Taisyklių reikalavimais, reikia vadovautis gamintojo technine dokumentacija</text:span><text:span text:style-name="T534">.“</text:span></text:p>
      <text:p text:style-name="P535"><text:span text:style-name="T536">1.2.43</text:span><text:span text:style-name="T537">. Pakeičiu 1 priedą ir jį išdėstau nauja redakcija (pridedama).</text:span></text:p>
      <text:p text:style-name="P538"><text:span text:style-name="T539">1.2.44</text:span><text:span text:style-name="T540">. Pakeičiu 2 priedą ir jį išdėstau nauja redakcija (pridedama).</text:span></text:p>
      <text:p text:style-name="P541"><text:span text:style-name="T542">1.2.45</text:span><text:span text:style-name="T543">. Pripažįstu netekusiu galios 7 priedą.</text:span></text:p>
      <text:p text:style-name="P544"><text:span text:style-name="T545">2</text:span><text:span text:style-name="T546">. N u s t a t a u, kad:</text:span></text:p>
      <text:p text:style-name="P547"><text:span text:style-name="T548">2.1</text:span><text:span text:style-name="T549">. šis įsakymas įsigalioja 2020 m. gegužės 1 d.;</text:span></text:p>
      <text:p text:style-name="P550"><text:span text:style-name="T551">2.2</text:span><text:span text:style-name="T552">. e</text:span><text:span text:style-name="T553">nergetikos įmonių struktūrinių padalinių vadovai ar jų įgalioti asmenys, energetikos įmonių padalinių vadovai, atsakingi už elektros įrenginių eksploatavimą, inžinerinių kategorijų energetikos darbuotojai,</text:span><text:s/>kurių išsilavinimas, įsigaliojus šiam įsakymui, neatitinka<text:s/><text:span text:style-name="T554">Saugos eksploatuojant elektros įrenginius taisyklių</text:span><text:s/>1 ir 2 prieduose nustatytų minimalių išsilavinimo reikalavimų, ir<text:s/><text:span text:style-name="T555">šie darbuotojai nesiekia įgyti aukštesnės, nei turėtos apsaugos nuo elektros kategorijos, gali būti<text:s/></text:span>toliau periodiškai atestuojami pagal<text:s/><text:span text:style-name="T556">Energetikos objektus, įrenginius statančių ir</text:span><text:span text:style-name="T557"> </text:span><text:span text:style-name="T558">(ar) eksploatuojančių darbuotojų atestavimo tvarkos aprašo, patvirtinto Lietuvos Respublikos energetikos ministro 2012 m. lapkričio 7 d. įsakymu Nr.</text:span><text:span text:style-name="T559"> </text:span><text:span text:style-name="T560">1-220 „Dėl Energetikos objektus, įrenginius įrengiančių ir</text:span><text:span text:style-name="T561"> </text:span><text:span text:style-name="T562">(ar) eksploatuojančių darbuotojų atestavimo tvarkos aprašo patvirtinimo“,<text:s/></text:span>nuostatas, energetikos darbuotojo pažymėjime nurodant, kad išduotas pažymėjimas galioja iki 2025 m. gruodžio 31 d.;</text:p>
      <text:p text:style-name="P563"><text:span text:style-name="T564">2.3</text:span><text:span text:style-name="T565">. pripažįstu netekusiu galios šio įsakymo 2.2 papunktį 2026 m. sausio 1 d.</text:span></text:p>
      <text:p text:style-name="P566"/>
      <text:p text:style-name="P567"/>
      <text:p text:style-name="P568"/>
      <text:p text:style-name="P569"><text:span text:style-name="T570">Energetikos ministras</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Žygimantas Vaičiūnas</text:span></text:p>
      <text:soft-page-break/>
      <text:p text:style-name="P578">Saugos eksploatuojant elektros<text:s/></text:p>
      <text:p text:style-name="P584">įrenginius taisyklių</text:p>
      <text:p text:style-name="P585"><text:span text:style-name="T586">1</text:span><text:span text:style-name="T587"><text:s/>priedas<text:s/></text:span></text:p>
      <text:p text:style-name="P588"/>
      <text:p text:style-name="P589"/>
      <text:p text:style-name="P590"><text:span text:style-name="T591">MINIMALŪS IŠSILAVINIMO, PAPILDOMŲ KOMPETENCIJŲ IR PROFESINĖS PATIRTIES REIKALAVIMAI DARBUOTOJAMS, KURIEMS SUTEIKIAMOS APSAUGOS NUO ELEKTROS KATEGORIJOS DARBAMS ŽEMOSIOS ĮTAMPOS ELEKTROS ĮRENGINIUOSE</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Išsilavinimas, papildomos kompetencijos ir profesinė patirtis</text:p>
          </table:table-cell>
        </table:table-row>
        <table:table-row table:style-name="TableRow601">
          <table:table-cell table:style-name="TableCell602" table:number-columns-spanned="2">
            <text:p text:style-name="P603">Aukšta kategorija (AK)</text:p>
          </table:table-cell>
          <table:covered-table-cell/>
        </table:table-row>
        <table:table-row table:style-name="TableRow604">
          <table:table-cell table:style-name="TableCell605">
            <text:p text:style-name="P606">1.</text:p>
          </table:table-cell>
          <table:table-cell table:style-name="TableCell607">
            <text:p text:style-name="P608">Aukštasis koleginis išsilavinimas, įgytas baigus inžinerijos mokslų studijų krypčių grupės studijas, ir kompetencijos, įgytos baigus elektros ir energijos švietimo posričio formaliojo profesinio mokymo programas ir įgijus nurodyto švietimo posričio kvalifikaciją.</text:p>
          </table:table-cell>
        </table:table-row>
        <table:table-row table:style-name="TableRow609">
          <table:table-cell table:style-name="TableCell610">
            <text:p text:style-name="P611">2.</text:p>
          </table:table-cell>
          <table:table-cell table:style-name="TableCell612">
            <text:p text:style-name="P613"><text:span text:style-name="T614">Specialusis vidurinis iki 1995 m. įgytas elektrotechninis išsilavinimas (specialioji vidurinė mokykla, technikumas, aukštesnioji mokykla) ir ne mažesnis kaip 3</text:span><text:span text:style-name="T615"> </text:span><text:span text:style-name="T616">mėnesių darbo stažas elektros energetikos srityje, turint vidurinę apsaugos nuo elektros kategoriją (VK).</text:span></text:p>
          </table:table-cell>
        </table:table-row>
        <table:table-row table:style-name="TableRow617">
          <table:table-cell table:style-name="TableCell618">
            <text:p text:style-name="P619">3.</text:p>
          </table:table-cell>
          <table:table-cell table:style-name="TableCell620">
            <text:p text:style-name="P621"><text:span text:style-name="T622">Aukštesnysis elektrotechninis iki 2006 m. įgytas išsilavinimas ir ne mažesnis kaip 3</text:span><text:span text:style-name="T623"> </text:span><text:span text:style-name="T624">mėnesių darbo stažas elektros energetikos srityje, turint vidurinę apsaugos nuo elektros kategoriją (VK).<text:s/></text:span></text:p>
          </table:table-cell>
        </table:table-row>
        <table:table-row table:style-name="TableRow625">
          <table:table-cell table:style-name="TableCell626">
            <text:p text:style-name="P627">4.</text:p>
          </table:table-cell>
          <table:table-cell table:style-name="TableCell628">
            <text:p text:style-name="P629">Profesinė patirtis ir kompetencijos, įgytos baigus elektros ir energijos švietimo posričio formaliojo profesinio mokymo programas, įgijus nurodyto švietimo posričio kvalifikaciją ir ne mažesnis kaip 3 mėnesių darbo stažas elektros energetikos srityje, turint vidurinę apsaugos nuo elektros kategoriją (VK). <text:s/></text:p>
          </table:table-cell>
        </table:table-row>
        <table:table-row table:style-name="TableRow630">
          <table:table-cell table:style-name="TableCell631" table:number-columns-spanned="2">
            <text:p text:style-name="P632">Vidurinė kategorija (VK)</text:p>
          </table:table-cell>
          <table:covered-table-cell/>
        </table:table-row>
        <table:table-row table:style-name="TableRow633">
          <table:table-cell table:style-name="TableCell634">
            <text:p text:style-name="P635">5.</text:p>
          </table:table-cell>
          <table:table-cell table:style-name="TableCell636">
            <text:p text:style-name="P637"><text:span text:style-name="T638">Specialusis vidurinis iki 1995 m. įgytas elektrotechninis išsilavinimas (specialioji vidurinė mokykla, technikumas, aukštesnioji mokykla).<text:s/></text:span></text:p>
          </table:table-cell>
        </table:table-row>
        <table:table-row table:style-name="TableRow639">
          <table:table-cell table:style-name="TableCell640">
            <text:p text:style-name="P641">6.<text:s/></text:p>
          </table:table-cell>
          <table:table-cell table:style-name="TableCell642">
            <text:p text:style-name="P643"><text:span text:style-name="T644">Aukštesnysis elektrotechninis iki 2006 m. įgytas išsilavinimas.</text:span></text:p>
          </table:table-cell>
        </table:table-row>
        <table:table-row table:style-name="TableRow645">
          <table:table-cell table:style-name="TableCell646">
            <text:p text:style-name="P647">7.</text:p>
          </table:table-cell>
          <table:table-cell table:style-name="TableCell648">
            <text:p text:style-name="P649"><text:span text:style-name="T650">Kompetencijos, įgytos baigus elektros ir energijos švietimo posričio<text:s/></text:span><text:span text:style-name="T651">formaliojo<text:s/></text:span><text:span text:style-name="T652">profesinio mokymo programas</text:span><text:span text:style-name="T653"><text:s/>ir įgijus nurodyto švietimo posričio kvalifikaciją</text:span><text:span text:style-name="T654">.<text:s/></text:span></text:p>
          </table:table-cell>
        </table:table-row>
        <table:table-row table:style-name="TableRow655">
          <table:table-cell table:style-name="TableCell656">
            <text:p text:style-name="P657">8.</text:p>
          </table:table-cell>
          <table:table-cell table:style-name="TableCell658">
            <text:p text:style-name="P659"><text:span text:style-name="T660">Vidurinis išsilavinimas ir kompetencijos, įgytos baigus elektros ir energijos švietimo posričio formaliojo profesinio mokymo programas,<text:s/></text:span><text:span text:style-name="T661">įgijus kvalifikaciją ir ne mažesnis kaip 3 mėnesių darbo stažas elektros energetikos srityje, turint pradinę apsaugos nuo elektros kategoriją (PK).</text:span></text:p>
          </table:table-cell>
        </table:table-row>
        <table:table-row table:style-name="TableRow662">
          <table:table-cell table:style-name="TableCell663" table:number-columns-spanned="2">
            <text:p text:style-name="P664">Pradinė kategorija (PK)</text:p>
          </table:table-cell>
          <table:covered-table-cell/>
        </table:table-row>
        <table:table-row table:style-name="TableRow665">
          <table:table-cell table:style-name="TableCell666">
            <text:p text:style-name="P667">9.</text:p>
          </table:table-cell>
          <table:table-cell table:style-name="TableCell668">
            <text:p text:style-name="P669"><text:span text:style-name="T670">Kompetencijos, įgytos baigus neformaliojo suaugusiųjų švietimo ar tęstinio mokymosi programas, skirtos elektros ir energijos srities darbuotojams (arba elektrotechnikos darbuotojams), kurių trukmė ne mažesnė kaip 16 akademinių valandų.</text:span></text:p>
          </table:table-cell>
        </table:table-row>
        <table:table-row table:style-name="TableRow671">
          <table:table-cell table:style-name="TableCell672">
            <text:p text:style-name="P673">10.</text:p>
          </table:table-cell>
          <table:table-cell table:style-name="TableCell674">
            <text:p text:style-name="P675">Stažuotė įmonėje, kurios trukmė ne mažesnė kaip 6 mėnesiai, vadovaujant fiziniam asmeniui, turinčiam teisę eksploatuoti elektros įrenginius.<text:s/></text:p>
          </table:table-cell>
        </table:table-row>
      </table:table>
      <text:p text:style-name="P676"/>
      <text:p text:style-name="P677"><text:span text:style-name="T678">Pastabos</text:span><text:span text:style-name="T679">:</text:span></text:p>
      <text:p text:style-name="P680"><text:span text:style-name="T681">1</text:span><text:span text:style-name="T682">. Taisyklių 1 priede nurodytos aukštojo<text:s/></text:span><text:span text:style-name="T683">mokslo<text:s/></text:span><text:span text:style-name="T684">studijų klasifikacijos<text:s/></text:span><text:span text:style-name="T685">pagal<text:s/></text:span><text:span text:style-name="T686">Lietuvos Respublikos švietimo ir mokslo ministro 2016 m. gruodžio 1 d. įsakymą Nr.</text:span><text:span text:style-name="T687"> V-</text:span><text:span text:style-name="T688">1075 „Dėl Studijų<text:s/></text:span><text:soft-page-break/><text:span text:style-name="T689">krypčių ir krypčių grupių, pagal kurias vyksta studijos aukštosiose mokyklose sąrašo, jo keitimo tvarkos, kvalifikacinių laipsnių sąrangos ir studijų programų pavadinimų sudarymo principų patvirtinimo“.</text:span></text:p>
      <text:p text:style-name="P690"><text:span text:style-name="T691">2</text:span><text:span text:style-name="T692">. Iki<text:s/></text:span><text:span text:style-name="T693">2017 m. sausio 1 d. galiojo kitos aukštojo mokslo studijų klasifikacijos ir jomis vadovaujantis buvo išduodami aukštojo mokslo diplomai pagal šiuos teisės aktus:</text:span></text:p>
      <text:p text:style-name="P694"><text:span text:style-name="T695">2.1</text:span><text:span text:style-name="T696">. Studijų sričių ir krypčių, pagal kurias vyksta studijos aukštosiose mokyklose, sąrašas, patvirtintas Lietuvos Respublikos Vyriausybės 2009 m. gruodžio 23 d. nutarimu Nr.</text:span><text:span text:style-name="T697"> </text:span><text:span text:style-name="T698">1749 „Dėl Studijų sričių ir krypčių, pagal kurias vyksta studijos aukštosiose mokyklose, sąrašo ir kvalifikacinių laipsnių sąrašo patvirtinimo“;</text:span></text:p>
      <text:p text:style-name="P699"><text:span text:style-name="T700">2.2</text:span><text:span text:style-name="T701">. Bendrasis studijų sričių ir krypčių, pagal kurias vyksta nuosekliosios universitetinės ir neuniversitetinės studijos Lietuvos aukštosiose mokyklose, klasifikatorius ir pagal šias studijų kryptis suteikiamos kvalifikacijos, patvirtintos Lietuvos Respublikos Vyriausybės 2001 m. balandžio 4 d. nutarimu Nr.</text:span><text:span text:style-name="T702"> </text:span><text:span text:style-name="T703">368 „Dėl Bendrojo studijų sričių ir krypčių, pagal kurias vyksta nuosekliosios universitetinės ir neuniversitetinės studijos Lietuvos aukštosiose mokyklose, klasifikatoriaus ir pagal šias studijų kryptis suteikiamų kvalifikacijų sąrašo patvirtinimo“;</text:span></text:p>
      <text:p text:style-name="P704"><text:span text:style-name="T705">2.3</text:span><text:span text:style-name="T706">. Lietuvos Respublikos Vyriausybės 1996 m. birželio 26 d. nutarimas Nr.</text:span><text:span text:style-name="T707"> </text:span><text:span text:style-name="T708">765 „Dėl aukštojo mokslo studijų sričių, krypčių ir programų laikinosios klasifikacijos“.</text:span></text:p>
      <text:p text:style-name="P709"><text:span text:style-name="T710">_____________________</text:span></text:p>
      <text:soft-page-break/>
      <text:p text:style-name="P711">Saugos eksploatuojant elektros<text:s/></text:p>
      <text:p text:style-name="P717">įrenginius taisyklių</text:p>
      <text:p text:style-name="P718"><text:span text:style-name="T719">2</text:span><text:span text:style-name="T720"><text:s/>priedas</text:span></text:p>
      <text:p text:style-name="P721"/>
      <text:p text:style-name="P722"/>
      <text:p text:style-name="P723"><text:span text:style-name="T724">MINIMALŪS IŠSILAVINIMO, PAPILDOMŲ KOMPETENCIJŲ IR PROFESINĖS PATIRTIES REIKALAVIMAI DARBUOTOJAMS, KURIEMS SUTEIKIAMOS APSAUGOS NUO ELEKTROS KATEGORIJOS DARBAMS ELEKTROS ĮRENGINIUOSE BE ĮTAMPOS APRIBOJIMO</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Išsilavinimas, papildomos kompetencijos ir profesinė patirtis</text:p>
          </table:table-cell>
        </table:table-row>
        <table:table-row table:style-name="TableRow734">
          <table:table-cell table:style-name="TableCell735" table:number-columns-spanned="2">
            <text:p text:style-name="P736">Aukšta kategorija (AK)</text:p>
          </table:table-cell>
          <table:covered-table-cell/>
        </table:table-row>
        <table:table-row table:style-name="TableRow737">
          <table:table-cell table:style-name="TableCell738">
            <text:p text:style-name="P739">1.</text:p>
          </table:table-cell>
          <table:table-cell table:style-name="TableCell740">
            <text:p text:style-name="P741"><text:span text:style-name="T742">Aukštasis universitetinis arba jam prilygintas išsilavinimas, įgytas baigus elektros inžinerijos krypties studijas.</text:span></text:p>
          </table:table-cell>
        </table:table-row>
        <table:table-row table:style-name="TableRow743">
          <table:table-cell table:style-name="TableCell744">
            <text:p text:style-name="P745">2.</text:p>
          </table:table-cell>
          <table:table-cell table:style-name="TableCell746">
            <text:p text:style-name="P747"><text:span text:style-name="T748">Aukštasis koleginis išsilavinimas, įgytas baigus elektros inžinerijos krypties studijas, ir ne mažesnis kaip 12</text:span><text:span text:style-name="T749"> </text:span><text:span text:style-name="T750">mėnesių darbo stažas elektros energetikos srityje, turint vidurinę apsaugos nuo elektros kategoriją (VK) darbams elektros įrenginiuose be įtampos apribojimo.</text:span></text:p>
          </table:table-cell>
        </table:table-row>
        <table:table-row table:style-name="TableRow751">
          <table:table-cell table:style-name="TableCell752">
            <text:p text:style-name="P753">3.</text:p>
          </table:table-cell>
          <table:table-cell table:style-name="TableCell754">
            <text:p text:style-name="P755">Specialusis vidurinis iki 1995 m. įgytas elektrotechninis išsilavinimas (specialioji vidurinė mokykla, technikumas, aukštesnioji mokykla) ir ne mažesnis kaip 1 metų darbo stažas elektros energetikos srityje, turint vidurinę apsaugos nuo elektros kategoriją (VK) darbams elektros įrenginiuose be įtampos apribojimo.</text:p>
          </table:table-cell>
        </table:table-row>
        <table:table-row table:style-name="TableRow756">
          <table:table-cell table:style-name="TableCell757">
            <text:p text:style-name="P758">4.</text:p>
          </table:table-cell>
          <table:table-cell table:style-name="TableCell759">
            <text:p text:style-name="P760">Aukštesnysis elektrotechninis iki 2006 m. įgytas išsilavinimas ir ne mažesnis kaip 1  metų darbo stažas elektros energetikos srityje, turint vidurinę apsaugos nuo elektros kategoriją (VK) darbams elektros įrenginiuose be įtampos apribojimo.<text:s/></text:p>
          </table:table-cell>
        </table:table-row>
        <table:table-row table:style-name="TableRow761">
          <table:table-cell table:style-name="TableCell762" table:number-columns-spanned="2">
            <text:p text:style-name="P763">Vidurinė kategorija (VK)</text:p>
          </table:table-cell>
          <table:covered-table-cell/>
        </table:table-row>
        <table:table-row table:style-name="TableRow764">
          <table:table-cell table:style-name="TableCell765">
            <text:p text:style-name="P766">5.</text:p>
          </table:table-cell>
          <table:table-cell table:style-name="TableCell767">
            <text:p text:style-name="P768"><text:span text:style-name="T769">Aukštasis koleginis išsilavinimas, įgytas baigus elektros inžinerijos krypties studijas.</text:span></text:p>
          </table:table-cell>
        </table:table-row>
        <table:table-row table:style-name="TableRow770">
          <table:table-cell table:style-name="TableCell771">
            <text:p text:style-name="P772">6.</text:p>
          </table:table-cell>
          <table:table-cell table:style-name="TableCell773">
            <text:p text:style-name="P774"><text:span text:style-name="T775">Kompetencijos, įgytos baigus elektros ir energijos švietimo posričio formaliojo profesinio mokymo programas ir ne mažesnis kaip 6 mėnesių darbo stažas elektros energetikos srityje, turint pradinę apsaugos nuo elektros kategoriją (PK) darbams elektros įrenginiuose be įtampos apribojimo.</text:span></text:p>
          </table:table-cell>
        </table:table-row>
        <table:table-row table:style-name="TableRow776">
          <table:table-cell table:style-name="TableCell777">
            <text:p text:style-name="P778">7.</text:p>
          </table:table-cell>
          <table:table-cell table:style-name="TableCell779">
            <text:p text:style-name="P780"><text:span text:style-name="T781">Specialusis vidurinis iki 1995 m. įgytas elektrotechninis išsilavinimas (specialioji vidurinė mokykla, technikumas, aukštesnioji mokykla) ir ne mažesnis kaip 6 mėnesių darbo stažas elektros energetikos srityje,<text:s/></text:span><text:span text:style-name="T782">turint pradinę apsaugos nuo elektros kategoriją (PK) darbams elektros įrenginiuose be įtampos apribojimo.</text:span></text:p>
          </table:table-cell>
        </table:table-row>
        <table:table-row table:style-name="TableRow783">
          <table:table-cell table:style-name="TableCell784">
            <text:p text:style-name="P785">8.</text:p>
          </table:table-cell>
          <table:table-cell table:style-name="TableCell786">
            <text:p text:style-name="P787"><text:span text:style-name="T788">Aukštesnysis elektrotechninis iki 2006 m. įgytas išsilavinimas ir ne mažesnis kaip 6</text:span><text:span text:style-name="T789"> </text:span><text:span text:style-name="T790">mėnesių darbo stažas elektros energetikos srityje,<text:s/></text:span><text:span text:style-name="T791">turint pradinę apsaugos nuo elektros kategoriją (PK) darbams elektros įrenginiuose be įtampos apribojimo.<text:s/></text:span></text:p>
          </table:table-cell>
        </table:table-row>
        <table:table-row table:style-name="TableRow792">
          <table:table-cell table:style-name="TableCell793">
            <text:p text:style-name="P794">9.</text:p>
          </table:table-cell>
          <table:table-cell table:style-name="TableCell795">
            <text:p text:style-name="P796"><text:span text:style-name="T797">Aukštasis koleginis išsilavinimas, įgytas baigus inžinerijos mokslų studijų krypčių grupės studijas, ir kompetencijos, įgytos baigus elektros ir energijos švietimo posričio formaliojo profesinio mokymo programas ir<text:s/></text:span><text:span text:style-name="T798">įgijus nurodyto švietimo posričio kvalifikaciją</text:span><text:span text:style-name="T799">.</text:span></text:p>
          </table:table-cell>
        </table:table-row>
        <table:table-row table:style-name="TableRow800">
          <table:table-cell table:style-name="TableCell801" table:number-columns-spanned="2">
            <text:p text:style-name="P802">Pradinė kategorija (PK)</text:p>
          </table:table-cell>
          <table:covered-table-cell/>
        </table:table-row>
        <table:table-row table:style-name="TableRow803">
          <table:table-cell table:style-name="TableCell804">
            <text:p text:style-name="P805">10.</text:p>
          </table:table-cell>
          <table:table-cell table:style-name="TableCell806">
            <text:p text:style-name="P807"><text:span text:style-name="T808">Vidurinis išsilavinimas ir kompetencijos, įgytos baigus neformaliojo suaugusiųjų švietimo ar tęstinio mokymosi programas, skirtas elektros ir energijos srities darbuotojams (arba elektrotechnikos darbuotojams), kurių trukmė ne mažesnė kaip 40 akademinių valandų.</text:span></text:p>
          </table:table-cell>
        </table:table-row>
        <table:table-row table:style-name="TableRow809">
          <table:table-cell table:style-name="TableCell810">
            <text:p text:style-name="P811">11.</text:p>
          </table:table-cell>
          <table:table-cell table:style-name="TableCell812">
            <text:p text:style-name="P813">Stažuotė įmonėje, kurios trukmė ne mažesnė kaip 6 mėnesiai, vadovaujant fiziniam asmeniui, turinčiam teisę eksploatuoti elektros įrenginius be įtampos apribojimo.</text:p>
          </table:table-cell>
        </table:table-row>
      </table:table>
      <text:p text:style-name="P814"/>
      <text:soft-page-break/>
      <text:p text:style-name="P815"><text:span text:style-name="T816">Pastabos</text:span><text:span text:style-name="T817">:</text:span></text:p>
      <text:p text:style-name="P818"><text:span text:style-name="T819">1</text:span><text:span text:style-name="T820">. Taisyklių 2 priede nurodytos aukštojo<text:s/></text:span><text:span text:style-name="T821">mokslo<text:s/></text:span><text:span text:style-name="T822">studijų klasifikacijos<text:s/></text:span><text:span text:style-name="T823">pagal<text:s/></text:span><text:span text:style-name="T824">Lietuvos Respublikos švietimo ir mokslo ministro 2016 m. gruodžio 1 d. įsakymą Nr.</text:span><text:span text:style-name="T825"> V-</text:span><text:span text:style-name="T826">1075 „Dėl Studijų krypčių ir krypčių grupių, pagal kurias vyksta studijos aukštosiose mokyklose sąrašo, jo keitimo tvarkos, kvalifikacinių laipsnių sąrangos ir studijų programų pavadinimų sudarymo principų patvirtinimo“.</text:span></text:p>
      <text:p text:style-name="P827"><text:span text:style-name="T828">2</text:span><text:span text:style-name="T829">. Iki<text:s/></text:span><text:span text:style-name="T830">2017 m. sausio 1 d. galiojo kitos aukštojo mokslo studijų klasifikacijos ir jomis vadovaujantis buvo išduodami aukštojo mokslo diplomai pagal šiuos teisės aktus:</text:span></text:p>
      <text:p text:style-name="P831"><text:span text:style-name="T832">2.1</text:span><text:span text:style-name="T833">. Studijų sričių ir krypčių, pagal kurias vyksta studijos aukštosiose mokyklose, sąrašas, patvirtintas Lietuvos Respublikos Vyriausybės 2009 m. gruodžio 23 d. nutarimu Nr.</text:span><text:span text:style-name="T834"> </text:span><text:span text:style-name="T835">1749 „Dėl Studijų sričių ir krypčių, pagal kurias vyksta studijos aukštosiose mokyklose, sąrašo ir kvalifikacinių laipsnių sąrašo patvirtinimo“;</text:span></text:p>
      <text:p text:style-name="P836"><text:span text:style-name="T837">2.2</text:span><text:span text:style-name="T838">. Bendrasis studijų sričių ir krypčių, pagal kurias vyksta nuosekliosios universitetinės ir neuniversitetinės studijos Lietuvos aukštosiose mokyklose, klasifikatorius ir pagal šias studijų kryptis suteikiamos kvalifikacijos, patvirtintos Lietuvos Respublikos Vyriausybės 2001 m. balandžio 4 d. nutarimu Nr.</text:span><text:span text:style-name="T839"> </text:span><text:span text:style-name="T840">368 „Dėl Bendrojo studijų sričių ir krypčių, pagal kurias vyksta nuosekliosios universitetinės ir neuniversitetinės studijos Lietuvos aukštosiose mokyklose, klasifikatoriaus ir pagal šias studijų kryptis suteikiamų kvalifikacijų sąrašo patvirtinimo“;</text:span></text:p>
      <text:p text:style-name="P841"><text:span text:style-name="T842">2.3</text:span><text:span text:style-name="T843">. Lietuvos Respublikos Vyriausybės 1996 m. birželio 26 d. nutarimas Nr.</text:span><text:span text:style-name="T844"> </text:span><text:span text:style-name="T845">765 „Dėl aukštojo mokslo studijų sričių, krypčių ir programų laikinosios klasifikacijos“.</text:span></text:p>
      <text:p text:style-name="P846"><text:span text:style-name="T847">_______________</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2.884in"/>
          <style:tab-stop style:type="right" style:position="5.768in"/>
        </style:tab-stops>
      </style:paragraph-properties>
    </style:style>
    <style:style style:name="P580" style:parent-style-name="Normal" style:family="paragraph">
      <style:paragraph-properties fo:text-align="justify">
        <style:tab-stops>
          <style:tab-stop style:type="center" style:position="2.884in"/>
          <style:tab-stop style:type="right" style:position="5.768in"/>
        </style:tab-stops>
      </style:paragraph-properties>
    </style:style>
    <style:style style:name="P581" style:parent-style-name="Normal" style:family="paragraph">
      <style:paragraph-properties fo:text-align="justify">
        <style:tab-stops>
          <style:tab-stop style:type="center" style:position="2.884in"/>
          <style:tab-stop style:type="right" style:position="5.768in"/>
        </style:tab-stops>
      </style:paragraph-properties>
    </style:style>
    <style:style style:name="P582" style:parent-style-name="Normal" style:family="paragraph">
      <style:paragraph-properties fo:text-align="justify">
        <style:tab-stops>
          <style:tab-stop style:type="center" style:position="2.884in"/>
          <style:tab-stop style:type="right" style:position="5.768in"/>
        </style:tab-stops>
      </style:paragraph-properties>
    </style:style>
    <style:style style:name="P5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2.884in"/>
          <style:tab-stop style:type="right" style:position="5.768in"/>
        </style:tab-stops>
      </style:paragraph-properties>
    </style:style>
    <style:style style:name="P713" style:parent-style-name="Normal" style:family="paragraph">
      <style:paragraph-properties fo:text-align="justify">
        <style:tab-stops>
          <style:tab-stop style:type="center" style:position="2.884in"/>
          <style:tab-stop style:type="right" style:position="5.768in"/>
        </style:tab-stops>
      </style:paragraph-properties>
    </style:style>
    <style:style style:name="P714" style:parent-style-name="Normal" style:family="paragraph">
      <style:paragraph-properties fo:text-align="justify">
        <style:tab-stops>
          <style:tab-stop style:type="center" style:position="2.884in"/>
          <style:tab-stop style:type="right" style:position="5.768in"/>
        </style:tab-stops>
      </style:paragraph-properties>
    </style:style>
    <style:style style:name="P715" style:parent-style-name="Normal" style:family="paragraph">
      <style:paragraph-properties fo:text-align="justify">
        <style:tab-stops>
          <style:tab-stop style:type="center" style:position="2.884in"/>
          <style:tab-stop style:type="right" style:position="5.768in"/>
        </style:tab-stops>
      </style:paragraph-properties>
    </style:style>
    <style:style style:name="P71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9"><text:page-number text:fixed="false">2</text:page-number></text:p>
        <text:p text:style-name="P580"/>
      </style:header>
      <style:footer>
        <text:p text:style-name="P581"/>
      </style:footer>
    </style:master-page>
    <style:master-page style:next-style-name="MP1" style:name="MPF1" style:page-layout-name="PL1">
      <style:header>
        <text:p text:style-name="P582"/>
      </style:header>
      <style:footer>
        <text:p text:style-name="P583"/>
      </style:footer>
    </style:master-page>
    <style:master-page style:name="MP2" style:page-layout-name="PL2">
      <style:header>
        <text:p text:style-name="P712"><text:page-number text:fixed="false">2</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03-03T08:07:00Z</meta:creation-date>
    <dc:date>2020-03-03T08:07:00Z</dc:date>
    <meta:print-date>2020-02-11T09:14:00Z</meta:print-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rvydas.Vosilius@eso.lt</meta:user-defined>
    <meta:user-defined meta:name="MSIP_Label_c72f41c3-e13f-459e-b97d-f5bcb1a697c0_SetDate">2019-05-14T17:28:34.8966420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rvydas.Vosilius@eso.lt</meta:user-defined>
    <meta:user-defined meta:name="MSIP_Label_39c4488a-2382-4e02-93af-ef5dabf4b71d_SetDate">2019-05-14T17:28:34.8966420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user-defined meta:name="ContentTypeId">0x0101001167EE134444D94ABE27B06BBEDA5FE1</meta:user-defined>
    <meta:document-statistic meta:page-count="10" meta:paragraph-count="375" meta:word-count="3939" meta:character-count="29329" meta:row-count="1288" meta:non-whitespace-character-count="25765"/>
  </office:meta>
</office:document-meta>
</file>