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urier New" style:font-name-complex="Courier New" fo:font-size="10pt" style:font-size-asian="10pt"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urier New" style:font-name-complex="Courier New" fo:font-size="10pt" style:font-size-asian="10pt"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urier New" style:font-name-complex="Courier New" fo:font-size="10pt" style:font-size-asian="10pt"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urier New" style:font-name-complex="Courier New" fo:font-size="10pt" style:font-size-asian="10pt"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urier New" style:font-name-complex="Courier New" fo:font-size="10pt" style:font-size-asian="10pt"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urier New" style:font-name-complex="Courier New" fo:font-size="10pt" style:font-size-asian="10pt"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0.0986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0986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urier New" style:font-name-complex="Courier New" fo:font-size="10pt" style:font-size-asian="10pt"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s>
      </style:paragraph-properties>
      <style:text-properties fo:hyphenate="false"/>
    </style:style>
    <style:style style:name="P109" style:parent-style-name="Normal" style:family="paragraph">
      <style:paragraph-properties fo:text-align="justify" fo:text-indent="0.3937in"/>
      <style:text-properties style:language-asian="lt" style:country-asian="LT" fo:hyphenate="false"/>
    </style:style>
    <style:style style:name="P110" style:parent-style-name="Normal" style:family="paragraph">
      <style:paragraph-properties fo:text-indent="0.3937in"/>
      <style:text-properties style:language-asian="lt" style:country-asian="LT" fo:hyphenate="false"/>
    </style:style>
    <style:style style:name="P111"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0 M. BIRŽELIO 27 D. ĮSAKYMO NR. 258 „DĖL MEDŽIOKLĖS LIETUVOS RESPUBLIKOS TERITORIJOJE TAISYKLIŲ PATVIRTINIMO“ PAKEITIMO</text:p>
      <text:p text:style-name="P9"/>
      <text:p text:style-name="P10">2016 m. balandžio 27 d. Nr. D1-282</text:p>
      <text:p text:style-name="P11">Vilnius<text:line-break/></text:p>
      <text:p text:style-name="P12"/>
      <text:p text:style-name="P13"><text:span text:style-name="T14">P a k e i č i u Medžioklės Lietuvos Respublikos teritorijoje taisykles, patvirtintas Lietuvos Respublikos aplinkos ministro 2000 m. birželio 27 d. įsakymu Nr. 258 „Dėl Medžioklės Lietuvos Respublikos teritorijoje taisyklių patvirtinimo“:</text:span></text:p>
      <text:p text:style-name="P15"><text:span text:style-name="T16">1</text:span><text:span text:style-name="T17">. Pakeičiu 5 punktą ir jį išdėstau taip:</text:span></text:p>
      <text:p text:style-name="P18"><text:span text:style-name="T19">„</text:span><text:span text:style-name="T20">5</text:span><text:span text:style-name="T21">. Aplinkos ministerijos regiono aplinkos apsaugos departamento teisės medžioti suteikimo ir panaikinimo komisija (toliau šiame skyriuje - Komisija) medžioklės egzaminą organizuoja ne rečiau kaip vieną kartą per metus. Informaciją apie rengiamą medžioklės egzaminą Komisija paskelbia atitinkamo Aplinkos ministerijos regiono aplinkos apsaugos departamento interneto svetainėje, nurodydama darbo kalendorinį grafiką, vietą, laiką ir Medžioklės taisyklių 6 punkte išvardytų dokumentų pateikimo terminą.“.</text:span></text:p>
      <text:p text:style-name="P22"><text:span text:style-name="T23">2</text:span><text:span text:style-name="T24">. Pakeičiu 8 punktą ir jį išdėstau taip:</text:span></text:p>
      <text:p text:style-name="P25"><text:span text:style-name="T26">„</text:span><text:span text:style-name="T27">8</text:span><text:span text:style-name="T28">. Kas penkeri metai medžiotojų organizacijų, vienijančių medžiotojų klubus ir būrelius, valdymo organų sudarytos komisijos organizuoja šioms organizacijoms priklausančių medžiotojų saugaus elgesio medžioklėje žinių ir praktinių medžiojimo įgūdžių patikrinimą (toliau - Patikrinimas).</text:span></text:p>
      <text:p text:style-name="P29">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0">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1">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Patikrinimo rezultatai fiksuojami Saugaus elgesio medžioklėje žinių ir praktinių medžiojimo įgūdžių patikrinimo protokole.</text:p>
      <text:p text:style-name="P33"><text:span text:style-name="T34">Protokolą pasirašo visi Patikrinimą atlikę asmenys. Pagal šį protokolą šiame punkte nurodytų komisijų pirmininkai Lietuvos Respublikos medžiotojo bilieto paskutiniajame puslapyje „Kitos žymos“ įrašo žymą, kurią sudaro: užrašas „Saugaus elgesio medžioklėje žinių ir praktinių medžiojimo įgūdžių patikrinimas atliktas“, vardas, pavardė, parašas, data.“.</text:span></text:p>
      <text:p text:style-name="P35"><text:span text:style-name="T36">3</text:span><text:span text:style-name="T37">. Pakeičiu 15.2.2 papunktį ir jį išdėstau taip:</text:span></text:p>
      <text:p text:style-name="P38"><text:span text:style-name="T39">„</text:span><text:span text:style-name="T40">15.2.2</text:span><text:span text:style-name="T41">. tauriuosius elnius:</text:span></text:p>
      <text:p text:style-name="P42">patinus - nuo rugpjūčio 15 d. iki vasario 1 d. (tik medžiotojams selekcininkams);</text:p>
      <text:p text:style-name="P43"><text:span text:style-name="T44">pateles ir jauniklius - nuo spalio 1 d. iki sausio 15 d.;“.</text:span></text:p>
      <text:p text:style-name="P45"><text:span text:style-name="T46">4</text:span><text:span text:style-name="T47">. Papildau 22 punktą penktąja pastraipa:</text:span></text:p>
      <text:p text:style-name="P48"><text:span text:style-name="T49">„Jei duomenys apie sumedžiotus gyvūnus, išskyrus duomenis apie sumedžiotų elninių žvėrių patinų ragus bei šernų amžių ir lytį, nustatyta tvarka neįrašyti medžioklės lape arba sumedžioti gyvūnai nepažymėti specialios paskirties plombomis, ant kurių informcinių plokštelių priklijuotos licencijos, tokie gyvūnai laikomi sumedžiotais neteisėtai, padarant žalos gamtai, išskyrus atvejus, numatytus Medžioklės taisyklių 15.3, 28 ir 51 punktuose.“.</text:span></text:p>
      <text:p text:style-name="P50"><text:span text:style-name="T51">5</text:span><text:span text:style-name="T52">. Pakeičiu 46 punktą ir jį išdėstau taip:</text:span></text:p>
      <text:p text:style-name="P53"><text:span text:style-name="T54">„</text:span><text:span text:style-name="T55">46</text:span><text:span text:style-name="T56">. Medžiotojas, sumedžiojęs elninius žvėris, jų ragus su kaukole ir apatiniu žandikauliu, o sumedžiojęs vilką, - jo kaukolę</text:span><text:span text:style-name="T57">,</text:span><text:span text:style-name="T58"><text:s/>pasibaigus medžioklės sezonui, pristato į medžioklės trofėjų apžiūrą. Medžioklės trofėjų, pristatomų medžioklės trofėjų apžiūrai, paruošimo, jų pristatymo ir vertinimo reikalavimus nustato Medžioklės trofėjų apžiūros tvarka, patvirtinta Lietuvos Respublikos aplinkos ministro 2002 m. kovo 20 d. įsakymu Nr. 124 „Dėl medžioklės trofėjų apžiūros ir medžioklės trofėjų ekspertų tarybos“.</text:span></text:p>
      <text:p text:style-name="P59"><text:span text:style-name="T60">6</text:span><text:span text:style-name="T61">. Pakeičiu 56.1 papunktį ir jį išdėstau taip:</text:span></text:p>
      <text:p text:style-name="P62"><text:span text:style-name="T63">„</text:span><text:span text:style-name="T64">56.1</text:span><text:span text:style-name="T65">. draudžiama medžioti vilkus, barsukus ir paukščius, išskyrus pilkąsias varnas ir kovus;“.</text:span></text:p>
      <text:p text:style-name="P66"><text:span text:style-name="T67">7</text:span><text:span text:style-name="T68">. Pripažįstu netekusiu galios 58.5.11 papunktį.</text:span></text:p>
      <text:p text:style-name="P69"><text:span text:style-name="T70">8</text:span><text:span text:style-name="T71">. Pakeičiu 58.28 papunktį ir jį išdėstau taip:</text:span></text:p>
      <text:p text:style-name="P72"><text:span text:style-name="T73">„</text:span><text:span text:style-name="T74">58.28</text:span><text:span text:style-name="T75">. pasisavinti medžioklės plotų vienete rastus nugaišusius, per susidūrimą su transporto priemonėmis, žemės ūkio technika ar dėl kitų priežasčių žuvusius medžiojamuosius gyvūnus ar jų dalis, prieš paimant gyvūną iš radimo vietos apie tai nepranešus medžioklės plotų naudotojui ir atitinkamam Aplinkos</text:span><text:span text:style-name="T76"><text:s/></text:span><text:span text:style-name="T77">ministerijos regiono aplinkos apsaugos departamentui ar</text:span><text:span text:style-name="T78"><text:s/></text:span><text:span text:style-name="T79">departamento rajono (miesto) agentūrai ir negavus atitinkamo</text:span><text:span text:style-name="T80"><text:s/></text:span><text:span text:style-name="T81">Aplinkos ministerijos regiono aplinkos apsaugos departamento ar</text:span><text:span text:style-name="T82"><text:s/></text:span><text:span text:style-name="T83">departamento rajono (miesto) agentūros leidimo pasiimti šiuos</text:span><text:span text:style-name="T84"><text:s/></text:span><text:span text:style-name="T85">gyvūnus ar jų dalis. Jei gyvūnas paimamas apie tai nepranešus</text:span><text:span text:style-name="T86"><text:s/></text:span><text:span text:style-name="T87">nustatyta tvarka, laikoma, kad gyvūnas paimtas neteisėtai.“.</text:span></text:p>
      <text:p text:style-name="P88"><text:span text:style-name="T89">9</text:span><text:span text:style-name="T90">. Pakeičiu 63 punktą ir jį išdėstau taip:</text:span></text:p>
      <text:p text:style-name="P91"><text:span text:style-name="T92">„</text:span><text:span text:style-name="T93">63</text:span><text:span text:style-name="T94">. Ne medžioklės metu medžioklinis ginklas turi būti įdėtas į dėklą, šoviniai iš medžioklinio ginklo išimti.“.</text:span></text:p>
      <text:p text:style-name="P95"><text:span text:style-name="T96">10</text:span><text:span text:style-name="T97">. Pakeičiu 74.1 papunktį ir jį išdėstau taip:</text:span></text:p>
      <text:p text:style-name="P98"><text:span text:style-name="T99">„</text:span><text:span text:style-name="T100">74.1</text:span><text:span text:style-name="T101">. pažeidžiami Medžioklės taisyklių 58.1-58.5</text:span><text:span text:style-name="T102">,<text:s/></text:span><text:span text:style-name="T103">58.35 ir 71.9</text:span><text:span text:style-name="T104"><text:s/></text:span><text:span text:style-name="T105">papunkčiuose nurodyti</text:span><text:span text:style-name="T106"><text:s/></text:span><text:span text:style-name="T107">draudimai;“.</text:span></text:p>
      <text:p text:style-name="P108"/>
      <text:p text:style-name="P109"/>
      <text:p text:style-name="P110"/>
      <text:p text:style-name="P111"><text:span text:style-name="T112">Aplinkos ministras</text:span><text:span text:style-name="T11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 User</dc:creator>
    <meta:creation-date>2016-04-28T05:22:00Z</meta:creation-date>
    <dc:date>2016-04-28T05:22:00Z</dc:date>
    <meta:print-date>2016-04-19T10:32:00Z</meta:print-date>
    <meta:template xlink:href="Normal" xlink:type="simple"/>
    <meta:editing-cycles>2</meta:editing-cycles>
    <meta:editing-duration>PT0S</meta:editing-duration>
    <meta:document-statistic meta:page-count="2" meta:paragraph-count="38" meta:word-count="695" meta:character-count="5377" meta:row-count="152" meta:non-whitespace-character-count="4720"/>
  </office:meta>
</office:document-meta>
</file>