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margin-left="4.5in" fo:text-indent="0.258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3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9 m. gegužės 3 d. nutarimo nr. 527 „dėl atsiskaitymo su sveikatos priežiūros įstaigomis už kariams ir kitiems asmenims suteiktas sveikatos priežiūros paslaugas ar patarnavimus tvarkos aprašo patvirtinimo“ pakeitimo</text:p>
      <text:p text:style-name="P17"/>
      <text:p text:style-name="P18">2019 m. gegužės 15 d.<text:s/>Nr.<text:s/>475</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Atsiskaitymo su sveikatos priežiūros įstaigomis už kariams ir kitiems asmenims suteiktas sveikatos priežiūros paslaugas ar patarnavimus tvarkos aprašą, patvirtintą Lietuvos Respublikos Vyriausybės 1999 m. gegužės 3 d. nutarimu Nr. 527 „Dėl Atsiskaitymo su sveikatos priežiūros įstaigomis už kariams ir kitiems asmenims suteiktas sveikatos priežiūros paslaugas ar patarnavimus tvarkos aprašo patvirtinimo“, ir jį papildyti 6 punktu:</text:span></text:p>
      <text:p text:style-name="P27"><text:span text:style-name="T28">„</text:span><text:span text:style-name="T29">6</text:span><text:span text:style-name="T30">. Aprašo 3 punkte nurodytuose dokumentuose pateiktų asmens duomenų tvarkymo tikslas – <text:s/>teikti sveikatos priežiūros paslaugas, atsiskaityti su sveikatos priežiūros įstaigomis už asmenims suteiktas sveikatos priežiūros paslaugas ir patarnavimus ir finansų apskaitos, krašto apsaugos sistemos institucijų ir įstaigų vidaus administravimas. Dokumentai saugomi Lietuvos vyriausiojo archyvaro nustatyta tvarka ir terminais. Informacija apie asmens duomenų tvarkymą krašto apsaugos sistemoje pateikiama Krašto apsaugos ministerijos interneto svetainėje www.kam.lt.“</text:span></text:p>
      <text:p text:style-name="P31"/>
      <text:p text:style-name="P32"/>
      <text:p text:style-name="P33">Ministras Pirmininkas<text:tab/><text:tab/><text:s/>Saulius Skvernelis</text:p>
      <text:p text:style-name="P34"/>
      <text:p text:style-name="P35"/>
      <text:p text:style-name="P36">Krašto apsaugos ministras <text:s/><text:tab/><text:tab/><text:s text:c="2"/>Raimundas Karobl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1T08:09:00Z</meta:creation-date>
    <dc:date>2019-05-21T08:09:00Z</dc:date>
    <meta:print-date>2017-06-01T05:28:00Z</meta:print-date>
    <meta:template xlink:href="Normal.dotm" xlink:type="simple"/>
    <meta:editing-cycles>2</meta:editing-cycles>
    <meta:editing-duration>PT0S</meta:editing-duration>
    <meta:document-statistic meta:page-count="1" meta:paragraph-count="2" meta:word-count="223" meta:character-count="1496" meta:row-count="10" meta:non-whitespace-character-count="1275"/>
  </office:meta>
</office:document-meta>
</file>