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ALPOS PENSIJŲ ĮSTATYMO NR. I-675 15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2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io 11 dalies 2 punktą ir jį išdėstyti taip:</text:span></text:p>
        <text:p text:style-name="P38"><text:span text:style-name="T39">„</text:span><text:span text:style-name="T40">2</text:span><text:span text:style-name="T41">) atliekantiems laisvės atėmimo bausmes<text:s/></text:span><text:span text:style-name="T42">uždaro ir pusiau atviro tipo bausmės atlikimo vietose</text:span><text:span text:style-name="T43">;</text:span><text:span text:style-name="T44">“.</text:span></text:p>
        <text:p text:style-name="P45"/>
        <text:p text:style-name="P46"><text:span text:style-name="T47">2</text:span><text:span text:style-name="T48"><text:s/>straipsnis.<text:s/></text:span><text:span text:style-name="T49">Įstatymo įsigaliojimas<text:s/></text:span></text:p>
        <text:p text:style-name="P50"><text:span text:style-name="T51">Šis įstatymas įsigalioja 2023 m. sausi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20T07:18:00Z</meta:creation-date>
    <dc:date>2022-07-20T07:18:00Z</dc:date>
    <meta:print-date>2022-06-28T12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76" meta:character-count="540" meta:row-count="47" meta:non-whitespace-character-count="478"/>
  </office:meta>
</office:document-meta>
</file>