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margin-left="6.3097in">
        <style:tab-stops/>
      </style:paragraph-properties>
      <style:text-properties style:font-weight-complex="bold" fo:color="#000000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fo:color="#000000" style:font-size-complex="12pt"/>
    </style:style>
    <style:style style:name="TableColumn99" style:family="table-column">
      <style:table-column-properties style:column-width="0.4729in"/>
    </style:style>
    <style:style style:name="TableColumn100" style:family="table-column">
      <style:table-column-properties style:column-width="1.1423in"/>
    </style:style>
    <style:style style:name="TableColumn101" style:family="table-column">
      <style:table-column-properties style:column-width="1.1437in"/>
    </style:style>
    <style:style style:name="TableColumn102" style:family="table-column">
      <style:table-column-properties style:column-width="0.9506in"/>
    </style:style>
    <style:style style:name="TableColumn103" style:family="table-column">
      <style:table-column-properties style:column-width="1.9055in"/>
    </style:style>
    <style:style style:name="TableColumn104" style:family="table-column">
      <style:table-column-properties style:column-width="0.9875in"/>
    </style:style>
    <style:style style:name="TableColumn105" style:family="table-column">
      <style:table-column-properties style:column-width="0.9097in"/>
    </style:style>
    <style:style style:name="TableColumn106" style:family="table-column">
      <style:table-column-properties style:column-width="0.7597in"/>
    </style:style>
    <style:style style:name="TableColumn107" style:family="table-column">
      <style:table-column-properties style:column-width="0.9506in"/>
    </style:style>
    <style:style style:name="TableColumn108" style:family="table-column">
      <style:table-column-properties style:column-width="1.0451in"/>
    </style:style>
    <style:style style:name="Table98" style:family="table">
      <style:table-properties style:width="10.268in" style:rel-width="100%" fo:margin-left="0in" table:align="left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1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23" style:family="table-row">
      <style:table-row-properties style:min-row-height="0.2631in"/>
    </style:style>
    <style:style style:name="P12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2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2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2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2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fo:font-weight="bold" style:font-weight-asian="bold" fo:font-style="italic" style:font-style-asian="italic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39" style:family="table-row">
      <style:table-row-properties style:min-row-height="0.9402in"/>
    </style:style>
    <style:style style:name="P140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3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5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P14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right="-0.1736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Row152" style:family="table-row">
      <style:table-row-properties style:min-row-height="0.2833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right="-0.075in"/>
      <style:text-properties style:font-weight-complex="bold"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791in">
        <style:tab-stops/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763in">
        <style:tab-stops/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78" style:family="table-row">
      <style:table-row-properties style:min-row-height="0.2833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right="-0.075in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0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0791in">
        <style:tab-stops/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-0.0763in">
        <style:tab-stops/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05" style:family="table-row">
      <style:table-row-properties style:min-row-height="0.2833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right="-0.075in"/>
    </style:style>
    <style:style style:name="T210" style:parent-style-name="DefaultParagraphFont" style:family="text">
      <style:text-properties fo:color="#000000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color="#000000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color="#000000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color="#000000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791in">
        <style:tab-stops/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763in">
        <style:tab-stops/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30" style:family="table-row">
      <style:table-row-properties style:min-row-height="0.2833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right="-0.075in"/>
      <style:text-properties style:font-weight-complex="bold"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color="#000000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791in">
        <style:tab-stops/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1173in">
        <style:tab-stops/>
      </style:paragraph-properties>
    </style:style>
    <style:style style:name="T2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763in">
        <style:tab-stops/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57" style:family="table-row">
      <style:table-row-properties style:min-row-height="0.2833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right="-0.075in"/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color="#000000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color="#000000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791in">
        <style:tab-stops/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ableCell2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1173in">
        <style:tab-stops/>
      </style:paragraph-properties>
    </style:style>
    <style:style style:name="T2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763in">
        <style:tab-stops/>
      </style:paragraph-properties>
    </style:style>
    <style:style style:name="T282" style:parent-style-name="DefaultParagraphFont" style:family="text">
      <style:text-properties fo:color="#000000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85" style:family="table-row">
      <style:table-row-properties style:min-row-height="0.2833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right="-0.077in"/>
    </style:style>
    <style:style style:name="T290" style:parent-style-name="DefaultParagraphFont" style:family="text">
      <style:text-properties fo:color="#000000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color="#000000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color="#000000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color="#000000" style:font-size-complex="12pt"/>
    </style:style>
    <style:style style:name="TableCell3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1173in">
        <style:tab-stops/>
      </style:paragraph-properties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31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3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 FINANSAVIMO SKYRIMO PROJEKTAMS, PATEIKTIEMS PAGAL</text:span><text:span text:style-name="T16"><text:s/>2014– 2020 METŲ EUROPOS SĄJUNGOS FONDŲ INVESTICIJŲ VEIKSMŲ PROGRAMOS 4 PRIORITETO „Energijos efektyvumo ir atsinaujinančių išteklių energijos gamybos ir naudojimo skatinimas“<text:s/></text:span><text:span text:style-name="T17">04.3.1-vipa-t-113<text:s/></text:span><text:span text:style-name="T18">PRIEMONĘ<text:s/></text:span><text:span text:style-name="T19">„valstybei nuosavybės teise priklausančių pastatų atnaujinimas (II)“</text:span></text:p>
      <text:p text:style-name="P20"/>
      <text:p text:style-name="P21">2020 m. <text:s/>rugsėjo 29 d. Nr. 1-315</text:p>
      <text:p text:style-name="P22">Vilnius</text:p>
      <text:p text:style-name="P23"/>
      <text:p text:style-name="P24"><text:span text:style-name="T25">Vadovaudamasis Atsakomybės ir funkcijų paskirstymo tarp institucijų, įgyvendinant 2014–2020 metų Europos Sąjungos fondų investicijų veiksmų programą, taisyklių, patvirtintų Lietuvos Respublikos Vyriausybės 2014 m. birželio 4 d. nutarimu Nr. 528 „</text:span><text:span text:style-name="T26">Dėl atsakomybės ir funkcijų paskirstymo tarp institucijų, įgyvendinant 2014–2020 metų Europos Sąjungos fondų investicijų veiksmų programą</text:span><text:span text:style-name="T27">“, 6.2.11 papunkčiu, Projektų administravimo ir finansavimo taisyklių, patvirtintų Lietuvos Respublikos finansų ministro 2014 m. spalio 8 d. įsakymu Nr. 1K-316 „Dėl Projektų administravimo ir finansavimo taisyklių patvirtinimo“, 153 ir 154 punktais, 2014–2020 metų Europos Sąjungos fondų investicijų veiksmų programos<text:s/></text:span><text:span text:style-name="T28">4 prioriteto „Energijos efektyvumo ir atsinaujinančių išteklių energijos gamybos ir naudojimo skatinimas“<text:s/></text:span><text:span text:style-name="T29">04.3.1-vipa-t-113</text:span><text:span text:style-name="T30"><text:s/></text:span><text:span text:style-name="T31">priemonės „Valstybei nuosavybės teise priklausančių pastatų atnaujinimas (II)“ projektų finansavimo sąlygų aprašo Nr. 1, patvirtinto Lietuvos Respublikos energetikos ministro 2018 m. liepos 17 d. įsakymu Nr. 1-204 „</text:span><text:span text:style-name="T32">Dėl </text:span><text:span text:style-name="T33">2014– 2020<text:s/></text:span><text:span text:style-name="T34">metų Europos Sąjungos fondų investicijų veiksmų programos 4 prioriteto<text:s/></text:span><text:span text:style-name="T35">„</text:span><text:span text:style-name="T36">Energijos efektyvumo ir atsinaujinančių išteklių energijos gamybos ir naudojimo skatinimas</text:span><text:span text:style-name="T37">“ </text:span><text:span text:style-name="T38">04.3.1-VIPA-T-113<text:s/></text:span><text:span text:style-name="T39">priemonės</text:span><text:span text:style-name="T40"><text:s/>„</text:span><text:span text:style-name="T41">Valstybei nuosavybės teise priklausančių pastatų atnaujinimas (II)“ projektų finansavimo sąlygų aprašo Nr. 1 patvirtinimo</text:span><text:span text:style-name="T42">“, 85 punktu, Suteiktos valstybės pagalbos ir nereikšmingos (</text:span><text:span text:style-name="T43">de minimis</text:span><text:span text:style-name="T44">) pagalbos registro nuostatais, patvirtintais Lietuvos Respublikos Vyriausybės 2005 m. sausio 19 d. nutarimu Nr. 35 „Dėl Suteiktos valstybės pagalbos ir nereikšmingos (</text:span><text:span text:style-name="T45">de minimis</text:span><text:span text:style-name="T46">) pagalbos registro nuostatų patvirtinimo“, ir atsižvelgdamas į<text:s/></text:span><text:span text:style-name="T47">Uždarosios akcinės bendrovės</text:span><text:span text:style-name="T48"><text:s/>Viešųjų investicijų plėtros agentūros 2020 m. rugsėjo 25 d. raštą Nr. 2020/2-1461 bei su juo pateiktą 2020 m. rugsėjo 25 d. projektų tinkamumo finansuoti vertinimo ataskaitą Nr. 18 bei<text:s/></text:span><text:span text:style-name="T49">2020 m. rugsėjo 24 d. projektų atitikties<text:s/></text:span><text:span text:style-name="T50">de minimis</text:span><text:span text:style-name="T51"><text:s/>pagalbos taisyklėms patikros lapą:</text:span></text:p>
      <text:p text:style-name="P52"><text:span text:style-name="T53">1</text:span><text:span text:style-name="T54">. S k i r i u šio įsakymo priede nurodytiems iš Europos Sąjungos struktūrinių fondų lėšų bendrai finansuojamiems projektams nustatyto dydžio finansavimą.<text:s/></text:span></text:p>
      <text:p text:style-name="P55"><text:span text:style-name="T56">2</text:span><text:span text:style-name="T57">. N u s t a t a u pareiškėjo biudžetinės įstaigos Lietuvos rusų dramos teatro nuomininkui UAB „Žalias pipiras“ (juridinio asmens kodas<text:s/></text:span><text:span text:style-name="T58">304793377</text:span><text:span text:style-name="T59">) 1 240,68 Eur dydžio<text:s/></text:span><text:span text:style-name="T60">de minimis<text:s/></text:span><text:span text:style-name="T61">pagalbą, kuri registruojama Suteiktos valstybės pagalbos ir nereikšmingos (</text:span><text:span text:style-name="T62">de minimis</text:span><text:span text:style-name="T63">) pagalbos registre.</text:span></text:p>
      <text:p text:style-name="P64"><text:span text:style-name="T65">3</text:span><text:span text:style-name="T66">. I n f o r m u o j u, kad:</text:span></text:p>
      <text:p text:style-name="P67"><text:span text:style-name="T68">3.1</text:span><text:span text:style-name="T69">. šio įsakymo priedo 1 punktas bus pripažintas netekusiu galios, jeigu pareiškėjas biudžetinė įstaiga<text:s/></text:span><text:span text:style-name="T70">Lietuvos nacionalinis dailės muziejus<text:s/></text:span><text:span text:style-name="T71">iki projekto finansavimo administravimo sutarties pasirašymo<text:s/></text:span>neįvykdys sąlygų, nurodytų<text:s/><text:span text:style-name="T72">2020 m. rugsėjo 25 d.<text:s/></text:span>projekto Nr. <text:span text:style-name="T73">04.3.1-VIPA-T-113-02-0007</text:span><text:span text:style-name="T74"><text:s/></text:span>tinkamumo finansuoti vertinimo ataskaitoje Nr. 18, ir nepateiks tai pagrindžiančių dokumentų<text:s/><text:span text:style-name="T75">Viešųjų investicijų plėtros agentūrai;</text:span></text:p>
      <text:p text:style-name="P76"><text:span text:style-name="T77">3.2</text:span><text:span text:style-name="T78">. šis sprendimas gali būti skundžiamas Lietuvos Respublikos administracinių bylų teisenos įstatymo nustatyta tvarka.</text:span></text:p>
      <text:p text:style-name="P79"/>
      <text:p text:style-name="P80"/>
      <text:p text:style-name="P81"><text:span text:style-name="T82">Energetikos ministras</text:span><text:span text:style-name="T83"><text:tab/><text:s text:c="6"/>Žygimantas Vaičiūnas</text:span></text:p>
      <text:p text:style-name="P84"/>
      <text:soft-page-break/>
      <text:p text:style-name="P85">Lietuvos Respublikos energetikos ministro</text:p>
      <text:p text:style-name="P92">2020 m. rugsėjo 29 <text:s/>d. įsakymo Nr. 1- 315</text:p>
      <text:p text:style-name="P93">priedas</text:p>
      <text:p text:style-name="P94"/>
      <text:p text:style-name="P95"><text:span text:style-name="T96">FINANSUOJAMI PROJEKTAI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3">
            <text:p text:style-name="P111">Eil.</text:p>
            <text:p text:style-name="P112">Nr.</text:p>
          </table:table-cell>
          <table:table-cell table:style-name="TableCell113" table:number-rows-spanned="3">
            <text:p text:style-name="P114">Paraiškos kodas</text:p>
          </table:table-cell>
          <table:table-cell table:style-name="TableCell115" table:number-rows-spanned="3">
            <text:p text:style-name="P116">Pareiškėjo pavadinimas</text:p>
          </table:table-cell>
          <table:table-cell table:style-name="TableCell117" table:number-rows-spanned="3">
            <text:p text:style-name="P118">Pareiškėjo juridinio asmens kodas</text:p>
          </table:table-cell>
          <table:table-cell table:style-name="TableCell119" table:number-rows-spanned="3">
            <text:p text:style-name="P120">Projekto pavadinimas</text:p>
          </table:table-cell>
          <table:table-cell table:style-name="TableCell121" table:number-columns-spanned="5">
            <text:p text:style-name="P12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rows-spanned="2">
            <text:p text:style-name="P130">iš viso – iki, Eur:</text:p>
          </table:table-cell>
          <table:table-cell table:style-name="TableCell131" table:number-rows-spanned="2">
            <text:p text:style-name="P132">Iš kurio: valstybės pagalba iki, Eur:<text:s/></text:p>
          </table:table-cell>
          <table:table-cell table:style-name="TableCell133" table:number-rows-spanned="2">
            <text:p text:style-name="Normal"><text:span text:style-name="T134">Iš kurio:<text:s/></text:span><text:span text:style-name="T135">de minimis</text:span><text:span text:style-name="T136"><text:s/>pagalba iki, Eur:<text:s/></text:span></text:p>
          </table:table-cell>
          <table:table-cell table:style-name="TableCell137" table:number-columns-spanned="2">
            <text:p text:style-name="P138">iš jų: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Europos Sąjungos struktūrinių fondų lėšos iki, Eur:</text:p>
          </table:table-cell>
          <table:table-cell table:style-name="TableCell150">
            <text:p text:style-name="P151">Lietuvos Respublikos valstybės biudžeto lėšos iki, Eur: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04.3.1-VIPA-T-113-02-0007</text:p>
          </table:table-cell>
          <table:table-cell table:style-name="TableCell157">
            <text:p text:style-name="P158"><text:span text:style-name="T159">Lietuvos nacionalinis dailės muziejus</text:span></text:p>
          </table:table-cell>
          <table:table-cell table:style-name="TableCell160">
            <text:p text:style-name="P161"><text:span text:style-name="T162">190756087</text:span></text:p>
          </table:table-cell>
          <table:table-cell table:style-name="TableCell163">
            <text:p text:style-name="P164"><text:span text:style-name="T165">Vilniaus paveikslų galerijos atnaujinimas diegiant energijos efektyvumo priemones</text:span></text:p>
          </table:table-cell>
          <table:table-cell table:style-name="TableCell166">
            <text:p text:style-name="P167"><text:span text:style-name="T168">955 150,00</text:span>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<text:span text:style-name="T175">955 150,00</text:span></text:p>
          </table:table-cell>
          <table:table-cell table:style-name="TableCell176">
            <text:p text:style-name="P177">0,00</text:p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<text:span text:style-name="T183">04.3.1-VIPA-T-113-02-0008</text:span></text:p>
          </table:table-cell>
          <table:table-cell table:style-name="TableCell184">
            <text:p text:style-name="P185"><text:span text:style-name="T186">Lietuvos nacionalinis dailės muziejus</text:span></text:p>
          </table:table-cell>
          <table:table-cell table:style-name="TableCell187">
            <text:p text:style-name="P188"><text:span text:style-name="T189">190756087</text:span></text:p>
          </table:table-cell>
          <table:table-cell table:style-name="TableCell190">
            <text:p text:style-name="P191"><text:span text:style-name="T192">Lietuvos nacionalinio dailės muziejaus padalinio laikrodžių muziejaus atnaujinimas diegiant energijos efektyvumo priemones</text:span></text:p>
          </table:table-cell>
          <table:table-cell table:style-name="TableCell193">
            <text:p text:style-name="P194"><text:span text:style-name="T195">393 208,00</text:span>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<text:span text:style-name="T202">393 208,00</text:span></text:p>
          </table:table-cell>
          <table:table-cell table:style-name="TableCell203">
            <text:p text:style-name="P204">0,00</text:p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><text:span text:style-name="T210">04.3.1-VIPA-T-113-02-0011</text:span></text:p>
          </table:table-cell>
          <table:table-cell table:style-name="TableCell211">
            <text:p text:style-name="Normal"><text:span text:style-name="T212">Lietuvos rusų dramos teatras</text:span></text:p>
          </table:table-cell>
          <table:table-cell table:style-name="TableCell213">
            <text:p text:style-name="Normal"><text:span text:style-name="T214">190754111</text:span></text:p>
          </table:table-cell>
          <table:table-cell table:style-name="TableCell215">
            <text:p text:style-name="P216"><text:span text:style-name="T217">Lietuvos Rusų dramos teatro pastato modernizavimas (VIPA)</text:span></text:p>
          </table:table-cell>
          <table:table-cell table:style-name="TableCell218">
            <text:p text:style-name="P219"><text:span text:style-name="T220">1 662 786,02</text:span>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<text:span text:style-name="T227">1 662 786,02</text:span></text:p>
          </table:table-cell>
          <table:table-cell table:style-name="TableCell228">
            <text:p text:style-name="P229">0,00</text:p>
          </table:table-cell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>04.3.1-VIPA-T-113-02-0012</text:p>
          </table:table-cell>
          <table:table-cell table:style-name="TableCell235">
            <text:p text:style-name="P236"><text:span text:style-name="T237">Koncertinė įstaiga valstybinis pučiamųjų instrumentų orkestras „Trimitas“</text:span></text:p>
          </table:table-cell>
          <table:table-cell table:style-name="TableCell238">
            <text:p text:style-name="P239"><text:span text:style-name="T240">190755551</text:span></text:p>
          </table:table-cell>
          <table:table-cell table:style-name="TableCell241">
            <text:p text:style-name="P242"><text:span text:style-name="T243">Pastato, adresu T. Ševčenkos g. 19A Vilniuje atnaujinimas</text:span></text:p>
          </table:table-cell>
          <table:table-cell table:style-name="TableCell244">
            <text:p text:style-name="P245"><text:span text:style-name="T246">458 361,71</text:span></text:p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P251">0,00</text:p>
          </table:table-cell>
          <table:table-cell table:style-name="TableCell252">
            <text:p text:style-name="P253"><text:span text:style-name="T254">458 361,71</text:span></text:p>
          </table:table-cell>
          <table:table-cell table:style-name="TableCell255">
            <text:p text:style-name="P256">0,00</text:p>
          </table:table-cell>
        </table:table-row>
        <text:soft-page-break/>
        <table:table-row table:style-name="TableRow257">
          <table:table-cell table:style-name="TableCell258">
            <text:p text:style-name="P259">5.</text:p>
          </table:table-cell>
          <table:table-cell table:style-name="TableCell260">
            <text:p text:style-name="P261"><text:span text:style-name="T262">04.3.1-VIPA-T-113-02-0017</text:span></text:p>
          </table:table-cell>
          <table:table-cell table:style-name="TableCell263">
            <text:p text:style-name="P264"><text:span text:style-name="T265">Valstybės įmonė Turto bankas</text:span></text:p>
          </table:table-cell>
          <table:table-cell table:style-name="TableCell266">
            <text:p text:style-name="P267"><text:span text:style-name="T268">112021042</text:span></text:p>
          </table:table-cell>
          <table:table-cell table:style-name="TableCell269">
            <text:p text:style-name="P270"><text:span text:style-name="T271">Administracinės paskirties pastato modernizacija Jovarų g. 3, Kaunas</text:span></text:p>
          </table:table-cell>
          <table:table-cell table:style-name="TableCell272">
            <text:p text:style-name="P273"><text:span text:style-name="T274">449 350,02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<text:span text:style-name="T282">449 350,02</text:span></text:p>
          </table:table-cell>
          <table:table-cell table:style-name="TableCell283">
            <text:p text:style-name="P284">0,00</text:p>
          </table:table-cell>
        </table:table-row>
        <table:table-row table:style-name="TableRow285">
          <table:table-cell table:style-name="TableCell286">
            <text:p text:style-name="P287">6.</text:p>
          </table:table-cell>
          <table:table-cell table:style-name="TableCell288">
            <text:p text:style-name="P289"><text:span text:style-name="T290">04.3.1-VIPA-T-113-02-0018</text:span></text:p>
          </table:table-cell>
          <table:table-cell table:style-name="TableCell291">
            <text:p text:style-name="P292"><text:span text:style-name="T293">Valstybės įmonė Turto bankas</text:span></text:p>
          </table:table-cell>
          <table:table-cell table:style-name="TableCell294">
            <text:p text:style-name="P295"><text:span text:style-name="T296">112021042</text:span></text:p>
          </table:table-cell>
          <table:table-cell table:style-name="TableCell297">
            <text:p text:style-name="P298"><text:span text:style-name="T299">Administracinės paskirties pastato modernizacija A. Juozapavičiaus pr. 57, Kaunas</text:span></text:p>
          </table:table-cell>
          <table:table-cell table:style-name="TableCell300">
            <text:p text:style-name="P301"><text:span text:style-name="T302">625 317,23</text:span>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625 317,23</text:p>
          </table:table-cell>
          <table:table-cell table:style-name="TableCell309">
            <text:p text:style-name="P310">0,00</text:p>
          </table:table-cell>
        </table:table-row>
      </table:table>
      <text:p text:style-name="P311"><text:span text:style-name="T312">_____________________________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6"><text:span text:style-name="T87"><text:page-number text:fixed="false">2</text:page-number></text:span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9-29T10:01:00Z</meta:creation-date>
    <dc:date>2020-09-29T10:01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676" meta:character-count="5158" meta:row-count="98" meta:non-whitespace-character-count="4524"/>
  </office:meta>
</office:document-meta>
</file>