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LIETUVOS RESPUBLIKOS SVEIKATOS APSAUGOS<text:s/>MINISTRO – VALSTYBĖS LYGIO EKSTREMALIOSIOS SITUACIJOS VALSTYBĖS OPERACIJŲ VADOVO 2020 M. KOVO 23 D. SPRENDIMO NR. V-499 „DĖL SĄLYTĮ TURĖJUSIŲ ASMENŲ GRĮŽUSIŲ, IŠ UŽSIENIO VALSTYBIŲ, IZOLIAVIMO“ PAKEITIMO</text:p>
      <text:p text:style-name="P16"/>
      <text:p text:style-name="P17">2020 m. balandžio 6 d. Nr. V-735</text:p>
      <text:p text:style-name="P18">Vilnius</text:p>
      <text:p text:style-name="P19"/>
      <text:p text:style-name="P20"><text:span text:style-name="T21">Pakeičiu<text:s/></text:span><text:span text:style-name="T22">Lietuvos Respublikos sveikatos apsaugos ministro –<text:s/></text:span><text:span text:style-name="T23">valstybės lygio ekstremaliosios situacijos valstybės operacijų vadovo<text:s/></text:span><text:span text:style-name="T24">2020 m. kovo 23 d.<text:s/></text:span><text:span text:style-name="T25">sprendimą Nr. V-499 „</text:span><text:span text:style-name="T26">Dėl sąlytį turėjusių asmenų grįžusių, iš užsienio valstybių, izoliavimo“</text:span><text:span text:style-name="T27"><text:s/>ir išdėstau 3.1 papunk</text:span><text:span text:style-name="T28">tį taip:</text:span></text:p>
      <text:p text:style-name="P29"><text:span text:style-name="T30">„</text:span><text:span text:style-name="T31">3.1</text:span><text:span text:style-name="T32">. </text:span><text:span text:style-name="T33">sąlytį turėjusių asmenų, grįžusių ir atvykusių iš užsienio valstybių, laboratorinį ištyrimą dėl COVID-19 ligos (koronaviruso infekcijos) </text:span><text:span text:style-name="T34">tarptautiniuose sienos kirtimo punktuose:</text:span></text:p>
      <text:p text:style-name="P35"><text:span text:style-name="T36">3.1.1</text:span><text:span text:style-name="T37">. užtikrinti, kad mobili tepinėlių paėmimo atlikimo b</text:span><text:span text:style-name="T38">rigada paimtų tepinėlį iš šių asmenų nosiaryklės ir ryklės COVID-19 ligos (koronaviruso infekcijos) laboratoriniams tyrimams;</text:span></text:p>
      <text:p text:style-name="P39"><text:span text:style-name="T40">3.1.2</text:span><text:span text:style-name="T41">. nedelsiant informuoti kiekvieną tirtą asmenį apie laboratorinių tyrimų rezultatus teisės aktų nustatyta tvarka;“.</text:span></text:p>
      <text:p text:style-name="P42"/>
      <text:p text:style-name="P43"/>
      <text:p text:style-name="P44"/>
      <text:p text:style-name="Normal"><text:span text:style-name="T45">Sveikatos apsaugos ministras –<text:s/></text:span><text:span text:style-name="T46">valstybės lygio</text:span></text:p>
      <text:p text:style-name="Normal"><text:span text:style-name="T47">ekstremaliosios situacijos valstybės operacijų vadovas<text:s/></text:span><text:span text:style-name="T48"><text:tab/></text:span><text:span text:style-name="T49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4-07T06:31:00Z</meta:creation-date>
    <dc:date>2020-04-07T06:31:00Z</dc:date>
    <meta:print-date>2020-04-06T16:3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0" meta:character-count="1350" meta:row-count="35" meta:non-whitespace-character-count="1178"/>
  </office:meta>
</office:document-meta>
</file>