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7 m. kovo 23 d. Nr. 27V-52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3">Mažoji bendrija „Navigatorius“<text:s/></text:span><text:span text:style-name="T24">žodžius „Mažoji bendrija „Žmonių ugdymo kompanija“</text:span><text:span text:style-name="T25">.</text:span></text:p>
      <text:p text:style-name="Normal"/>
      <text:p text:style-name="P26"/>
      <text:p text:style-name="P27"/>
      <text:p text:style-name="P28">Vidaus administravimo skyriaus vedėja,</text:p>
      <text:p text:style-name="P29">laikinai vykdanti direktoriaus pavaduotojo funkcijas<text:tab/><text:tab/><text:tab/><text:tab/>Jolita Urbon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3-23T09:56:00Z</meta:creation-date>
    <dc:date>2017-03-23T09:5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62" meta:row-count="33" meta:non-whitespace-character-count="668"/>
  </office:meta>
</office:document-meta>
</file>