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indent="0.5909in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1pt" style:language-asian="lt" style:country-asian="LT"/>
    </style:style>
    <style:style style:name="T20" style:parent-style-name="DefaultParagraphFont" style:family="text">
      <style:text-properties style:font-name-asian="Calibri" style:font-size-complex="11pt" style:language-asian="lt" style:country-asian="L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color="#000000" style:font-size-complex="12pt" fo:background-color="#FFFFFF"/>
    </style:style>
    <style:style style:name="T86" style:parent-style-name="DefaultParagraphFont" style:family="text">
      <style:text-properties style:font-name-asian="Calibri" fo:color="#000000" style:font-size-complex="12pt" fo:background-color="#FFFFFF"/>
    </style:style>
    <style:style style:name="T87" style:parent-style-name="DefaultParagraphFont" style:family="text">
      <style:text-properties style:font-name-asian="Calibri" fo:color="#000000" style:font-size-complex="12pt" fo:background-color="#FFFFFF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LIETUVOS RESPUBLIKOS SVEIKATOS APSAUGOS MINISTRAS –</text:span></text:p>
      <text:p text:style-name="P3">VALSTYBĖS LYGIO EKSTREMALIOSIOS SITUACIJOS VALSTYBĖS OPERACIJŲ</text:p>
      <text:p text:style-name="P4">VADOVAS</text:p>
      <text:p text:style-name="P5"/>
      <text:p text:style-name="P6">SPRENDIMAS</text:p>
      <text:p text:style-name="P7">DĖL LIETUVOS RESPUBLIKOS SVEIKATOS APSAUGOS MINISTRO –</text:p>
      <text:p text:style-name="P8">VALSTYBĖS LYGIO EKSTREMALIOSIOS SITUACIJOS VALSTYBĖS OPERACIJŲ</text:p>
      <text:p text:style-name="P9"><text:span text:style-name="T10">VADOVO 2020 M. BIRŽELIO 16 D. SPRENDIMO NR. V-1468 „</text:span><text:span text:style-name="T11">DĖL<text:s/></text:span><text:span text:style-name="T12">VIEŠOJO MAITINIMO ĮSTAIGOMS BŪTINŲ SĄLYGŲ</text:span><text:span text:style-name="T13">“ PAKEITIMO</text:span></text:p>
      <text:p text:style-name="P14"/>
      <text:p text:style-name="P15">2020 m. spalio 23 <text:s/>d. Nr. V-2344</text:p>
      <text:p text:style-name="P16">Vilnius</text:p>
      <text:p text:style-name="P17"/>
      <text:p text:style-name="P18"><text:span text:style-name="T19">1</text:span><text:span text:style-name="T20">. P a k e i č i u<text:s/></text:span><text:span text:style-name="T21">Lietuvos Respublikos sveikatos apsaugos ministro – valstybės lygio ekstremaliosios<text:s/></text:span><text:span text:style-name="T22">situacijos valstybės operacijų vadovo 2020 m. birželio 16 d. sprendimą Nr. V-1468 „Dėl viešojo maitinimo įstaigoms būtinų sąlygų“:</text:span></text:p>
      <text:p text:style-name="P23"><text:span text:style-name="T24">1.1</text:span><text:span text:style-name="T25">. Papildau 1.16 papunkčiu:</text:span></text:p>
      <text:p text:style-name="P26"><text:span text:style-name="T27">„</text:span><text:span text:style-name="T28">1.16</text:span><text:span text:style-name="T29">. užtikrinti visų lankytojų registraciją, įsitikinant jų asmens tapatybe, išskyrus, ka</text:span><text:span text:style-name="T30">i:</text:span></text:p>
      <text:p text:style-name="P31"><text:span text:style-name="T32">1.16.1</text:span><text:span text:style-name="T33">. maistas tiekiamas išsinešti arba pristatomas fiziniams ir juridiniams asmenims kitais būdais;</text:span></text:p>
      <text:p text:style-name="P34"><text:span text:style-name="T35">1.16.2</text:span><text:span text:style-name="T36">. viešojo maitinimo paslaugos teikiamos įmonių, įstaigų ar organizacijų, kuriose vykdomas pamaininis darbas, darbuotojams šių įmonių, įstai</text:span><text:span text:style-name="T37">gų ar organizacijų teritorijose ir (ar) patalpose.“</text:span></text:p>
      <text:p text:style-name="P38"><text:span text:style-name="T39">1.2</text:span><text:span text:style-name="T40">. Papildau 2 punktu:</text:span></text:p>
      <text:p text:style-name="P41"><text:span text:style-name="T42">„</text:span><text:span text:style-name="T43">2</text:span><text:span text:style-name="T44">. Nustatyti, kad viešojo maitinimo įstaigų administracijos, vykdydamos lankytojų registravimą, asmens duomenis tvarko šiomis sąlygomis ir tvarka:<text:s/></text:span></text:p>
      <text:p text:style-name="P45"><text:span text:style-name="T46">2.1</text:span><text:span text:style-name="T47">. viešojo mait</text:span><text:span text:style-name="T48">inimo įstaigų administracijos tvarko šiuos lankytojo (toliau – duomenų subjektas) asmens duomenis:</text:span></text:p>
      <text:p text:style-name="P49"><text:span text:style-name="T50">2.1.1</text:span><text:span text:style-name="T51">. vardas, pavardė;</text:span></text:p>
      <text:p text:style-name="P52"><text:span text:style-name="T53">2.1.2</text:span><text:span text:style-name="T54">. telefono ryšio numeris (asmeninis, darbo, kitas).</text:span></text:p>
      <text:p text:style-name="P55"><text:span text:style-name="T56">2.2</text:span><text:span text:style-name="T57">. viešojo maitinimo įstaigų administracijos 2.1 papunktyje<text:s/></text:span><text:span text:style-name="T58">nurodytus duomenis:</text:span></text:p>
      <text:p text:style-name="P59"><text:span text:style-name="T60">2.2.1</text:span><text:span text:style-name="T61">. renka tiesiogiai iš duomenų subjekto;</text:span></text:p>
      <text:p text:style-name="P62"><text:span text:style-name="T63">2.2.2</text:span><text:span text:style-name="T64">. tvarko COVID-19 ligos (koronaviruso infekcijos) profilaktikos ir kontrolės priemonių įgyvendinimo tikslais;</text:span></text:p>
      <text:p text:style-name="P65"><text:span text:style-name="T66">2.2.3</text:span><text:span text:style-name="T67">. saugo 21 dieną nuo apsilankymo dienos, po to iš karto sunai</text:span><text:span text:style-name="T68">kina;</text:span></text:p>
      <text:p text:style-name="P69"><text:span text:style-name="T70">2.2.4</text:span><text:span text:style-name="T71">. neatlygintinai teikia NVSC COVID-19 ligos (koronaviruso infekcijos) židinio epidemiologinės diagnostikos tikslais;</text:span></text:p>
      <text:p text:style-name="P72"><text:span text:style-name="T73">2.2.5</text:span><text:span text:style-name="T74">. pateikia NVSC ne vėliau kaip per 2 darbo dienas, gavus prašymą.</text:span></text:p>
      <text:p text:style-name="P75"><text:span text:style-name="T76">2.3</text:span><text:span text:style-name="T77">. viešojo maitinimo įstaigų<text:s/></text:span><text:span text:style-name="T78">administracijoms draudžiama asmens duomenis tvarkyti kitais tikslais, nei nurodyti šio sprendimo 2.2.2 papunktyje.“</text:span></text:p>
      <text:p text:style-name="P79"><text:span text:style-name="T80">2</text:span><text:span text:style-name="T81">. N u s t a t a u, kad šis sprendimas įsigalioja 2020 m. spalio 26 d.</text:span></text:p>
      <text:p text:style-name="P82"/>
      <text:p text:style-name="P83"/>
      <text:p text:style-name="Normal"><text:span text:style-name="T84">Sveikatos apsaugos ministras –<text:s/></text:span><text:span text:style-name="T85">valstybės lygio</text:span></text:p>
      <text:p text:style-name="Normal"><text:span text:style-name="T86">ekstre</text:span><text:span text:style-name="T87">maliosios situacijos valstybės operacijų vadovas<text:s/></text:span><text:span text:style-name="T88"><text:tab/><text:s text:c="24"/>Aurelijus</text:span><text:span text:style-name="T89"><text:s/>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ntas Kranauskas</meta:initial-creator>
    <dc:creator>adlibuser</dc:creator>
    <meta:creation-date>2020-11-10T07:24:00Z</meta:creation-date>
    <dc:date>2020-11-10T07:24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8" meta:word-count="296" meta:character-count="2365" meta:row-count="56" meta:non-whitespace-character-count="2087"/>
  </office:meta>
</office:document-meta>
</file>