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0861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margin-left="0.5in">
        <style:tab-stops/>
      </style:paragraph-properties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margin-left="0.5in">
        <style:tab-stops/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text-position="super 62.5%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027in"/>
    </style:style>
    <style:style style:name="P53" style:parent-style-name="Normal" style:family="paragraph">
      <style:paragraph-properties fo:text-align="justify" fo:text-indent="0.516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736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4 M. KOVO 6 D. ĮSAKYMO NR. V-326 „</text:span><text:span text:style-name="T15">DĖL TARPINSTITUCINĖS DERYBŲ DĖL VAISTINIŲ PREPARATŲ IR MEDICINOS PAGALBOS PRIEMONIŲ KAINŲ NUSTATYMO KOMISIJOS SUDARYMO, DARBO REGLAMENTO IR DERYBŲ PROTOKOLO FORMOS PATVIRTINIMO</text:span><text:span text:style-name="T16">“ PAKEITIMO</text:span></text:p>
      <text:p text:style-name="Normal"/>
      <text:p text:style-name="P17">2019 m. lapkričio 27 d. Nr. V-1344</text:p>
      <text:p text:style-name="P18">Vilnius</text:p>
      <text:p text:style-name="Normal"/>
      <text:p text:style-name="Normal"/>
      <text:p text:style-name="P19">P a k e i č i u <text:s/>Lietuvos Respublikos sveikatos apsaugos ministro 2014 m. kovo 6 d. įsakymą Nr. V-326 „Dėl <text:s/>Tarpinstitucinės derybų dėl vaistinių preparatų ir medicinos pagalbos priemonių kainų nustatymo komisijos sudarymo, darbo reglamento ir derybų protokolo formos patvirtinimo“:<text:s/></text:p>
      <text:p text:style-name="P20"><text:span text:style-name="T21">1</text:span><text:span text:style-name="T22">.</text:span><text:span text:style-name="T23"><text:tab/></text:span>Pakeičiu 1.1 papunktį ir jį išdėstau taip:</text:p>
      <text:p text:style-name="P24">„1.1. Tarpinstitucinę derybų dėl vaistinių preparatų ir medicinos pagalbos priemonių kainų<text:s/></text:p>
      <text:p text:style-name="P25">nustatymo komisiją (toliau – Komisija):</text:p>
      <text:p text:style-name="P26">Tomas Alonderis – Lietuvos Respublikos sveikatos apsaugos ministerijos Farmacijos departamento Vaistų kompensavimo ir kainodaros politikos skyriaus vedėjas (Komisijos pirmininkas);</text:p>
      <text:p text:style-name="P27"><text:span text:style-name="T28">Lina Reinartienė – Valstybinės ligonių kasos prie Sveikatos apsaugos ministerijos (toliau</text:span><text:s/>– VLK)<text:s/><text:span text:style-name="T29">Sveikatos priežiūros įstaigų aprūpinimo skyriaus vedėja</text:span><text:s/>(Komisijos pirmininko pavaduotoja);</text:p>
      <text:p text:style-name="P30">Tomas Deržanauskas – VšĮ CPO LT valdybos narys;</text:p>
      <text:p text:style-name="P31">Vaidotas Galaunė – Valstybinės vaistų kontrolės tarnybos prie Lietuvos Respublikos sveikatos apsaugos ministerijos (toliau – VVKT) Sveikatos technologijų vertinimo skyriaus vyriausiasis specialistas;<text:s/></text:p>
      <text:p text:style-name="P32">Gediminas Ruša – VVKT Sveikatos technologijų vertinimo skyriaus vyriausiasis specialistas;<text:s/></text:p>
      <text:p text:style-name="P33">Audronė Tutlienė – Lietuvos pacientų organizacijų atstovų tarybos valdybos narė;</text:p>
      <text:p text:style-name="P34">Aistė Šertvytytė-Vičienė – VLK Vaistų kompensavimo skyriaus patarėja.“</text:p>
      <text:p text:style-name="P35"><text:span text:style-name="T36">2</text:span><text:span text:style-name="T37">.</text:span><text:span text:style-name="T38"><text:tab/></text:span>Pakeičiu nurodytu įsakymu patvirtintą<text:s/><text:span text:style-name="T39">Tarpinstitucinės derybų dėl vaistinių preparatų ir medicinos pagalbos priemonių kainų nustatymo komisijos darbo reglamentą</text:span>:</text:p>
      <text:p text:style-name="P40">2.1. Pripažįstu netekusiu galios 12<text:span text:style-name="T41">1</text:span><text:s/>punktą.<text:s/></text:p>
      <text:p text:style-name="P42">2.<text:span text:style-name="T43">2</text:span><text:span text:style-name="T44">. Pakeičiu 12</text:span><text:span text:style-name="T45">2</text:span><text:span text:style-name="T46"><text:s/>punktą ir jį išdėstau taip:</text:span></text:p>
      <text:p text:style-name="P47"><text:span text:style-name="T48">„</text:span><text:span text:style-name="T49">12</text:span><text:span text:style-name="T50">2</text:span><text:span text:style-name="T51">. Komisiją sudaro 7 asmenys: vienas Lietuvos Respublikos sveikatos apsaugos ministerijos atstovas, du VVKT atstovai, du VLK atstovai, vienas nevyriausybinių organizacijų, atstovaujančių pacientams, atstovas ir vienas Ekonomikos ir inovacijų ministerijos ar jai pavaldžios įstaigos atstovas.“</text:span></text:p>
      <text:p text:style-name="P52">2.3. Pakeičiu 14 punktą ir jį išdėstau taip:</text:p>
      <text:p text:style-name="P53">„<text:span text:style-name="T54">14</text:span><text:span text:style-name="T55">. Komisijos posėdžiui pirmininkauja Komisijos pirmininkas, jei jo nėra – pirmininko pavaduotojas. Komisijos posėdžius šaukia Komisijos pirmininkas, jei jo nėra – pirmininko<text:s/></text:span><text:soft-page-break/><text:span text:style-name="T56">pavaduotojas arba Komisijos sekretorius, suderinęs su Komisijos pirmininku (jei jo nėra – su pirmininko pavaduotoju).“</text:span></text:p>
      <text:p text:style-name="P57"><text:span text:style-name="T58">2.4</text:span><text:span text:style-name="T59">. Pakeičiu 15 punktą ir jį išdėstau taip:</text:span></text:p>
      <text:p text:style-name="P60"><text:span text:style-name="T61">„</text:span><text:span text:style-name="T62">15</text:span><text:span text:style-name="T63">. Komisijos posėdis yra teisėtas, jei jame dalyvauja daugiau nei pusė turinčių teisę balsuoti Komisijos narių. Komisijos sekretorius neturi teisės balsuoti.“</text:span></text:p>
      <text:p text:style-name="P64"/>
      <text:p text:style-name="P65"/>
      <text:p text:style-name="P66"/>
      <text:p text:style-name="P67">Sveikatos apsaugos ministras<text:s/><text:tab/><text:tab/><text:tab/><text:tab/><text:tab/><text:tab/><text:tab/><text:s text:c="10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user</dc:creator>
    <meta:creation-date>2019-11-28T09:25:00Z</meta:creation-date>
    <dc:date>2019-11-28T09:25:00Z</dc:date>
    <meta:print-date>2019-11-19T14:3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64" meta:character-count="2927" meta:row-count="89" meta:non-whitespace-character-count="2592"/>
  </office:meta>
</office:document-meta>
</file>