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3937in">
        <style:tab-stops>
          <style:tab-stop style:type="left" style:position="0.393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right="-0.0006in"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tab-stops>
          <style:tab-stop style:type="left" style:position="0.39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3 M. RUGSĖJO 23 D. ĮSAKYMO NR. V-900 „DĖL NĖŠČIŲJŲ, GIMDYVIŲ IR NAUJAGIMIŲ SVEIKATOS PRIEŽIŪROS TVARKOS APRAŠO PATVIRTINIMO“ PAKEITIMO</text:p>
      <text:p text:style-name="P13"/>
      <text:p text:style-name="P14">2022 m.<text:s/>sausio 26<text:s/>d. Nr.<text:s/>V-155</text:p>
      <text:p text:style-name="P15">Vilnius</text:p>
      <text:p text:style-name="P16"/>
      <text:p text:style-name="P17"/>
      <text:p text:style-name="P18"><text:span text:style-name="T19">P a k e i č i u Lietuvos Respublikos sveikatos apsaugos ministro 2013 m. rugsėjo 23 d. įsakymą Nr. V-900 „Dėl Nėščiųjų, gimdyvių ir naujagimių sveikatos priežiūros tvarkos aprašo patvirtinimo“:</text:span></text:p>
      <text:p text:style-name="P20"><text:span text:style-name="T21">1</text:span><text:span text:style-name="T22">. Pakeičiu<text:s/></text:span><text:span text:style-name="T23">2.1 papunktį ir jį išdėstau taip:</text:span></text:p>
      <text:p text:style-name="P24"><text:span text:style-name="T25">„</text:span><text:span text:style-name="T26">2.1</text:span><text:span text:style-name="T27">.</text:span><text:span text:style-name="T28"><text:s/></text:span><text:span text:style-name="T29">3 punktas įsigalioja 2023 m. liepos 1 d.“</text:span></text:p>
      <text:p text:style-name="P30"><text:span text:style-name="T31">2</text:span><text:span text:style-name="T32">. Pakeičiu nurodytu įsakymu patvirtintą<text:s/></text:span><text:span text:style-name="T33">Nėščiųjų, gimdyvių ir naujagimių sveikatos priežiūros tvarkos aprašą:</text:span></text:p>
      <text:p text:style-name="P34"><text:span text:style-name="T35">2.1</text:span><text:span text:style-name="T36">. Pakeičiu<text:s/></text:span><text:span text:style-name="T37">34.2 papunktį</text:span><text:span text:style-name="T38"><text:s/></text:span><text:span text:style-name="T39">ir jį išdėstau taip:</text:span></text:p>
      <text:p text:style-name="P40"><text:span text:style-name="T41">„</text:span><text:span text:style-name="T42">34.2</text:span><text:span text:style-name="T43">. VšĮ Klaipėdos universitetinėje ligoninėje 1 gydytojas akušeris ginekologas, 1 gydytojas neonatologas bei bendrosios praktikos slaugytojas sveikatos apsaugos ministro nustatyta tvarka visą parą teiktų skubią konsultacinę pagalbą Skubios konsultacinės sveikatos priežiūros pagalbos<text:s/></text:span><text:soft-page-break/><text:span text:style-name="T44">organizavimo ir apmokėjimo tvarkos apraše, patvirtintame Lietuvos Respublikos sveikatos apsaugos ministro 2008 m. sausio 16 d. įsakymu Nr. V-39 „Dėl Skubios konsultacinės sveikatos priežiūros pagalbos organizavimo ir apmokėjimo tvarkos aprašo patvirtinimo“ (toliau – Įsakymas Nr. V-39),</text:span><text:span text:style-name="T45"><text:s/></text:span><text:span text:style-name="T46">nurodytose teritorijose;“.</text:span></text:p>
      <text:p text:style-name="P47"><text:span text:style-name="T48">2.2</text:span><text:span text:style-name="T49">. Pakeičiu 37 punktą ir jį išdėstau taip:</text:span></text:p>
      <text:p text:style-name="P50"><text:span text:style-name="T51">„</text:span><text:span text:style-name="T52">37</text:span><text:span text:style-name="T53">. VšĮ Klaipėdos universitetinės ligoninės gydytojai konsultantai vyksta į atitinkamų paslaugų teikimo teritorijų žemesnio lygio paslaugas teikiančias įstaigas konsultuoti nėščiųjų, gimdyvių bei naujagimių ir, esant reikalui, pervežti. Naujagimių konsultavimo aukštesnio lygio paslaugas teikiančioje įstaigoje tvarka nustatyta Aprašo X skyriuje</text:span><text:span text:style-name="T54">,<text:s/></text:span><text:span text:style-name="T55">o pervežimo – Įsakyme Nr. V-39.“</text:span></text:p>
      <text:p text:style-name="P56"><text:span text:style-name="T57">2.3</text:span><text:span text:style-name="T58">. Pakeičiu</text:span><text:span text:style-name="T59"><text:s/></text:span><text:span text:style-name="T60">39.4 papunktį ir jį išdėstau taip:</text:span></text:p>
      <text:p text:style-name="P61"><text:span text:style-name="T62">„</text:span><text:span text:style-name="T63">39.4</text:span><text:span text:style-name="T64">. naujagimių intensyviosios terapijos paslaugoms teikti – nurodyti<text:s/></text:span><text:span text:style-name="T65">Neonatologijos<text:s/></text:span><text:span text:style-name="T66">stacionarinių antrinio ir tretinio lygio asmens sveikatos priežiūros<text:s/></text:span><text:span text:style-name="T67">paslaugų teikimo reikalavimų apraše, patvirtintame<text:s/></text:span><text:span text:style-name="T68">Lietuvos Respublikos sveikatos apsaugos ministro 2004 m. balandžio 30 d. įsakymu Nr. V-308 „</text:span><text:span text:style-name="T69">Dėl Neonatologijos<text:s/></text:span><text:span text:style-name="T70">stacionarinių antrinio ir tretinio lygio asmens sveikatos priežiūros<text:s/></text:span><text:span text:style-name="T71">paslaugų teikimo reikalavimų aprašo patvirtinimo“</text:span><text:span text:style-name="T72">.</text:span></text:p>
      <text:p text:style-name="P73"><text:span text:style-name="T74">2.4</text:span><text:span text:style-name="T75">.<text:s/></text:span><text:span text:style-name="T76">Pakeičiu 57 punktą ir jį išdėstau taip:</text:span></text:p>
      <text:p text:style-name="P77"><text:span text:style-name="T78">„</text:span><text:span text:style-name="T79">57.</text:span><text:span text:style-name="T80"><text:s/>Naujagimių konsultavimo ir pervežimo tvarka:</text:span></text:p>
      <text:p text:style-name="P81"><text:span text:style-name="T82">57.1</text:span><text:span text:style-name="T83">. Sergančius naujagimius iš namų perveža greitosios medicinos pagalbos brigada į artimiausią antrinio A ar B lygio paslaugas teikiančią įstaigą, Vilniaus ir Kauno teritorijose – į perinatologijos centrą.<text:s/></text:span></text:p>
      <text:p text:style-name="P84"><text:span text:style-name="T85">57.2</text:span><text:span text:style-name="T86">.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87"><text:span text:style-name="T88">57.3</text:span><text:span text:style-name="T89">. Remdamasis gauta informacija, gydytojas neonatologas rekomenduoja, kaip reikėtų gydyti naujagimį, kol atvyks brigada.</text:span></text:p>
      <text:p text:style-name="P90"><text:span text:style-name="T91">57.4</text:span><text:span text:style-name="T92">. Atvykęs gydytojas neonatologas vertina naujagimo būklę, prireikus padeda parengti naujagimį pervežti, padaro įrašus medicinos dokumentuose,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93"><text:span text:style-name="T94">57.5</text:span><text:span text:style-name="T95">. Naujagimiai bet kuriuo paros metu konsultuojami ir pervežami Aprašo nustatyta tvarka.<text:s/></text:span></text:p>
      <text:p text:style-name="P96"><text:span text:style-name="T97">57.6</text:span><text:span text:style-name="T98">. Naujagimių pervežimo į aukštesnio lygio paslaugas teikiančios įstaigos naujagimių intensyviosios terapijos arba kitus specializuotos pagalbos skyrius indikacijos teikiant skubią konsultacinę pagalbą ir aptarnaujamos teritorijos nustatytos Įsakyme Nr. V-39.</text:span></text:p>
      <text:p text:style-name="P99"><text:span text:style-name="T100">57.7</text:span><text:span text:style-name="T101">. Visais atvejais naujagimį perveža brigada, sudaryta iš gydytojo neonatologo, bendrosios praktikos ir (ar) anestezijos ir intensyviosios terapijos</text:span><text:span text:style-name="T102"><text:s/></text:span><text:span text:style-name="T103">slaugytojo.</text:span></text:p>
      <text:p text:style-name="P104"><text:span text:style-name="T105">57.8</text:span><text:span text:style-name="T106">. Brigada užpildo paciento transportavimo lapą, kurį palieka įstaigoje, į kurią pacientas pervežamas.</text:span></text:p>
      <text:p text:style-name="P107"><text:span text:style-name="T108">57.9</text:span><text:span text:style-name="T109">. Naujagimiai vežami specialiai įrengtais automobiliais, kuriuose turi būti šie medicinos prietaisai ir priemonės:<text:s/></text:span></text:p>
      <text:p text:style-name="P110"><text:span text:style-name="T111">57.9.1</text:span><text:span text:style-name="T112">. transportinis inkubatorius;</text:span></text:p>
      <text:p text:style-name="P113"><text:span text:style-name="T114">57.9.2</text:span><text:span text:style-name="T115">. dirbtinio plaučių ventiliavimo aparatas;</text:span></text:p>
      <text:p text:style-name="P116"><text:span text:style-name="T117">57.9.3</text:span><text:span text:style-name="T118">. rankinis naujagimių dirbtinio plaučių ventiliavimo aparatas su „T“ formos vamzdeliu, palaikantis teigiamą slėgį iškvėpimo gale;<text:s/></text:span></text:p>
      <text:p text:style-name="P119"><text:span text:style-name="T120">57.9.4</text:span><text:span text:style-name="T121">. sistema teigiamam slėgiui kvėpavimo takuose palaikyti (CPAP);</text:span></text:p>
      <text:p text:style-name="P122"><text:span text:style-name="T123">57.9.5</text:span><text:span text:style-name="T124">. medicininių dujų tiekimo sistema (2–3 deguonies balionai, nešiojamasis oro kompresorius);</text:span></text:p>
      <text:p text:style-name="P125"><text:span text:style-name="T126">57.9.6</text:span><text:span text:style-name="T127">. širdies, kraujospūdžio, kvėpavimo ir oksigenacijos monitorius;<text:s/></text:span></text:p>
      <text:p text:style-name="P128"><text:span text:style-name="T129">57.9.7</text:span><text:span text:style-name="T130">. defibriliatorius;</text:span><text:span text:style-name="T131"><text:s/></text:span></text:p>
      <text:p text:style-name="P132"><text:span text:style-name="T133">57.9.8</text:span><text:span text:style-name="T134">. gleivių siurblys;</text:span></text:p>
      <text:p text:style-name="P135"><text:span text:style-name="T136">57.9.9</text:span><text:span text:style-name="T137">. ne mažiau kaip 2 prietaisai infuzijai atlikti;</text:span></text:p>
      <text:p text:style-name="P138"><text:span text:style-name="T139">57.9.10</text:span><text:span text:style-name="T140">. Ambu tipo maišas su kaukių rinkiniu;</text:span></text:p>
      <text:p text:style-name="P141"><text:span text:style-name="T142">57.9.11</text:span><text:span text:style-name="T143">.<text:s/></text:span><text:span text:style-name="T144">stetof</text:span><text:span text:style-name="T145">onendoskopas;</text:span></text:p>
      <text:p text:style-name="P146"><text:span text:style-name="T147">57.9.12</text:span><text:span text:style-name="T148">. intubacinių<text:s/></text:span><text:span text:style-name="T149">vamzdelių (naujagimiams tinkamų dydžių) rinkinys;</text:span></text:p>
      <text:p text:style-name="P150"><text:span text:style-name="T151">57.9.13</text:span><text:span text:style-name="T152">. intraveniniai kateteriai (naujagimiams tinkamų dydžių);</text:span></text:p>
      <text:p text:style-name="P153"><text:span text:style-name="T154">57.9.14</text:span><text:span text:style-name="T155">. centrinės venos kateterizavimo rinkinys;</text:span></text:p>
      <text:p text:style-name="P156"><text:span text:style-name="T157">57.9.15</text:span><text:span text:style-name="T158">. pleuros ertmės punkcijos ir drenavimo rinkinys;</text:span></text:p>
      <text:p text:style-name="P159"><text:span text:style-name="T160">57.9.16</text:span><text:span text:style-name="T161">. gliukotestas;</text:span></text:p>
      <text:p text:style-name="P162"><text:span text:style-name="T163">57.9.17</text:span><text:span text:style-name="T164">. termometras;</text:span></text:p>
      <text:p text:style-name="P165"><text:span text:style-name="T166">57.9.18</text:span><text:span text:style-name="T167">. kateteriai gleivėms iš nosiaryklės ir trachėjos išsiurbti;</text:span></text:p>
      <text:p text:style-name="P168"><text:span text:style-name="T169">57.9.19</text:span><text:span text:style-name="T170">. skrandžio zondai;</text:span></text:p>
      <text:p text:style-name="P171"><text:span text:style-name="T172">57.9.20</text:span><text:span text:style-name="T173">. šlapimo pūslės kateteriai;</text:span></text:p>
      <text:p text:style-name="P174"><text:span text:style-name="T175">57.9.21</text:span><text:span text:style-name="T176">. įvairių dydžių švirkštai su adatomis;<text:s/></text:span></text:p>
      <text:p text:style-name="P177"><text:span text:style-name="T178">57.9.22</text:span><text:span text:style-name="T179">. sterilios pirštinės;</text:span></text:p>
      <text:p text:style-name="P180"><text:span text:style-name="T181">57.9.23</text:span><text:span text:style-name="T182">. sterilūs, pleistrai, tvarsliava, vata;</text:span></text:p>
      <text:p text:style-name="P183"><text:span text:style-name="T184">57.9.24</text:span><text:span text:style-name="T185">. žirklės, pincetas, skalpelis, adatkotis, adatos su siūlais;</text:span></text:p>
      <text:p text:style-name="P186"><text:span text:style-name="T187">57.9.25</text:span><text:span text:style-name="T188">. infuziniai tirpalai;</text:span></text:p>
      <text:p text:style-name="P189"><text:span text:style-name="T190">57.9.26</text:span><text:span text:style-name="T191">. vaistai (kardiotoniniai ir vazotoniniai, kraujagysles plečiantys, nuo traukulių, gliukokortikoidai, prostaglandinai, antiaritminai, analgetikai, miorelaksantai, diuretikai, surfaktantas).“</text:span></text:p>
      <text:p text:style-name="P192"/>
      <text:p text:style-name="P193"/>
      <text:p text:style-name="P194"/>
      <text:p text:style-name="P195">Sveikatos apsaugos ministras<text:s/><text:tab/><text:s/><text:tab/><text:tab/><text:tab/><text:tab/>Arūnas Dulkys</text:p>
      <text:soft-page-break/>
      <text:p text:style-name="P196"><text:span text:style-name="T1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2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6T06:49:00Z</meta:creation-date>
    <dc:date>2022-01-26T06:49:00Z</dc:date>
    <meta:print-date>2022-01-11T10:41:00Z</meta:print-date>
    <meta:template xlink:href="Normal.dotm" xlink:type="simple"/>
    <meta:editing-cycles>2</meta:editing-cycles>
    <meta:editing-duration>PT0S</meta:editing-duration>
    <meta:document-statistic meta:page-count="5" meta:paragraph-count="80" meta:word-count="716" meta:character-count="5731" meta:row-count="169" meta:non-whitespace-character-count="5095"/>
  </office:meta>
</office:document-meta>
</file>