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Verdana-Bold" svg:font-family="Verdana-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margin-left="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7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7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8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left="1.575in" fo:text-indent="-1.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ru" style:country-asian="RU"/>
    </style:style>
    <style:style style:name="T110" style:parent-style-name="DefaultParagraphFont" style:family="text">
      <style:text-properties fo:color="#000000" style:font-size-complex="12pt" style:language-asian="ru" style:country-asian="RU"/>
    </style:style>
    <style:style style:name="T111" style:parent-style-name="DefaultParagraphFont" style:family="text">
      <style:text-properties fo:color="#000000" style:font-size-complex="12pt" fo:background-color="#FFFFFF" style:language-asian="ru" style:country-asian="RU"/>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ru" style:country-asian="RU"/>
    </style:style>
    <style:style style:name="T114" style:parent-style-name="DefaultParagraphFont" style:family="text">
      <style:text-properties fo:color="#000000" style:font-size-complex="12pt" style:language-asian="ru" style:country-asian="RU"/>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ru" style:country-asian="RU"/>
    </style:style>
    <style:style style:name="T117" style:parent-style-name="DefaultParagraphFont" style:family="text">
      <style:text-properties fo:color="#000000" style:font-size-complex="12pt" style:language-asian="ru" style:country-asian="RU"/>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ru" style:country-asian="RU"/>
    </style:style>
    <style:style style:name="T120" style:parent-style-name="DefaultParagraphFont" style:family="text">
      <style:text-properties fo:color="#000000"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T126" style:parent-style-name="DefaultParagraphFont" style:family="text">
      <style:text-properties fo:color="#000000" style:font-size-complex="12pt" style:language-asian="ru" style:country-asian="RU"/>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Verdana-Bold" style:font-weight-complex="bold" style:font-size-complex="12pt"/>
    </style:style>
    <style:style style:name="T142" style:parent-style-name="DefaultParagraphFont" style:family="text">
      <style:text-properties style:font-name-asian="Verdana-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ru" style:country-asian="RU"/>
    </style:style>
    <style:style style:name="T155" style:parent-style-name="DefaultParagraphFont" style:family="text">
      <style:text-properties fo:color="#000000" style:font-size-complex="12pt" style:language-asian="ru" style:country-asian="RU"/>
    </style:style>
    <style:style style:name="T156" style:parent-style-name="DefaultParagraphFont" style:family="text">
      <style:text-properties fo:color="#000000" style:font-size-complex="12pt" style:language-asian="ru" style:country-asian="RU"/>
    </style:style>
    <style:style style:name="P157" style:parent-style-name="Normal" style:family="paragraph">
      <style:paragraph-properties fo:text-align="justify" fo:line-height="150%" fo:text-indent="0.5in">
        <style:tab-stops>
          <style:tab-stop style:type="left" style:position="0.4923in"/>
        </style:tab-stops>
      </style:paragraph-properties>
    </style:style>
    <style:style style:name="T158" style:parent-style-name="DefaultParagraphFont" style:family="text">
      <style:text-properties style:font-name-asian="SimSun" style:font-size-complex="12pt" style:language-asian="hi" style:country-asian="IN" style:language-complex="hi" style:country-complex="IN"/>
    </style:style>
    <style:style style:name="T159" style:parent-style-name="DefaultParagraphFont" style:family="text">
      <style:text-properties style:font-name-asian="SimSun" style:font-size-complex="12pt" style:language-asian="hi" style:country-asian="IN" style:language-complex="hi" style:country-complex="IN"/>
    </style:style>
    <style:style style:name="T160" style:parent-style-name="DefaultParagraphFont" style:family="text">
      <style:text-properties style:font-name-asian="SimSun" style:font-size-complex="12pt" style:language-asian="hi" style:country-asian="IN" style:language-complex="hi" style:country-complex="IN"/>
    </style:style>
    <style:style style:name="T161" style:parent-style-name="DefaultParagraphFont" style:family="text">
      <style:text-properties style:font-name-asian="SimSun" style:font-size-complex="12pt" style:language-asian="hi" style:country-asian="IN" style:language-complex="hi" style:country-complex="IN"/>
    </style:style>
    <style:style style:name="T162" style:parent-style-name="DefaultParagraphFont" style:family="text">
      <style:text-properties style:font-name="TimesLT" fo:language="en" fo:country="US"/>
    </style:style>
    <style:style style:name="T163" style:parent-style-name="DefaultParagraphFont" style:family="text">
      <style:text-properties style:font-name-asian="SimSun" style:font-size-complex="12pt" style:language-asian="hi" style:country-asian="IN" style:language-complex="hi" style:country-complex="IN"/>
    </style:style>
    <style:style style:name="T164" style:parent-style-name="DefaultParagraphFont" style:family="text">
      <style:text-properties style:font-name-asian="SimSun" style:font-size-complex="12pt" style:language-asian="hi" style:country-asian="IN" style:language-complex="hi" style:country-complex="IN"/>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T17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7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8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8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82"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8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8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8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8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8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8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9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font-weight="bold" style:font-weight-asian="bold"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text-position="super 66.6%"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6.6%"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text-position="super 66.6%"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fo:font-weight="bold" style:font-weight-asian="bold"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widows="0" fo:orphans="0" fo:text-align="justify" fo:line-height="150%" fo:text-indent="0.5in"/>
      <style:text-properties fo:hyphenate="false"/>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text-properties fo:font-style="italic" style:font-style-asian="italic" style:font-size-complex="12pt"/>
    </style:style>
    <style:style style:name="P281" style:parent-style-name="Normal" style:family="paragraph">
      <style:paragraph-properties fo:line-height="150%"/>
    </style:style>
    <style:style style:name="P282" style:parent-style-name="Normal" style:family="paragraph">
      <style:paragraph-properties>
        <style:tab-stops>
          <style:tab-stop style:type="right" style:position="6.4972in"/>
        </style:tab-stops>
      </style:paragraph-properties>
    </style:style>
    <style:style style:name="T283" style:parent-style-name="DefaultParagraphFont" style:family="text">
      <style:text-properties fo:language="en" fo:country="US"/>
    </style:style>
    <style:style style:name="T284" style:parent-style-name="DefaultParagraphFont" style:family="text">
      <style:text-properties fo:text-transform="uppercase"/>
    </style:style>
    <style:style style:name="T2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TABAKO GAMINIŲ IR SU JAIS SUSIJUSIŲ GAMINIŲ KONTROLĖS ĮSTATYMO NR. I-1143 2, 17, 26 STRAIPSNIŲ PAKEITIMO IR ĮSTATYMO PAPILDYMO 15</text:span><text:span text:style-name="T15">1</text:span><text:span text:style-name="T16"><text:s/>STRAIPSNIU<text:s/></text:span></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62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pildyti 2 straipsnį 46</text:span><text:span text:style-name="T39">1</text:span><text:span text:style-name="T40"><text:s/>dalimi:</text:span></text:p>
        <text:p text:style-name="P41"><text:span text:style-name="T42">„</text:span><text:span text:style-name="T43">46</text:span><text:span text:style-name="T44">1</text:span><text:span text:style-name="T45">.<text:s/></text:span><text:span text:style-name="T46">Tabako gaminių parduotuvė –<text:s/></text:span><text:span text:style-name="T47">parduotuvė,<text:s/></text:span><text:span text:style-name="T48">kurios prekių asortimentą sudaro tik tabako gaminiai, su tabako gaminiais susiję gaminiai ir įrenginiai, skirti šiems gaminiams vartoti, taip pat rūkyti pasiruošti skirtos prekės ir jų dalys bei su rūkymu susiję aksesuarai.“</text:span></text:p>
        <text:p text:style-name="P49"><text:span text:style-name="T50">2</text:span><text:span text:style-name="T51">. Papildyti 2 straipsn</text:span><text:span text:style-name="T52">į 46</text:span><text:span text:style-name="T53">2</text:span><text:span text:style-name="T54"><text:s/>dalimi:</text:span></text:p>
        <text:p text:style-name="P55"><text:span text:style-name="T56">„</text:span><text:span text:style-name="T57">46</text:span><text:span text:style-name="T58">2</text:span><text:span text:style-name="T59">.<text:s/></text:span><text:span text:style-name="T60">Tabako gaminių skyrius</text:span><text:span text:style-name="T61"><text:s/></text:span><text:span text:style-name="T62">–<text:s/></text:span><text:span text:style-name="T63">parduotuvės skyrius, kurio prekių asortimentą sudaro tik tabako gaminiai, su tabako gaminiais susiję gaminiai ir įrenginiai, skirti šiems gaminiams vartoti, taip pat rūkyti pasiruošti skirtos prekės ir jų daly</text:span><text:span text:style-name="T64">s bei su rūkymu susiję aksesuarai.“</text:span></text:p>
        <text:p text:style-name="P65"/>
        <text:p text:style-name="P66"><text:span text:style-name="T67">2</text:span><text:span text:style-name="T68"><text:s/>straipsnis.<text:s/></text:span><text:span text:style-name="T69">Įstatymo papildymas 15</text:span><text:span text:style-name="T70">1</text:span><text:span text:style-name="T71"><text:s/></text:span><text:span text:style-name="T72">straipsniu</text:span></text:p>
        <text:p text:style-name="P73"><text:span text:style-name="T74">Papildyti Įstatymą 15</text:span><text:span text:style-name="T75">1</text:span><text:span text:style-name="T76"><text:s/></text:span><text:span text:style-name="T77">straipsniu:</text:span></text:p>
        <text:p text:style-name="P78"><text:span text:style-name="T79">„</text:span><text:span text:style-name="T80">15</text:span><text:span text:style-name="T81">1</text:span><text:span text:style-name="T82"><text:s/></text:span><text:span text:style-name="T83"><text:s/>straipsnis.<text:s/></text:span><text:span text:style-name="T84">Specialūs reikalavimai, taikomi mažmeninės prekybos vietoms<text:s/></text:span></text:p>
        <text:p text:style-name="P85"><text:span text:style-name="T86">1</text:span><text:span text:style-name="T87">. Mažmeninės prekybos vietose draudžiama viešai eksponuoti (demonstruoti) tabako gaminius, su tabako gaminiais susijusius gaminius ir įrenginius, skirtus šiems gaminiams vartoti.<text:s/></text:span></text:p>
        <text:p text:style-name="P88"><text:span text:style-name="T89">2</text:span><text:span text:style-name="T90">. Šio straipsnio 1 dalyje nustatytas draudimas netaikomas tabako gamini</text:span><text:span text:style-name="T91">ams, su tabako gaminiais susijusiems gaminiams ir įrenginiams, skirtiems šiems gaminiams vartoti, parduodamiems tabako gaminių parduotuvėse, tabako gaminių skyriuose (su sąlyga, kad šie gaminiai ir (ar) įrenginiai nėra eksponuojami (demonstruojami) šių par</text:span><text:span text:style-name="T92">duotuvių ar skyrių išorinėse vitrinose ir (ar) pro kitus išorinius šios parduotuvės ar skyriaus įrenginius), tarptautiniame jūrų ar oro uoste ar Lietuvos Respublikos valstybės sienos su trečiosiomis šalimis perėjimo punkte įsteigtose prekybos vietose, kuri</text:span><text:span text:style-name="T93">ose prekės parduodamos tik iš Lietuvos Respublikos<text:s/></text:span><text:soft-page-break/><text:span text:style-name="T94">išvykstantiems keleiviams, taip pat laivuose, orlaiviuose, traukiniuose, vežančiuose keleivius tarptautiniais maršrutais.“</text:span></text:p>
        <text:p text:style-name="P95"/>
        <text:p text:style-name="P96"><text:span text:style-name="T97">3</text:span><text:span text:style-name="T98"><text:s/>straipsnis.<text:s/></text:span><text:span text:style-name="T99">17 straipsnio pakeitimas</text:span></text:p>
        <text:p text:style-name="P100"><text:span text:style-name="T101">Pakeisti 17 straipsnį ir jį<text:s/></text:span><text:span text:style-name="T102">išdėstyti taip:</text:span></text:p>
        <text:p text:style-name="P103"><text:span text:style-name="T104">„</text:span><text:span text:style-name="T105">17</text:span><text:span text:style-name="T106"><text:s/>straipsnis.<text:s/></text:span><text:span text:style-name="T107">Tabako gaminių reklamos draudimas ir mažmeninės prekybos vietose leidžiama pateikti informacija<text:s/></text:span></text:p>
        <text:p text:style-name="P108"><text:span text:style-name="T109">1</text:span><text:span text:style-name="T110">. Lietuvos Respublikoje tabako gaminių reklama (toliau – reklama), išskyrus šio straipsnio 2 dalyje</text:span><text:span text:style-name="T111"><text:s/>nustatytus atvejus, taip pat paslėpta tabako gaminių reklama draudžiama.</text:span></text:p>
        <text:p text:style-name="P112"><text:span text:style-name="T113">2</text:span><text:span text:style-name="T114">. Reklamos draudimas netaikomas:</text:span></text:p>
        <text:p text:style-name="P115"><text:span text:style-name="T116">1</text:span><text:span text:style-name="T117">) šio straipsnio 3 dalyje nurodytai informacijai, pateikiamai mažmeninės prekybos vietose, kuriose tabako gaminiai parduodami vartotojui;</text:span></text:p>
        <text:p text:style-name="P118"><text:span text:style-name="T119">2</text:span><text:span text:style-name="T120">) leidiniams, kurie skirti tik tabako verslo specialistams (profesionalams), taip pat leidiniams, spausdinamiems ir skelbiamiems valstybėse, kurios nėra Europos ekonominės erdvės susitarimo dalyvės, kai šie leidiniai yra skirti ne Europos Bendrijos rinka</text:span><text:span text:style-name="T121">i;</text:span></text:p>
        <text:p text:style-name="P122"><text:span text:style-name="T123">3</text:span><text:span text:style-name="T124">) tabako gaminius gaminančių arba jais prekiaujančių juridinių asmenų ar užsienio juridinių asmenų filialų registruotiems pavadinimams ir prekių ženklams (jeigu tabako gaminio, tabako gaminių gamintojo pavadinimas ar prekių ženklas yra sudedamoji š</text:span><text:span text:style-name="T125">ių juridinių asmenų ar užsienio juridinių asmenų filialų registruoto pavadinimo dalis), kai šie pavadinimai ir prekių ženklai pateikiami iškabose ant šių juridinių asmenų ar užsienio juridinių asmenų filialų buveinės ar padalinio pastato. Ant juridinių asm</text:span><text:span text:style-name="T126">enų ar užsienio juridinių asmenų filialų valdomo transporto gali būti pateikiami tik tabako gaminius gaminančių arba jais prekiaujančių juridinių asmenų ar užsienio juridinių asmenų filialų registruoti pavadinimai.</text:span></text:p>
        <text:p text:style-name="P127"><text:span text:style-name="T128">3</text:span><text:span text:style-name="T129">. Mažmeninės prekybos vietose Liet</text:span><text:span text:style-name="T130">uvos Respublikos Vyriausybės įgaliotos institucijos nustatyta tvarka leidžiama pateikti tik šią tabako gaminių, su tabako gaminiais susijusių gaminių informaciją:</text:span></text:p>
        <text:p text:style-name="P131"><text:span text:style-name="T132">1</text:span><text:span text:style-name="T133">) gamintojo, parduodamų tabako gaminių, su tabako gaminiais susijusių gaminių, įrenginių,<text:s/></text:span><text:span text:style-name="T134">skirtų šiems gaminiams vartoti, pavadinimus;</text:span></text:p>
        <text:p text:style-name="P135"><text:span text:style-name="T136">2</text:span><text:span text:style-name="T137">) žodžius „Prekiaujame“ arba „Parduodame“;<text:s/></text:span></text:p>
        <text:p text:style-name="P138"><text:span text:style-name="T139">3</text:span><text:span text:style-name="T140">) tabako gaminių, su tabako gaminiais susijusių gaminių, įrenginių, skirtų šiems gaminiams vartoti,<text:s/></text:span><text:span text:style-name="T141">vienetinio pakelio ar išorinės pakuotės, apimančios kelis</text:span><text:span text:style-name="T142"><text:s/>vienetinius pakelius,</text:span><text:span text:style-name="T143"><text:s/>kainas.</text:span></text:p>
        <text:p text:style-name="P144"><text:span text:style-name="T145">4</text:span><text:span text:style-name="T146">. Tabako gaminių parduotuvėse ir tabako gaminių skyriuose, be šio straipsnio 3 dalyje nurodytos leidžiamos pateikti informacijos, leidžiama eksponuoti (demonstruoti) tabako gaminius, su tabako gaminiais susijusius gami</text:span><text:span text:style-name="T147">nius, įrenginius, skirtus šiems gaminiams vartoti, (</text:span><text:span text:style-name="T148">su sąlyga, kad šie gaminiai ir (ar) įrenginiai nėra eksponuojami<text:s/></text:span><text:span text:style-name="T149">(demonstruojami)<text:s/></text:span><text:span text:style-name="T150">šių parduotuvių ar skyrių išorinėse vitrinose ir (ar) pro kitus išorinius šios parduotuvės įrenginius).</text:span></text:p>
        <text:p text:style-name="P151"><text:span text:style-name="T152">5</text:span><text:span text:style-name="T153">.<text:s/></text:span><text:span text:style-name="T154">Mažmeninės<text:s/></text:span><text:span text:style-name="T155">prekybos vietose Lietuvos Respublikos Vyriausybės įgaliotos institucijos nustatyta tvarka taip pat privalo būti pateikta informacija (įspėjimai) apie kenksmingą tabako gaminių vartojimo poveikį sveikatai ir apie draudimą parduoti tabako gaminius asmenims i</text:span><text:span text:style-name="T156">ki 18 metų.</text:span></text:p>
        <text:p text:style-name="P157"><text:span text:style-name="T158">6</text:span><text:span text:style-name="T159">. Šio straipsnio 3 dalyje nurodytą informaciją leidžiama pateikti tik tose vietose, kur prekiaujama tabako gaminiais, su tabako gaminiais susijusiais gaminiais ir įrenginiais, skirtais šiems gaminiams vartoti. Ji negali būti pateikiama lan</text:span><text:span text:style-name="T160">kstinukuose, skrajutėse ir kitokiomis reklamos priemonėmis, skirtomis vartotojams išsinešti, be to, mažmeninės prekybos vietose draudžiama pateikti tabako gaminių, su tabako gaminiais susijusių gaminių ar jų vienetinių pakelių, ar įrenginių, skirtų šiems g</text:span><text:span text:style-name="T161">aminiams vartoti, imitacijas ir atvaizdus. Mažmeninės prekybos vietose negali būti pateikiama jokia kita šio straipsnio 3 ir 5 dalyse nenustatyta vaizdinė ar grafinė informacija</text:span><text:span text:style-name="T162"><text:s/></text:span><text:span text:style-name="T163">apie tabako gaminius, su tabako gaminiais susijusius gaminius ir įrenginius,<text:s/></text:span><text:span text:style-name="T164">skirtus šiems gaminiams vartoti.“</text:span></text:p>
        <text:p text:style-name="P165"/>
        <text:p text:style-name="P166"><text:span text:style-name="T167">4</text:span><text:span text:style-name="T168"><text:s/>straipsnis.<text:s/></text:span><text:span text:style-name="T169">26 straipsnio pakeitimas</text:span></text:p>
        <text:p text:style-name="P170"><text:span text:style-name="T171">1</text:span><text:span text:style-name="T172">. Pakeisti 26 straipsnio 9 dalį ir ją išdėstyti taip:</text:span></text:p>
        <text:p text:style-name="P173"><text:span text:style-name="T174">„</text:span><text:span text:style-name="T175">9</text:span><text:span text:style-name="T176">.<text:s/></text:span><text:span text:style-name="T177">Už šio Įstatymo 15</text:span><text:span text:style-name="T178">1</text:span><text:span text:style-name="T179"><text:s/>straipsnyje nustatytų specialiųjų reikalavimų pažeidimą,</text:span><text:span text:style-name="T180"><text:s/>17 straipsnio 1 dalyje<text:s/></text:span><text:span text:style-name="T181">ir 17</text:span><text:span text:style-name="T182">1</text:span><text:span text:style-name="T183"><text:s/>straipsnyje<text:s/></text:span><text:span text:style-name="T184">nustatytų reklamos draudimų pažeidimą juridiniai asmenys ir užsienio juridinių asmenų filialai baudžiami nuo<text:s/></text:span><text:span text:style-name="T185">vieno tūkstančio keturių šimtų keturiasdešimt aštuonių eurų iki dviejų tūkstančių aštuonių šimtų devyniasdešimt šešių eurų<text:s/></text:span><text:span text:style-name="T186">bauda. Už<text:s/></text:span><text:span text:style-name="T187">šių draudimų pažeidimą, padarytą pakartotinai per vienus metus nuo baudos paskyrimo, juridiniai asmenys ir užsienio juridinių asmenų filialai baudžiami nuo<text:s/></text:span><text:span text:style-name="T188">dviejų tūkstančių aštuonių šimtų devyniasdešimt šešių eurų iki penkių tūkstančių septynių šimtų devy</text:span><text:span text:style-name="T189">niasdešimt dviejų eurų<text:s/></text:span><text:span text:style-name="T190">bauda.“</text:span></text:p>
        <text:p text:style-name="P191"><text:span text:style-name="T192">2</text:span><text:span text:style-name="T193">. Pakeisti 26 straipsnio 10 dalį ir ją išdėstyti taip:</text:span></text:p>
        <text:p text:style-name="P194"><text:span text:style-name="T195">„</text:span><text:span text:style-name="T196">10</text:span><text:span text:style-name="T197">. Už šio Įstatymo 17 straipsnio<text:s/></text:span><text:span text:style-name="T198">5</text:span><text:span text:style-name="T199"><text:s/>ar<text:s/></text:span><text:span text:style-name="T200">6</text:span><text:span text:style-name="T201"><text:s/>dalyje nustatytų informacijos pateikimo reikalavimų pažeidimą juridiniai asmenys ir užsienio juridinių asmenų filialai baudžiami nuo dviejų šimtų aštuoniasdešimt devynių eurų iki aštuonių šimtų šešiasdešimt aštuonių eurų bauda. Už šių reikalavimų pažeidim</text:span><text:span text:style-name="T202">ą, padarytą pakartotinai per vienus metus nuo</text:span><text:span text:style-name="T203"><text:s/></text:span><text:span text:style-name="T204">baudos paskyrimo, juridiniai asmenys ir užsienio juridinių asmenų filialai baudžiami nuo aštuonių šimtų šešiasdešimt aštuonių eurų iki vieno tūkstančio keturių šimtų keturiasdešimt aštuonių eurų bauda.“</text:span></text:p>
        <text:p text:style-name="P205"><text:span text:style-name="T206">3</text:span><text:span text:style-name="T207">. Pakeisti 26 straipsnio 13 dalies 1 punktą ir jį išdėstyti taip:</text:span></text:p>
        <text:p text:style-name="P208"><text:span text:style-name="T209">„</text:span><text:span text:style-name="T210">1</text:span><text:span text:style-name="T211">) Narkotikų, tabako ir alkoholio kontrolės departamentas – už 4</text:span><text:span text:style-name="T212">1</text:span><text:span text:style-name="T213"><text:s/>straipsnio, 8</text:span><text:span text:style-name="T214">7</text:span><text:span text:style-name="T215"><text:s/>straipsnio, 9 straipsnio 1</text:span><text:span text:style-name="T216">, 2, 4, 10 ir 14 dalių</text:span><text:span text:style-name="T217">,<text:s/></text:span><text:span text:style-name="T218">9</text:span><text:span text:style-name="T219">3</text:span><text:span text:style-name="T220">, 9</text:span><text:span text:style-name="T221">6</text:span><text:span text:style-name="T222">,<text:s/></text:span><text:span text:style-name="T223">9</text:span><text:span text:style-name="T224">9</text:span><text:span text:style-name="T225">,<text:s/></text:span><text:span text:style-name="T226">9</text:span><text:span text:style-name="T227">10</text:span><text:span text:style-name="T228">,<text:s/></text:span><text:span text:style-name="T229">9</text:span><text:span text:style-name="T230">11</text:span><text:span text:style-name="T231"><text:s/>straipsnių,<text:s/></text:span><text:span text:style-name="T232">10 straipsnio 1 dalie</text:span><text:span text:style-name="T233">s, 12 straipsnio 1, 3, 4, 5, 6, 8, 9, 10 dalių, 13 straipsnio, 14 straipsnio 1 dalies, 14 straipsnio 3 dalies 1, 2, 3, 4, 6 ir 8 punktų, 14 straipsnio 5 dalies,<text:s/></text:span><text:span text:style-name="T234">14</text:span><text:span text:style-name="T235">1</text:span><text:span text:style-name="T236"><text:s/>straipsnio 1, 2, 3, 4 dalių,</text:span><text:span text:style-name="T237"><text:s/>15, 15</text:span><text:span text:style-name="T238">1</text:span><text:span text:style-name="T239"><text:s/>ir 16 straipsnių, 16</text:span><text:span text:style-name="T240">1<text:s/></text:span><text:span text:style-name="T241">straipsnio 1 dalies, 16</text:span><text:span text:style-name="T242">2</text:span><text:span text:style-name="T243"><text:s/>straips</text:span><text:span text:style-name="T244">nio, 17 straipsnio 1, 4, 5 ir 6</text:span><text:span text:style-name="T245"><text:s/></text:span><text:span text:style-name="T246">dalių,<text:s/></text:span><text:span text:style-name="T247">17</text:span><text:span text:style-name="T248">1</text:span><text:span text:style-name="T249"><text:s/></text:span><text:span text:style-name="T250">ir 18 straipsnių, 19 straipsnio 1 dalies 5 punkto nuostatų pažeidimus;“.</text:span></text:p>
        <text:p text:style-name="P251"><text:span text:style-name="T252">4</text:span><text:span text:style-name="T253">. Pakeisti 26 straipsnio 13 dalies 4 punktą ir jį išdėstyti taip:</text:span></text:p>
        <text:p text:style-name="P254"><text:span text:style-name="T255">„</text:span><text:span text:style-name="T256">4</text:span><text:span text:style-name="T257">) savivaldybių vykdomosios institucijos – už 10 straipsnio 1 dalyje ir 14 straipsnio 1 dalyje nustatytų reikalavimų pažeidimus mažmeninės prekybos vietose, taip pat už 15 ir 16 straipsnių, 17 straipsnio 1 dalies (išorinės reklamos priemonėse),<text:s/></text:span><text:span text:style-name="T258">5</text:span><text:span text:style-name="T259"><text:s/>ir<text:s/></text:span><text:span text:style-name="T260">6</text:span><text:span text:style-name="T261"><text:s/></text:span><text:span text:style-name="T262">dalių</text:span><text:span text:style-name="T263">, 18 straipsnio 1 dalies nuostatų pažeidimus;“.</text:span></text:p>
        <text:p text:style-name="P264"/>
        <text:p text:style-name="P265"><text:span text:style-name="T266">5</text:span><text:span text:style-name="T267"><text:s/>straipsnis.<text:s/></text:span><text:span text:style-name="T268">Įstatymo įsigaliojimas ir įgyvendinimas</text:span></text:p>
        <text:p text:style-name="P269"><text:span text:style-name="T270">1</text:span><text:span text:style-name="T271">. Šis įstatymas, išskyrus šio straipsnio 2 dalį, įsigalioja 2025 m. sausio 1 d.</text:span></text:p>
        <text:p text:style-name="P272"><text:span text:style-name="T273">2</text:span><text:span text:style-name="T274">. Lietuvos Respublikos Vyriausybė ar jos įgaliota ins</text:span><text:span text:style-name="T275">titucija iki 2024 m. lapkričio 30 d. priima šio įstatymo įgyvendinamuosius teisės aktus.</text:span></text:p>
        <text:p text:style-name="P276"/>
        <text:p text:style-name="P277"><text:span text:style-name="T278">Skelbiu šį Lietuvos Respublikos Seimo priimtą įstatymą.</text:span></text:p>
        <text:p text:style-name="P279"/>
        <text:p text:style-name="P280"/>
        <text:p text:style-name="P281"/>
        <text:p text:style-name="P282"><text:span text:style-name="T283">Respublikos Prezidentas</text:span><text:span text:style-name="T284"><text:tab/></text:span><text:span text:style-name="T2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Verdana-Bold" svg:font-family="Verdana-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8T10:16:00Z</meta:creation-date>
    <dc:date>2022-12-08T10:16:00Z</dc:date>
    <meta:print-date>2022-11-24T14:04:00Z</meta:print-date>
    <meta:template xlink:href="Normal.dotm" xlink:type="simple"/>
    <meta:editing-cycles>2</meta:editing-cycles>
    <meta:editing-duration>PT0S</meta:editing-duration>
    <meta:document-statistic meta:page-count="3" meta:paragraph-count="112" meta:word-count="1029" meta:character-count="8404" meta:row-count="534" meta:non-whitespace-character-count="7487"/>
  </office:meta>
</office:document-meta>
</file>