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justify" fo:background-color="#FFFFFF"/>
      <style:text-properties style:font-size-complex="12pt"/>
    </style:style>
    <style:style style:name="P11" style:parent-style-name="Normal" style:family="paragraph">
      <style:paragraph-properties fo:text-align="justify" fo:text-indent="0.043in" fo:background-color="#FFFFFF"/>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fo:text-indent="0.4368in"/>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fo:color="#000000" style:font-size-complex="12pt" fo:background-color="#FFFFFF"/>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middle"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asian="Calibri" fo:color="#000000" style:font-size-complex="12pt" fo:background-color="#FFFFFF"/>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text-indent="0.3937in"/>
    </style:style>
    <style:style style:name="T55" style:parent-style-name="DefaultParagraphFont" style:family="text">
      <style:text-properties style:font-name-asian="Calibri" fo:color="#000000" style:font-size-complex="12pt" fo:background-color="#FFFFFF"/>
    </style:style>
    <style:style style:name="T56" style:parent-style-name="DefaultParagraphFont" style:family="text">
      <style:text-properties style:font-name-asian="Calibri" fo:color="#000000" style:font-size-complex="12pt" fo:background-color="#FFFFFF"/>
    </style:style>
    <style:style style:name="P57" style:parent-style-name="Normal" style:family="paragraph">
      <style:paragraph-properties fo:text-align="justify" style:vertical-align="middle" fo:text-indent="0.3937in"/>
    </style:style>
    <style:style style:name="T58" style:parent-style-name="DefaultParagraphFont" style:family="text">
      <style:text-properties style:font-name-asian="Calibri" fo:color="#000000" style:font-size-complex="12pt" fo:background-color="#FFFFFF"/>
    </style:style>
    <style:style style:name="T59" style:parent-style-name="DefaultParagraphFont" style:family="text">
      <style:text-properties style:font-name-asian="Calibri" fo:color="#000000" style:font-size-complex="12pt" fo:background-color="#FFFFFF"/>
    </style:style>
    <style:style style:name="T60" style:parent-style-name="DefaultParagraphFont" style:family="text">
      <style:text-properties style:font-name-asian="Calibri" fo:color="#000000" style:font-size-complex="12pt" fo:background-color="#FFFFFF"/>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fo:color="#000000" style:font-size-complex="12pt" fo:background-color="#FFFFFF"/>
    </style:style>
    <style:style style:name="P65" style:parent-style-name="Normal" style:family="paragraph">
      <style:paragraph-properties fo:text-align="justify" style:vertical-align="middle"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text-indent="0.4368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middle"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weight-complex="bold" fo:color="#000000" style:font-size-complex="12pt"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weight-complex="bold" fo:color="#000000" style:font-size-complex="12pt"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weight-complex="bold" fo:color="#000000" style:font-size-complex="12pt"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weight-complex="bold" fo:color="#000000" style:font-size-complex="12pt" fo:background-color="#FFFFFF"/>
    </style:style>
    <style:style style:name="P145" style:parent-style-name="Normal" style:family="paragraph">
      <style:paragraph-properties fo:text-align="justify" style:vertical-align="middle"/>
    </style:style>
    <style:style style:name="P146" style:parent-style-name="Normal" style:family="paragraph">
      <style:paragraph-properties fo:text-align="justify" style:vertical-align="middle"/>
    </style:style>
    <style:style style:name="P147" style:parent-style-name="Normal" style:family="paragraph">
      <style:paragraph-properties fo:text-align="justify" style:vertical-align="middle"/>
    </style:style>
    <style:style style:name="P148" style:parent-style-name="Normal" style:family="paragraph">
      <style:paragraph-properties fo:text-align="justify" style:vertical-align="middl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text:span text:style-name="T13">VALSTYBINĖS MAISTO IR VETERINARIJOS TARNYBOS</text:span></text:p>
      <text:p text:style-name="P14"><text:span text:style-name="T15">DIREKTORIUS</text:span></text:p>
      <text:p text:style-name="P16"/>
      <text:p text:style-name="P17"><text:span text:style-name="T18">ĮSAKYMAS</text:span></text:p>
      <text:p text:style-name="P19"><text:span text:style-name="T20">DĖL VALSTYBINĖS MAISTO IR VETERINARIJOS TARNYBOS DIREKTORIAUS<text:s/></text:span><text:span text:style-name="T21">2014 M. LAPKRIČIO 10 D. ĮSAKYMO NR. B1-970 „DĖL KAILINIŲ GYVŪNŲ LAIKYMO REIKALAVIMŲ PATVIRTINIMO“ PAKEITIMO</text:span></text:p>
      <text:p text:style-name="P22"/>
      <text:p text:style-name="P23">2020 m. spalio 13 d. Nr. B1-767</text:p>
      <text:p text:style-name="P24">Vilnius</text:p>
      <text:p text:style-name="P25"/>
      <text:p text:style-name="P26"><text:span text:style-name="T27">Vadovaudamasis Lietuvos Respublikos veterinarijos įstatymo 6 straipsnio 3 dalimi, Lietuvos Respublikos gyvūnų gerovės ir apsaugos įstatymo 3 straipsnio 9 dalies 2 punktu ir atsižvelgdamas į Lietuvos Respublikos specialiųjų tyrimų tarnybos<text:s/></text:span><text:span text:style-name="T28">2020-05-08<text:s/></text:span><text:span text:style-name="T29">išvadą Nr. 4-01-3367 „Dėl korupcijos rizikos analizės Valstybinės maisto ir veterinarijos tarnybos veiklos srityse“:</text:span></text:p>
      <text:p text:style-name="P30"><text:span text:style-name="T31">1</text:span><text:span text:style-name="T32">. P a k e i č i u<text:s/></text:span><text:span text:style-name="T33">Kailinių gyvūnų laikymo reikalavimus,</text:span><text:span text:style-name="T34"><text:s/></text:span><text:span text:style-name="T35">patvirtintus<text:s/></text:span><text:span text:style-name="T36">Valstybinės maisto ir veterinarijos tarnybos direktoriaus<text:s/></text:span><text:span text:style-name="T37">2014 m. lapkričio 10 d. įsakymu Nr. B1-970 „Dėl Kailinių gyvūnų laikymo reikalavimų patvirtinimo“:</text:span></text:p>
      <text:p text:style-name="P38"><text:span text:style-name="T39">1.1</text:span><text:span text:style-name="T40">. pakeičiu 7 punktą ir jį išdėstau taip:</text:span></text:p>
      <text:p text:style-name="P41"><text:span text:style-name="T42">„</text:span><text:span text:style-name="T43">7</text:span><text:span text:style-name="T44">. Laikytojas teritorinei VMVT kartu su prašymu dėl ūkio subjekto įregistravimo (Aprašo 5 priedas) turi pateikti Aprašo 9.1–9.4 papunkčiuose nurodytus dokumentus ir nurodyti laikymo vietos (-ų) adresą (-us), laikomų ir numatomų laikyti (įskaitant prieauglį) kailinių gyvūnų rūšį ir skaičių.“;</text:span></text:p>
      <text:p text:style-name="P45"><text:span text:style-name="T46">1.2</text:span><text:span text:style-name="T47">. pakeičiu 8 punktą ir jį išdėstau taip:</text:span></text:p>
      <text:p text:style-name="P48"><text:span text:style-name="T49">„</text:span><text:span text:style-name="T50">8</text:span><text:span text:style-name="T51">. Laikytojams registracijos numeris suteikiamas atlikus laikymo vietos patikrinimą dėl jos atitikties Reikalavimams.<text:s/></text:span><text:span text:style-name="T52">Valstybinės maisto ir veterinarijos tarnybos teritorinio padalinio vadovo<text:s/></text:span><text:span text:style-name="T53">įsakyme dėl registracijos numerio suteikimo nurodoma laikoma (-os) kailinių gyvūnų rūšis (-ys) ir galimas laikyti maksimalus kailinių gyvūnų skaičius, įskaitant prieauglį. Registracijos numeris suteikiamas ir panaikinamas vadovaujantis Aprašo 29–39 punktais, laikytojų veiklos ar duomenų pakeitimai įforminami vadovaujantis Aprašo 8 punktu.“;</text:span></text:p>
      <text:p text:style-name="P54"><text:span text:style-name="T55">1.3</text:span><text:span text:style-name="T56">. pakeičiu 9 punktą ir jį išdėstau taip:</text:span></text:p>
      <text:p text:style-name="P57"><text:span text:style-name="T58">„</text:span><text:span text:style-name="T59">9</text:span><text:span text:style-name="T60">. Laikymo vietos turi atitikti Ūkinių gyvūnų gerovės reikalavimų, patvirtintų Valstybinės maisto ir veterinarijos tarnybos direktoriaus 2019 m. rugsėjo 20 d. įsakymu Nr. B1-690 „Dėl Ūkinių gyvūnų gerovės reikalavimų patvirtinimo“ (toliau – Ūkinių gyvūnų gerovės reikalavimai), ir šių Reikalavimų nuostatas. L</text:span><text:span text:style-name="T61">aikymo vietoje draudžiama laikyti Reikalavimų neatitinkančią laikymo įrangą, išskyrus atvejus, kai tokia laikymo įranga yra iš dalies išmontuota (pašalintos kai kurios konstrukcinės dalys, pvz.: durys, grindys, stogas ar pan.) ir joje kailinių gyvūnų laikymas nėra įmanomas</text:span><text:span text:style-name="T62">.</text:span><text:span text:style-name="T63">“;</text:span><text:span text:style-name="T64"><text:s/></text:span></text:p>
      <text:p text:style-name="P65"><text:span text:style-name="T66">1.4</text:span><text:span text:style-name="T67">. pakeičiu 10 punktą ir jį išdėstau taip:</text:span></text:p>
      <text:p text:style-name="P68"><text:span text:style-name="T69">„</text:span><text:span text:style-name="T70">10</text:span><text:span text:style-name="T71">. Naujos laikymo vietos turi būti įrengiamos vietovėje, kurioje galimas neigiamas aplinkos faktorių, pvz.: triukšmo, vibracijos, atmosferos taršos, planuojamos vietovės plėtros ir pan., poveikis kailinių gyvūnų gerovei yra minimalus. Laikymo vietoje įrengtoje laikymo įrangoje visiems laikomiems kailiniams gyvūnams turi būti užtikrintas Reikalavimų 1 priede nustatytas plotas, atsižvelgiant į jų skaičiaus didėjimą, ir kiek įmanoma natūralesnė gamtinė aplinka, kurioje jie galėtų patenkinti jų rūšiai būdingus poreikius, pvz., prieglobstį nuo nepalankių oro sąlygų ir pan.“;</text:span></text:p>
      <text:p text:style-name="P72"><text:span text:style-name="T73">1.5</text:span><text:span text:style-name="T74">. pakeičiu 20 punktą ir jį išdėstau taip:</text:span></text:p>
      <text:p text:style-name="P75"><text:span text:style-name="T76">„</text:span><text:span text:style-name="T77">20</text:span><text:span text:style-name="T78">. Patalpos, kuriose nužudytiems kailiniams gyvūnams lupami kailiai, turi būti įrengtos taip, kad laikymo įrangoje laikomi kailiniai gyvūnai negalėtų matyti, kaip nužudytiems kailiniams gyvūnams lupami kailiai.“;</text:span></text:p>
      <text:p text:style-name="P79"><text:span text:style-name="T80">1.6</text:span><text:span text:style-name="T81">. pakeičiu 27 punktą ir jį išdėstau taip:</text:span></text:p>
      <text:p text:style-name="P82"><text:span text:style-name="T83">„</text:span><text:span text:style-name="T84">27</text:span><text:span text:style-name="T85">. Sužeisti, sergantys kailiniai gyvūnai turi būti nedelsiant gydomi. Stresą kenčiantys, sužaloti ar užkrečiamosioms ligomis sergantys kailiniai gyvūnai turi būti atskiriami nuo kitų kailinių gyvūnų, perkeliami į kitą tinkamą laikymo vietą / įrangą arba nužudomi vadovaujantis 2009 m. rugsėjo 24 d. Tarybos reglamento (EB) Nr. 1099/2009 dėl žudomų gyvūnų apsaugos nuostatomis.“;</text:span></text:p>
      <text:p text:style-name="P86"><text:span text:style-name="T87">1.7</text:span><text:span text:style-name="T88">. pakeičiu 28 punktą ir jį išdėstau taip:</text:span></text:p>
      <text:p text:style-name="P89"><text:span text:style-name="T90">„</text:span><text:span text:style-name="T91">28</text:span><text:span text:style-name="T92">. Kailiniams gyvūnams skiriamas plotas apskaičiuojamas atsižvelgiant į konkrečios rūšies kailinių gyvūnų amžių, lytį, svorį, biologinius poreikius ir grupės dydį. Visiems laikomiems kailiniams gyvūnams turi būti užtikrintas Reikalavimų 1 priede nustatytas plotas; draudžiama laikymo įrangoje laikyti daugiau nei nustatytą skaičių kailinių gyvūnų.“;<text:s/></text:span></text:p>
      <text:p text:style-name="P93"><text:span text:style-name="T94">1.8</text:span><text:span text:style-name="T95">. pakeičiu 30 punktą ir jį išdėstau taip:</text:span></text:p>
      <text:p text:style-name="P96"><text:span text:style-name="T97">„</text:span><text:span text:style-name="T98">30</text:span><text:span text:style-name="T99">. Kailiniai gyvūnai kiekvieną dieną ir reguliariais laiko tarpais turi būti šeriami tinkamu, maistingu, higienišku ir subalansuotu pašaru ir turi turėti galimybę bet kuriuo paros metu atsigerti švaraus vandens.“;</text:span></text:p>
      <text:p text:style-name="P100"><text:span text:style-name="T101">1.9</text:span><text:span text:style-name="T102">. pakeičiu 33 punktą ir jį išdėstau taip:</text:span></text:p>
      <text:p text:style-name="P103"><text:span text:style-name="T104">„</text:span><text:span text:style-name="T105">33</text:span><text:span text:style-name="T106">. Laikymo įrangoje, esančioje uždaroje patalpoje, turi būti palaikoma tokia aplinkos temperatūra, oro apykaita, santykinis drėgnis ir toksiškų dujų bei dulkių kiekis, kurie nepakenktų kailinių gyvūnų sveikatai ir gerovei.“;</text:span></text:p>
      <text:p text:style-name="P107"><text:span text:style-name="T108">1.10</text:span><text:span text:style-name="T109">. pakeičiu 72 punktą ir jį išdėstau taip:</text:span></text:p>
      <text:p text:style-name="P110"><text:span text:style-name="T111">„</text:span><text:span text:style-name="T112">72</text:span><text:span text:style-name="T113">. Draudžiama veisti ar įgyvendinti veisimo programas, dėl kurių bet koks kailinis gyvūnas kentėtų ar galėtų kentėti arba būtų žalojamas, taip pat draudžiama veisimui naudoti sužalotus ir genetiškai nevisaverčius kailinius gyvūnus. Kailiniai gyvūnai, kurių genotipas buvo pakeistas gamybos tikslais, neturi būti laikomi, išskyrus atvejus, kai moksliniais tyrimais yra įrodyta, kad tokie kailiniai gyvūnai gali būti laikomi tam tikromis sąlygomis, nepakenkiant jų sveikatai ar gerovei. Itin baikštūs kailiniai gyvūnai neturi būti naudojami reprodukcijai.“;</text:span></text:p>
      <text:p text:style-name="P114"><text:span text:style-name="T115">1.11</text:span><text:span text:style-name="T116">. pakeičiu 77 punktą ir jį išdėstau taip:</text:span></text:p>
      <text:p text:style-name="P117"><text:span text:style-name="T118">„</text:span><text:span text:style-name="T119">77</text:span><text:span text:style-name="T120">. Laikytojai ir kiti ūkio subjektai, kuriems taikomi šie Reikalavimai, privalo užtikrinti Gyvūnų gerovės ir apsaugos įstatymo, šių Reikalavimų ir Ūkinių gyvūnų gerovės reikalavimų nuostatų įgyvendinimą.“;</text:span></text:p>
      <text:p text:style-name="P121"><text:span text:style-name="T122">1.12</text:span><text:span text:style-name="T123">. pakeičiu 78 punktą ir jį išdėstau taip:</text:span></text:p>
      <text:p text:style-name="P124"><text:span text:style-name="T125">„</text:span><text:span text:style-name="T126">78</text:span><text:span text:style-name="T127">. Valstybinė maisto ir veterinarijos tarnyba (toliau – VMVT), teritorinės VMVT, vadovaudamosi Gyvūnų gerovės ir apsaugos įstatymu, 2017 m. kovo 15 d. Europos Parlamento ir Tarybos reglamentu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ir kitais veterinarinę kontrolę reglamentuojančiais teisės aktais, kontroliuoja, kaip laikytojai ir kiti ūkio subjektai, kuriems taikomi šie Reikalavimai, laikosi šių Reikalavimų ir kitų gyvūnų sveikatingumą, gerovę ir apsaugą reglamentuojančių teisės aktų nuostatų.“</text:span></text:p>
      <text:p text:style-name="P128"><text:span text:style-name="T129">2</text:span><text:span text:style-name="T130">. N u s t a t a u, kad<text:s/></text:span><text:span text:style-name="T131">ne vėliau kaip iki 2021 m. gegužės 1 d.<text:s/></text:span><text:span text:style-name="T132">iš kailinių gyvūnų laikymo vietų<text:s/></text:span><text:span text:style-name="T133">turi būti pašalinta</text:span><text:span text:style-name="T134"><text:s/></text:span><text:span text:style-name="T135">Kailinių gyvūnų laikymo reikalavimų,</text:span><text:span text:style-name="T136"><text:s/></text:span><text:span text:style-name="T137">patvirtintų<text:s/></text:span><text:span text:style-name="T138">Valstybinės maisto ir veterinarijos tarnybos direktoriaus<text:s/></text:span><text:span text:style-name="T139">2014 m. lapkričio 10 d. įsakymu Nr. B1-970 „Dėl Kailinių<text:s/></text:span><text:soft-page-break/><text:span text:style-name="T140">gyvūnų laikymo reikalavimų patvirtinimo“,<text:s/></text:span><text:span text:style-name="T141">neatitinkanti<text:s/></text:span><text:span text:style-name="T142">kailinių gyvūnų laikymo įranga, išskyrus atvejus, kai tokia kailinių gyvūnų laikymo įranga<text:s/></text:span><text:span text:style-name="T143">yra iš dalies išmontuota (pašalintos kai kurios konstrukcinės dalys, pvz.: durys, grindys, stogas ar pan.) ir joje kailinių gyvūnų laikymas nėra įmanomas</text:span><text:span text:style-name="T144">.</text:span></text:p>
      <text:p text:style-name="P145"/>
      <text:p text:style-name="P146"/>
      <text:p text:style-name="P147"/>
      <text:p text:style-name="P148"><text:span text:style-name="T149">Direktorius<text:s/></text:span><text:span text:style-name="T150"><text:tab/></text:span><text:span text:style-name="T151"><text:tab/></text:span><text:span text:style-name="T152"><text:tab/></text:span><text:span text:style-name="T153"><text:tab/></text:span><text:span text:style-name="T154"><text:tab/><text:s text:c="21"/>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Brinienė</meta:initial-creator>
    <dc:creator>adlibuser</dc:creator>
    <meta:creation-date>2020-10-15T06:24:00Z</meta:creation-date>
    <dc:date>2020-10-15T06:24:00Z</dc:date>
    <meta:print-date>2020-10-13T06:15:00Z</meta:print-date>
    <meta:template xlink:href="Normal.dotm" xlink:type="simple"/>
    <meta:editing-cycles>2</meta:editing-cycles>
    <meta:editing-duration>PT0S</meta:editing-duration>
    <meta:document-statistic meta:page-count="3" meta:paragraph-count="59" meta:word-count="976" meta:character-count="7649" meta:row-count="210" meta:non-whitespace-character-count="6732"/>
  </office:meta>
</office:document-meta>
</file>