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zh" style:country-asian="CN"/>
    </style:style>
    <style:style style:name="T31" style:parent-style-name="DefaultParagraphFont" style:family="text">
      <style:text-properties fo:font-weight="bold" style:font-weight-asian="bold" style:font-weight-complex="bold" style:font-size-complex="12pt" style:language-asian="zh" style:country-asian="CN"/>
    </style:style>
    <style:style style:name="T32" style:parent-style-name="DefaultParagraphFont" style:family="text">
      <style:text-properties fo:font-weight="bold" style:font-weight-asian="bold" style:font-weight-complex="bold" style:font-size-complex="12pt" style:language-asian="zh" style:country-asian="C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font-weight="bold" style:font-weight-asian="bold" style:font-weight-complex="bold" style:font-size-complex="12pt" style:language-asian="zh" style:country-asian="CN"/>
    </style:style>
    <style:style style:name="P38" style:parent-style-name="Normal" style:family="paragraph">
      <style:paragraph-properties fo:text-align="center" fo:line-height="150%"/>
      <style:text-properties fo:font-weight="bold" style:font-weight-asian="bold" style:font-weight-complex="bold" style:font-size-complex="12pt" style:language-asian="zh" style:country-asian="CN"/>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zh" style:country-asian="CN"/>
    </style:style>
    <style:style style:name="P41" style:parent-style-name="Normal" style:family="paragraph">
      <style:paragraph-properties fo:text-align="center" fo:line-height="150%" fo:text-indent="0.5in"/>
      <style:text-properties style:font-weight-complex="bold" fo:text-transform="uppercase"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margin-left="1.3784in" fo:text-indent="-0.8784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50%" fo:text-indent="0.5in"/>
    </style:style>
    <style:style style:name="T239" style:parent-style-name="DefaultParagraphFont" style:family="text">
      <style:text-properties fo:letter-spacing="-0.0034in" style:font-size-complex="12pt" style:language-asian="lt" style:country-asian="LT"/>
    </style:style>
    <style:style style:name="T240" style:parent-style-name="DefaultParagraphFont" style:family="text">
      <style:text-properties fo:letter-spacing="-0.0034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34in" style:font-size-complex="12pt" style:language-asian="lt" style:country-asian="LT"/>
    </style:style>
    <style:style style:name="P243" style:parent-style-name="Normal" style:family="paragraph">
      <style:paragraph-properties fo:text-align="justify" style:vertical-align="middl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34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50%" fo:text-indent="0.5in"/>
    </style:style>
    <style:style style:name="P254" style:parent-style-name="Normal" style:family="paragraph">
      <style:paragraph-properties fo:text-align="justify" fo:line-height="150%" fo:margin-left="1.3784in" fo:text-indent="-0.8784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middle"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margin-left="1.477in" fo:text-indent="-0.9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6.4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50%" fo:text-indent="0.5in"/>
    </style:style>
    <style:style style:name="P414" style:parent-style-name="Normal" style:family="paragraph">
      <style:paragraph-properties fo:text-align="justify" fo:line-height="150%" fo:text-indent="0.5in">
        <style:tab-stops>
          <style:tab-stop style:type="left" style:position="6.5958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tab-stops>
          <style:tab-stop style:type="left" style:position="6.5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6.5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6.5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6.5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6.5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6.5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6.59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6.5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6.5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6.595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6.59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6.5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6.595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6.5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6.5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6.5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6.595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6.595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6.595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tab-stops>
          <style:tab-stop style:type="left" style:position="6.693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ab-stops>
          <style:tab-stop style:type="left" style:position="6.69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6.69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50%" fo:text-indent="0.5in">
        <style:tab-stops>
          <style:tab-stop style:type="left" style:position="6.693in"/>
        </style:tab-stops>
      </style:paragraph-properties>
    </style:style>
    <style:style style:name="P542" style:parent-style-name="Normal" style:family="paragraph">
      <style:paragraph-properties fo:text-align="center" fo:line-height="150%">
        <style:tab-stops>
          <style:tab-stop style:type="left" style:position="6.693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50%">
        <style:tab-stops>
          <style:tab-stop style:type="left" style:position="6.693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tab-stops>
          <style:tab-stop style:type="left" style:position="6.693in"/>
        </style:tab-stops>
      </style:paragraph-properties>
      <style:text-properties style:font-weight-complex="bold" style:font-size-complex="12pt" style:language-asian="lt" style:country-asian="LT"/>
    </style:style>
    <style:style style:name="P548" style:parent-style-name="Normal" style:family="paragraph">
      <style:paragraph-properties fo:text-align="justify" fo:line-height="150%" fo:margin-left="1.477in" fo:text-indent="-0.977in">
        <style:tab-stops>
          <style:tab-stop style:type="left" style:position="5.2159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margin-left="1.477in" fo:text-indent="-0.9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6.595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50%" fo:text-indent="0.5in">
        <style:tab-stops>
          <style:tab-stop style:type="left" style:position="6.595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6.595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6.5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6.595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6.5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6.595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ext-properties style:font-weight-complex="bold"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justify" fo:line-height="150%" fo:text-indent="0.5in"/>
      <style:text-properties style:font-weight-complex="bold" style:font-size-complex="12pt" style:language-asian="lt" style:country-asian="LT"/>
    </style:style>
    <style:style style:name="P654" style:parent-style-name="Normal" style:family="paragraph">
      <style:paragraph-properties fo:text-align="justify" fo:line-height="150%" fo:margin-left="1.477in" fo:text-indent="-0.97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6.5958in"/>
        </style:tab-stops>
      </style:paragraph-properties>
    </style:style>
    <style:style style:name="P674" style:parent-style-name="Normal" style:family="paragraph">
      <style:paragraph-properties fo:text-align="justify" fo:line-height="150%" fo:text-indent="0.5in">
        <style:tab-stops>
          <style:tab-stop style:type="left" style:position="6.5958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6.595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line-height="150%" fo:text-indent="0.5in">
        <style:tab-stops>
          <style:tab-stop style:type="left" style:position="6.5958in"/>
        </style:tab-stops>
      </style:paragraph-properties>
    </style:style>
    <style:style style:name="P688" style:parent-style-name="Normal" style:family="paragraph">
      <style:paragraph-properties fo:text-align="center" fo:line-height="150%">
        <style:tab-stops>
          <style:tab-stop style:type="left" style:position="6.5958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line-height="150%">
        <style:tab-stops>
          <style:tab-stop style:type="left" style:position="6.5958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style:line-height-at-least="0.2361in" fo:text-indent="0.5in">
        <style:tab-stops>
          <style:tab-stop style:type="left" style:position="6.5958in"/>
        </style:tab-stops>
      </style:paragraph-properties>
      <style:text-properties style:font-weight-complex="bold" style:font-size-complex="12pt"/>
    </style:style>
    <style:style style:name="P694" style:parent-style-name="Normal" style:family="paragraph">
      <style:paragraph-properties fo:text-align="justify" fo:line-height="150%" fo:margin-left="1.575in" fo:text-indent="-1.07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line-height="150%"/>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line-height="150%" fo:text-indent="0.5in"/>
    </style:style>
    <style:style style:name="P846" style:parent-style-name="Normal" style:family="paragraph">
      <style:paragraph-properties fo:line-height="150%"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fo:line-height="150%" fo:text-indent="0.5in"/>
      <style:text-properties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0%" fo:text-indent="0.5in"/>
      <style:text-properties style:font-size-complex="12pt" style:language-asian="lt" style:country-asian="LT"/>
    </style:style>
    <style:style style:name="P862" style:parent-style-name="Normal" style:family="paragraph">
      <style:paragraph-properties fo:text-align="justify" fo:line-height="150%" fo:margin-left="1.575in" fo:text-indent="-1.075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line-height="150%" fo:text-indent="0.5in"/>
    </style:style>
    <style:style style:name="P904" style:parent-style-name="Normal" style:family="paragraph">
      <style:paragraph-properties fo:text-align="justify" fo:line-height="150%" fo:margin-left="1.477in" fo:text-indent="-0.97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weight-complex="bold"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weight-complex="bold"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weight-complex="bold"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tab-stops>
          <style:tab-stop style:type="left" style:position="0.6895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6895in"/>
        </style:tab-stops>
      </style:paragraph-properties>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tab-stops>
          <style:tab-stop style:type="left" style:position="0.6895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line-height="150%"/>
      <style:text-properties fo:font-style="italic" style:font-style-asian="italic" style:font-size-complex="12pt"/>
    </style:style>
    <style:style style:name="P1027" style:parent-style-name="Normal" style:family="paragraph">
      <style:paragraph-properties fo:line-height="150%"/>
      <style:text-properties fo:font-style="italic" style:font-style-asian="italic" style:font-size-complex="12pt"/>
    </style:style>
    <style:style style:name="P1028" style:parent-style-name="Normal" style:family="paragraph">
      <style:paragraph-properties fo:line-height="150%"/>
    </style:style>
    <style:style style:name="P1029" style:parent-style-name="Normal" style:family="paragraph">
      <style:paragraph-properties>
        <style:tab-stops>
          <style:tab-stop style:type="right" style:position="6.4972in"/>
        </style:tab-stops>
      </style:paragraph-properties>
    </style:style>
    <style:style style:name="T1030" style:parent-style-name="DefaultParagraphFont" style:family="text">
      <style:text-properties fo:language="en" fo:country="US"/>
    </style:style>
    <style:style style:name="T1031" style:parent-style-name="DefaultParagraphFont" style:family="text">
      <style:text-properties fo:text-transform="uppercase"/>
    </style:style>
    <style:style style:name="T10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ONALIOJO SCENOS MENO ĮSTATYMO NR. IX-2257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1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ofesionaliojo scenos meno įstatymo Nr. IX-2257 nauja redakcija<text:s/></text:span></text:p>
        <text:p text:style-name="P33"><text:span text:style-name="T34">Pakeisti Lietuvos Respublikos profesionaliojo scenos meno įstatymą Nr. IX-2257 ir jį išdėstyti taip:</text:span></text:p>
        <text:p text:style-name="P35"><text:span text:style-name="T36">„</text:span><text:span text:style-name="T37">LIETUVOS RESPUBLIKOS</text:span></text:p>
        <text:p text:style-name="P38">PROFESIONALIOJO SCENOS MENO</text:p>
        <text:p text:style-name="P39"><text:span text:style-name="T40">ĮSTATYMAS</text:span></text:p>
        <text:p text:style-name="P41"/>
        <text:p text:style-name="P42"><text:span text:style-name="T43">Lietuvos Respublikos Seimas,</text:span></text:p>
        <text:p text:style-name="P44"><text:span text:style-name="T45">atsižvelgdamas</text:span><text:span text:style-name="T46"><text:s/></text:span><text:span text:style-name="T47">į profesionaliojo scenos meno misiją – skatinti žmogaus dvasinį tobulėjimą, ugdyti kūrybingą, atvirą, pilietinę visuomenę ir kurti modernią valstybę, puoselėjančią nacionalinį<text:s/></text:span><text:span text:style-name="T48">tapatumą, valstybinę kalbą, Lietuvos ir kitų tautų kultūros tradicijas ir vertybes;</text:span></text:p>
        <text:p text:style-name="P49">atkreipdamas dėmesį į tai, kad profesionaliojo scenos meno politika turi būti skirta aukšto meistriškumo ir meninio lygio profesionaliojo scenos meno kūrybai, kultūros ir meno atvirumui bei integracijai į tarptautinę profesionaliojo scenos meno erdvę užtikrinti;</text:p>
        <text:p text:style-name="P50">pabrėždamas svarbą sudaryti sąlygas kūrybinei veiklai ir profesiniam tobulėjimui, aukštos meninės vertės scenos meno kūrinių sklaidai ir prieinamumui visoms šalies visuomenės grupėms,</text:p>
        <text:p text:style-name="P51">priima šį įstatymą.</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straipsnis.<text:s/></text:span><text:span text:style-name="T62">Įstatymo paskirtis ir taikymas</text:span></text:p>
        <text:p text:style-name="P63"><text:span text:style-name="T64">Šis įstatymas nustato profesionaliojo scenos meno valstybinį valdymą, profesionaliojo scenos meno įstaigų sistemą ir veiklą, šių<text:s/></text:span><text:span text:style-name="T65">įstaigų finansavimą, darbuotojų darbo santykių</text:span><text:span text:style-name="T66">, socialinių garantijų bei turto valdymo, naudojimo ir disponavimo juo ypatumus.</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text:span><text:span text:style-name="T75">Gastrolės</text:span><text:span text:style-name="T76"><text:s/></text:span><text:span text:style-name="T77">–<text:s/></text:span><text:span text:style-name="T78">profesionaliojo scenos meno įstaigos kūrybinio<text:s/></text:span><text:span text:style-name="T79">darbuotojo ar kūrybinių darbuotojų išvykos, kurių metu viešai atliekami profesionaliojo scenos meno kūriniai.</text:span></text:p>
        <text:p text:style-name="P80"><text:span text:style-name="T81">2</text:span><text:span text:style-name="T82">.<text:s/></text:span><text:span text:style-name="T83">Individualus darbas</text:span><text:span text:style-name="T84"><text:s/>– atlikėjo individualus pasirengimas kūriniui atlikti.<text:s/></text:span></text:p>
        <text:p text:style-name="P85"><text:span text:style-name="T86">3</text:span><text:span text:style-name="T87">.<text:s/></text:span><text:span text:style-name="T88">Profesionaliojo scenos meno įstaiga</text:span><text:span text:style-name="T89"><text:s/>– šio įstatymo nusta</text:span><text:span text:style-name="T90">tyta tvarka profesionaliojo scenos meno įstaiga pripažintas Lietuvos Respublikoje įsteigtas juridinis asmuo, tokio juridinio asmens ar kitoje Europos ekonominės erdvės valstybėje įsteigto juridinio asmens ar kitos organizacijos padalinys Lietuvos Respublik</text:span><text:span text:style-name="T91">oje – teatras, koncertinė įstaiga, trupė, ansamblis, cirkas, scenos meno informacijos centras, scenos menų centras, kūrybinis</text:span><text:span text:style-name="T92"><text:s/>inkubatorius<text:s/></text:span><text:span text:style-name="T93">ir (ar) kita.</text:span></text:p>
        <text:p text:style-name="P94"><text:span text:style-name="T95">4</text:span><text:span text:style-name="T96">.<text:s/></text:span><text:span text:style-name="T97">Profesionaliojo scenos meno įstaigos</text:span><text:span text:style-name="T98"><text:s/></text:span><text:span text:style-name="T99">kultūrinė edukacija</text:span><text:span text:style-name="T100"><text:s/>– profesionaliojo scenos meno įstaigos<text:s/></text:span><text:span text:style-name="T101">kryptinga kultūrinė veikla, skatinanti asmens kultūros ir švietimo poreikius, ugdanti kūrybingą asmenybę – kultūros ir meno vartotoją ir lavinanti jo meninius gebėjimus ir kompetencijas.</text:span></text:p>
        <text:p text:style-name="P102"><text:span text:style-name="T103">5</text:span><text:span text:style-name="T104">.<text:s/></text:span><text:span text:style-name="T105">Profesionaliojo scenos meno įstaigos kūrybinis darbuotojas</text:span><text:span text:style-name="T106"><text:s/>– p</text:span><text:span text:style-name="T107">rofesionaliojo scenos meno įstaigos darbuotojas, dirbantis pagal darbo sutartį ir vykdantis kūrybinę veiklą.<text:s/></text:span></text:p>
        <text:p text:style-name="P108"><text:span text:style-name="T109">6</text:span><text:span text:style-name="T110">.<text:s/></text:span><text:span text:style-name="T111">Profesionaliojo scenos meno įstaigos repertuaras</text:span><text:span text:style-name="T112"><text:s/></text:span><text:span text:style-name="T113">– profesionaliojo scenos meno įstaigoje sukurtų ir tam tikru laikotarpiu viešai atliekamų<text:s/></text:span><text:span text:style-name="T114">scenos meno kūrinių visuma.</text:span></text:p>
        <text:p text:style-name="P115"><text:span text:style-name="T116">7</text:span><text:span text:style-name="T117">.<text:s/></text:span><text:span text:style-name="T118">Profesionaliojo scenos</text:span><text:span text:style-name="T119"><text:s/>meno kūrinys</text:span><text:span text:style-name="T120"><text:s/>– pasitelkiant erdvinius, garsinius elementus ir (ar) judesį sukurtas originalus aukšto meistriškumo ir meninio lygio kūrinys – spektaklis, koncertas ar kitas renginys.</text:span></text:p>
        <text:p text:style-name="P121"><text:span text:style-name="T122">8</text:span><text:span text:style-name="T123">.<text:s/></text:span><text:span text:style-name="T124">Profesionalusis scenos menas</text:span><text:span text:style-name="T125"><text:s/></text:span><text:span text:style-name="T126">– autoriaus (autorių) ir (ar) atlikėjo (atlikėjų) aukšto meistriškumo ir meninio lygio scenos meno kūryba (sukurti, viešai atlikti ir (ar) įvairiomis viešinimo priemonėmis skleidžiami kūriniai), įvertinta profesionaliųjų meno v</text:span><text:span text:style-name="T127">ertintojų.</text:span></text:p>
        <text:p text:style-name="P128"><text:span text:style-name="T129">9</text:span><text:span text:style-name="T130">.<text:s/></text:span><text:span text:style-name="T131">Repeticija</text:span><text:span text:style-name="T132"><text:s/>– pagrindinis parengiamasis darbas meno kūriniui atlikti.</text:span></text:p>
        <text:p text:style-name="P133"><text:span text:style-name="T134">10</text:span><text:span text:style-name="T135">.<text:s/></text:span><text:span text:style-name="T136">Užsienio scenos meno organizacija</text:span><text:span text:style-name="T137"><text:s/>– profesionaliojo scenos meno srityje veikiantis užsienio valstybės juridinis asmuo ar jo padalinys,</text:span><text:span text:style-name="T138"><text:s/></text:span><text:span text:style-name="T139">kita organizacija ar jos p</text:span><text:span text:style-name="T140">adalinys, organizuojantys scenos meno kūrinių sukūrimą ir (ar) viešą atlikimą.</text:span></text:p>
        <text:p text:style-name="P141"><text:span text:style-name="T142">11</text:span><text:span text:style-name="T143">. Kitos šiame įstatyme vartojamos sąvokos suprantamos taip, kaip jos apibrėžiamos Lietuvos Respublikos biudžetinių įstaigų įstatyme, Lietuvos Respublikos biudžeto sandaros</text:span><text:span text:style-name="T144"><text:s/>įstatyme, Lietuvos Respublikos civiliniame kodekse, Lietuvos Respublikos darbo kodekse, Lietuvos Respublikos meno kūrėjo ir meno kūrėjų organizacijų statuso įstatyme, Lietuvos Respublikos socialinio draudimo pensijų įstatyme, Lietuvos Respublikos švietimo</text:span><text:span text:style-name="T145"><text:s/>įstatyme,<text:s/></text:span><text:soft-page-break/><text:span text:style-name="T146">Lietuvos Respublikos valstybės ir savivaldybių turto valdymo, naudojimo ir disponavimo juo įstatyme ir Lietuvos Respublikos viešųjų įstaigų įstatyme.</text:span></text:p>
        <text:p text:style-name="P147"/>
        <text:p text:style-name="P148"><text:span text:style-name="T149">II</text:span><text:span text:style-name="T150"><text:s/>SKYRIUS</text:span></text:p>
        <text:p text:style-name="P151"><text:span text:style-name="T152">PROFESIONALIOJO SCENOS MENO VALSTYBINIS VALDYMAS</text:span></text:p>
        <text:p text:style-name="P153"/>
        <text:p text:style-name="P154"><text:span text:style-name="T155">3</text:span><text:span text:style-name="T156"><text:s/>straipsnis.<text:s/></text:span><text:span text:style-name="T157">Subjektai, atsakingi už valstybės politikos profesionaliojo scenos meno srityje formavimą ir jos įgyvendinimą</text:span></text:p>
        <text:p text:style-name="P158"><text:span text:style-name="T159">1</text:span><text:span text:style-name="T160">. Lietuvos Respublikos kultūros ministerija:</text:span></text:p>
        <text:p text:style-name="P161"><text:span text:style-name="T162">1</text:span><text:span text:style-name="T163">) formuoja valstybės profesionaliojo scenos meno politiką, rengia profesionaliojo scenos meno</text:span><text:span text:style-name="T164"><text:s/>srities įstatymų ir kitų teisės aktų projektus;</text:span></text:p>
        <text:p text:style-name="P165"><text:span text:style-name="T166">2</text:span><text:span text:style-name="T167">) koordinuoja profesionaliojo scenos meno įstaigų – nacionalinių teatrų, nacionalinių koncertinių įstaigų, valstybinių teatrų ir valstybinių koncertinių įstaigų (toliau – nacionaliniai, valstybiniai tea</text:span><text:span text:style-name="T168">trai ir koncertinės įstaigos), kurių savininko teises ir pareigas ji įgyvendina, dalyvavimą tarpvalstybinėse kultūrinio bendradarbiavimo programose;</text:span></text:p>
        <text:p text:style-name="P169"><text:span text:style-name="T170">3</text:span><text:span text:style-name="T171">) koordinuoja nacionalinių, valstybinių teatrų ir koncertinių įstaigų, kurių savininko teises ir parei</text:span><text:span text:style-name="T172">gas ji įgyvendina, veiklą;</text:span></text:p>
        <text:p text:style-name="P173"><text:span text:style-name="T174">4</text:span><text:span text:style-name="T175">) atlieka profesionaliojo scenos meno įstaigų veiklos rezultatų stebėseną;</text:span></text:p>
        <text:p text:style-name="P176"><text:span text:style-name="T177">5</text:span><text:span text:style-name="T178">) atlieka kitas šiame įstatyme ir kituose teisės aktuose numatytas funkcijas.</text:span></text:p>
        <text:p text:style-name="P179"><text:span text:style-name="T180">2</text:span><text:span text:style-name="T181">. Kultūros ministro funkcijos:</text:span></text:p>
        <text:p text:style-name="P182"><text:span text:style-name="T183">1</text:span><text:span text:style-name="T184">) nustato ir</text:span><text:span text:style-name="T185"><text:s/></text:span><text:span text:style-name="T186">tvirtina<text:s/></text:span><text:span text:style-name="T187">nacionalinių, valstybinių teatrų ir koncertinių įstaigų, kurių savininko teises ir pareigas įgyvendina Kultūros ministerija, veiklos vertinimo kriterijus;</text:span></text:p>
        <text:p text:style-name="P188"><text:span text:style-name="T189">2</text:span><text:span text:style-name="T190">) nustato ir tvirtina profesionaliojo scenos meno įstaigų kūrybinių darbuotojų, turinčių teisę į</text:span><text:span text:style-name="T191"><text:s/>kasmetines pailgintas atostogas, pareigybių sąrašą;</text:span></text:p>
        <text:p text:style-name="P192"><text:span text:style-name="T193">3</text:span><text:span text:style-name="T194">) nustato tvarką ir<text:s/></text:span><text:span text:style-name="T195">priima sprendimus dėl salių ir (ar) kitų erdvių, kuriose viešai atliekami nacionalinių, valstybinių teatrų ir koncertinių įstaigų profesionaliojo scenos meno renginiai, nuomos iš</text:span><text:span text:style-name="T196">laidų kompensavimo, jeigu šioms įstaigoms salė nėra perduota patikėjimo teise arba tokios salės negalima naudoti profesionaliojo scenos meno renginiams, vykstant salės ar pastato, kuriame ji yra, kapitaliniam remontui, rekonstravimui ar atnaujinimui (moder</text:span><text:span text:style-name="T197">nizavimui), arba tokius sprendimus įgalioja priimti kitą biudžetinę įstaigą, kurios savininko teises ir pareigas įgyvendina Kultūros ministerija</text:span><text:span text:style-name="T198">;</text:span></text:p>
        <text:p text:style-name="P199"><text:span text:style-name="T200">4</text:span><text:span text:style-name="T201">) atlieka kitas šiame įstatyme ir kituose teisės aktuose numatytas funkcijas.</text:span></text:p>
        <text:p text:style-name="P202"><text:span text:style-name="T203">3</text:span><text:span text:style-name="T204">. Savivaldybių vykdo</text:span><text:span text:style-name="T205">mosios institucijos:</text:span></text:p>
        <text:p text:style-name="P206"><text:span text:style-name="T207">1</text:span><text:span text:style-name="T208">) planuoja savivaldybių teatrų ir koncertinių įstaigų veiklą, atlieka šios veiklos stebėseną;<text:s/></text:span></text:p>
        <text:p text:style-name="P209"><text:span text:style-name="T210">2</text:span><text:span text:style-name="T211">) koordinuoja savivaldybių teatrų ir koncertinių įstaigų dalyvavimą tarptautinėse</text:span><text:span text:style-name="T212"><text:s/></text:span><text:span text:style-name="T213">kultūrinėse programose;</text:span></text:p>
        <text:p text:style-name="P214"><text:span text:style-name="T215">3</text:span><text:span text:style-name="T216">) koordinuoja savival</text:span><text:span text:style-name="T217">dybių teatrų ir koncertinių įstaigų dalyvavimą neformaliojo švietimo programose.</text:span></text:p>
        <text:p text:style-name="P218"/>
        <text:p text:style-name="P219"><text:span text:style-name="T220">4</text:span><text:span text:style-name="T221"><text:s/>straipsnis.<text:s/></text:span><text:span text:style-name="T222">Profesionaliojo scenos meno įstaigų taryba</text:span></text:p>
        <text:p text:style-name="P223"><text:span text:style-name="T224">1</text:span><text:span text:style-name="T225">. Prie Kultūros ministerijos sudaroma kolegiali, patariamojo balso teisę turinti Profesionaliojo scenos<text:s/></text:span><text:span text:style-name="T226">meno įstaigų taryba. Ši taryba atlieka eksperto ir konsultanto funkcijas sprendžiant Lietuvos profesionaliojo scenos meno įstaigų politikos formavimo ir įgyvendinimo klausimus. Profesionaliojo scenos meno įstaigų taryba sudaroma iš profesionaliojo scenos m</text:span><text:span text:style-name="T227">eno srityje veikiančių asociacijų<text:s/></text:span><text:span text:style-name="T228">atstovų</text:span><text:span text:style-name="T229">. Kultūros ministras tvirtina Profesionaliojo scenos meno įstaigų tarybos nuostatus ir šios tarybos personalinę sudėtį. Profesionaliojo scenos meno įstaigų tarybos narių darbas apmokamas Lietuvos Respublikos valstyb</text:span><text:span text:style-name="T230">ės ir savivaldybių įstaigų darbuotojų darbo apmokėjimo ir komisijų narių atlygio už darbą įstatymo nustatyta tvarka.</text:span></text:p>
        <text:p text:style-name="P231"><text:span text:style-name="T232">2</text:span><text:span text:style-name="T233">. Profesionaliojo scenos meno įstaigų taryba teikia išvadas ir pasiūlymus Kultūros ministerijai ar kitai jos įgaliotai biudžetinei įst</text:span><text:span text:style-name="T234">aigai, kurios savininko teises ir pareigas įgyvendina Kultūros ministerija, dėl:</text:span></text:p>
        <text:p text:style-name="P235"><text:span text:style-name="T236">1</text:span><text:span text:style-name="T237">) teisės aktų, reglamentuojančių profesionalųjį scenos meną, projektų;</text:span></text:p>
        <text:p text:style-name="P238"><text:span text:style-name="T239">2</text:span><text:span text:style-name="T240">)<text:s/></text:span><text:span text:style-name="T241">nacionalinių, valstybinių teatrų ir koncertinių įstaigų veiklos tobulinimo</text:span><text:span text:style-name="T242">;</text:span></text:p>
        <text:p text:style-name="P243"><text:span text:style-name="T244">3</text:span><text:span text:style-name="T245">) Lietuvos<text:s/></text:span><text:span text:style-name="T246">Respublikoje įsteigto juridinio asmens, tokio juridinio asmens ar kitoje Europos ekonominės erdvės valstybėje įsteigto juridinio asmens ar kitos organizacijos padalinio Lietuvos Respublikoje pripažinimo profesionaliojo scenos meno įstaiga ir dėl šio pripaž</text:span><text:span text:style-name="T247">inimo panaikinimo;</text:span></text:p>
        <text:p text:style-name="P248"><text:span text:style-name="T249">4</text:span><text:span text:style-name="T250">) kultūros ministro pasiūlytų svarstyti kitų<text:s/></text:span><text:span text:style-name="T251">profesionaliojo scenos meno</text:span><text:span text:style-name="T252"><text:s/>srities klausimų.</text:span></text:p>
        <text:p text:style-name="P253"/>
        <text:p text:style-name="P254"><text:span text:style-name="T255">5</text:span><text:span text:style-name="T256"><text:s/>straipsnis.<text:s/></text:span><text:span text:style-name="T257">Lietuvos Respublikoje įsteigto juridinio asmens, tokio juridinio asmens ar kitoje Europos ekonominės erdvės valstybėje</text:span><text:span text:style-name="T258"><text:s/>įsteigto juridinio asmens ar kitos organizacijos padalinio Lietuvos Respublikoje<text:s/></text:span><text:span text:style-name="T259">pripažinimas profesionaliojo scenos meno įstaiga ir pripažinimo profesionaliojo scenos meno įstaiga panaikinimas</text:span></text:p>
        <text:p text:style-name="P260"><text:span text:style-name="T261">1</text:span><text:span text:style-name="T262">. Lietuvos Respublikoje įsteigto juridinio asmens, tokio</text:span><text:span text:style-name="T263"><text:s/>juridinio asmens ar kitoje Europos ekonominės erdvės valstybėje įsteigto juridinio asmens ar kitos organizacijos padalinio Lietuvos Respublikoje (toliau šiame straipsnyje – subjektas)</text:span><text:span text:style-name="T264"><text:s/></text:span><text:span text:style-name="T265">pripažinimo profesionaliojo scenos meno įstaiga tikslas – paskatinti su</text:span><text:span text:style-name="T266">bjektus siekti vykdomos veiklos profesionalumo. Sprendimus dėl subjekto pripažinimo profesionaliojo scenos meno įstaiga ir dėl šio pripažinimo panaikinimo<text:s/></text:span><text:soft-page-break/><text:span text:style-name="T267">kultūros ministro nustatyta tvarka priima kultūros ministras arba jo įgaliota</text:span><text:span text:style-name="T268"><text:s/>biudžetinė įstaiga, kur</text:span><text:span text:style-name="T269">ios savininko teises ir pareigas įgyvendina Kultūros ministerija</text:span><text:span text:style-name="T270">.</text:span></text:p>
        <text:p text:style-name="P271"><text:span text:style-name="T272">2</text:span><text:span text:style-name="T273">. Subjekto, siekiančio būti pripažintu profesionaliojo scenos meno įstaiga, veikla turi atitikti bent tris iš šių kriterijų:</text:span></text:p>
        <text:p text:style-name="P274"><text:span text:style-name="T275">1</text:span><text:span text:style-name="T276">) ne mažiau kaip du trečdaliai organizuotų, sukurtų ir (a</text:span><text:span text:style-name="T277">r) viešai atliktų scenos meno kūrinių turi būti įvertinti profesionaliųjų</text:span><text:span text:style-name="T278"><text:s/></text:span><text:span text:style-name="T279">meno vertintojų<text:s/></text:span><text:span text:style-name="T280">monografijose, studijose, recenzijose, straipsniuose ir kitose publikacijose įvairiomis visuomenės informavimo priemonėmis Lietuvoje ir (ar) užsienyje ir (ar)<text:s/></text:span><text:span text:style-name="T281">organiz</text:span><text:span text:style-name="T282">uoti, sukurti ir (ar) viešai atlikti profesionaliojo scenos meno<text:s/></text:span><text:span text:style-name="T283">kūriniai yra pelnę ne mažiau kaip vieną Lietuvos ar užsienio profesionaliojo scenos meno apdovanojimą</text:span><text:span text:style-name="T284">;</text:span></text:p>
        <text:p text:style-name="P285"><text:span text:style-name="T286">2</text:span><text:span text:style-name="T287">) profesionaliojo scenos meno kūriniai kaupiami ir sudaromos sąlygos visuomenei su<text:s/></text:span><text:span text:style-name="T288">jais susipažinti;</text:span></text:p>
        <text:p text:style-name="P289"><text:span text:style-name="T290">3</text:span><text:span text:style-name="T291">) vykdoma profesionaliojo scenos meno įstaigos kultūrinė edukacinė veikla ir užtikrinamos priemonės kultūros paslaugų prieinamumui didinti;</text:span></text:p>
        <text:p text:style-name="P292"><text:span text:style-name="T293">4</text:span><text:span text:style-name="T294">) vykdomas profesionaliojo scenos meno kūrybinių darbuotojų kvalifikacijos tobulinimas p</text:span><text:span text:style-name="T295">asitelkiant aukštos kvalifikacijos specialistus;</text:span></text:p>
        <text:p text:style-name="P296"><text:span text:style-name="T297">5</text:span><text:span text:style-name="T298">) profesionaliojo scenos meno kūriniai pristatomi tarptautiniuose profesionaliojo scenos meno renginiuose.</text:span></text:p>
        <text:p text:style-name="P299"><text:span text:style-name="T300">3</text:span><text:span text:style-name="T301">. Subjekto pripažinimas profesionaliojo scenos meno įstaiga panaikinamas:</text:span></text:p>
        <text:p text:style-name="P302"><text:span text:style-name="T303">1</text:span><text:span text:style-name="T304">) jeigu jo<text:s/></text:span><text:span text:style-name="T305">veikla neatitinka bent trijų šio straipsnio 2 dalyje nustatytų kriterijų;</text:span></text:p>
        <text:p text:style-name="P306"><text:span text:style-name="T307">2</text:span><text:span text:style-name="T308">) kai subjektas pasibaigia;</text:span></text:p>
        <text:p text:style-name="P309"><text:span text:style-name="T310">3</text:span><text:span text:style-name="T311">) subjekto prašymu.</text:span></text:p>
        <text:p text:style-name="P312"/>
        <text:p text:style-name="P313"><text:span text:style-name="T314">III</text:span><text:span text:style-name="T315"><text:s/>SKYRIUS</text:span></text:p>
        <text:p text:style-name="P316"><text:span text:style-name="T317">PROFESIONALIOJO SCENOS MENO ĮSTAIGŲ SISTEMA IR VEIKLOS YPATUMAI</text:span></text:p>
        <text:p text:style-name="P318"/>
        <text:p text:style-name="P319"><text:span text:style-name="T320">6</text:span><text:span text:style-name="T321"><text:s/>straipsnis.<text:s/></text:span><text:span text:style-name="T322">Profesionaliojo scenos meno įstaigų sistema, teisinės formos keitimo ypatumai ir planavimo dokumentai<text:s/></text:span></text:p>
        <text:p text:style-name="P323"><text:span text:style-name="T324">1</text:span><text:span text:style-name="T325">. Profesionaliojo scenos meno įstaigų sistemą sudaro:</text:span></text:p>
        <text:p text:style-name="P326"><text:span text:style-name="T327">1</text:span><text:span text:style-name="T328">)<text:s/></text:span><text:span text:style-name="T329">nacionaliniai teatrai –<text:s/></text:span><text:span text:style-name="T330">Lietuvos nacionalinis operos ir baleto teatras, Lietuvos nacional</text:span><text:span text:style-name="T331">inis dramos teatras, Nacionalinis Kauno dramos teatras<text:s/></text:span><text:span text:style-name="T332">ir nacionalinė koncertinė įstaiga<text:s/></text:span><text:span text:style-name="T333">Lietuvos nacionalinė filharmonija,</text:span><text:span text:style-name="T334"><text:s/></text:span><text:span text:style-name="T335">kurių paskirtis – įgyvendinti valstybės politiką profesionaliojo scenos meno srityje teikiant viešąsias profesionaliojo scenos meno<text:s/></text:span><text:span text:style-name="T336">paslaugas: savo kūrybine veikla<text:s/></text:span><text:soft-page-break/><text:span text:style-name="T337">pristatyti visuomenei nacionalinius ir užsienio operos, baleto, dramos ir muzikos meno pasiekimus, reprezentuoti aukštos meninės vertės kūrybą, formuoti Lietuvos kultūros įvaizdį, nuosekliai plėtoti tarptautinę kūrybinę part</text:span><text:span text:style-name="T338">nerystę, ugdyti profesionaliajam scenos menui imlią visuomenę ir užtikrinti profesionaliojo scenos meno prieinamumą visoms šalies visuomenės grupėms</text:span><text:span text:style-name="T339">.<text:s/></text:span><text:span text:style-name="T340">Nacionalinių teatrų ir nacionalinės koncertinės įstaigos teisinė forma yra biudžetinė įstaiga (savininkė y</text:span><text:span text:style-name="T341">ra valstybė) arba viešoji įstaiga (steigėja ir savininkė yra valstybė);</text:span></text:p>
        <text:p text:style-name="P342"><text:span text:style-name="T343">2</text:span><text:span text:style-name="T344">) valstybiniai teatrai ir valstybinės koncertinės įstaigos, kurių paskirtis – įgyvendinti</text:span><text:span text:style-name="T345"><text:s/>valstybės politiką profesionaliojo scenos meno srityje teikiant viešąsias profesionaliojo</text:span><text:span text:style-name="T346"><text:s/>scenos meno paslaugas</text:span><text:span text:style-name="T347">: formuoti savitą profesionaliojo scenos meno kryptį ir pristatyti Lietuvoje ir užsienyje aukštos meninės vertės klasikinio ir šiuolaikinio profesionaliojo scenos meno kūrinius, ugdyti visuomenės poreikį profesionaliajam scenos menui,</text:span><text:span text:style-name="T348"><text:s/>užtikrinti profesionaliojo scenos meno prieinamumą visoms šalies visuomenės grupėms. Valstybinių teatrų ir valstybinių koncertinių įstaigų teisinė forma yra biudžetinė įstaiga (savininkė yra valstybė) arba viešoji įstaiga (steigėja ir savininkė yra valsty</text:span><text:span text:style-name="T349">bė);</text:span></text:p>
        <text:p text:style-name="P350"><text:span text:style-name="T351">3</text:span><text:span text:style-name="T352">) savivaldybių teatrai ir savivaldybių koncertinės įstaigos, kurių paskirtis – įgyvendinti</text:span><text:span text:style-name="T353"><text:s/>valstybės politiką profesionaliojo scenos meno srityje teikiant viešąsias profesionaliojo scenos meno paslaugas</text:span><text:span text:style-name="T354">: pristatyti visuomenei klasikinio ir šiuola</text:span><text:span text:style-name="T355">ikinio profesionaliojo scenos meno<text:s/></text:span><text:soft-page-break/><text:span text:style-name="T356">kūrinius, sudaryti sąlygas regiono profesionaliojo scenos meno autoriams ir atlikėjams pristatyti visuomenei savo kūrybą, ugdyti visuomenės poreikį profesionaliajam scenos menui ir užtikrinti profesionaliojo scenos meno p</text:span><text:span text:style-name="T357">rieinamumą visoms šalies visuomenės grupėms. Savivaldybių teatrų ir savivaldybių koncertinių įstaigų teisinė forma yra biudžetinė įstaiga (savininkė yra savivaldybė) arba viešoji įstaiga (steigėja ir savininkė yra savivaldybė);</text:span></text:p>
        <text:p text:style-name="P358"><text:span text:style-name="T359">4</text:span><text:span text:style-name="T360">) kiti Lietuvos Respubl</text:span><text:span text:style-name="T361">ikoje įsteigti juridiniai asmenys, tokių juridinių asmenų ar kitoje Europos ekonominės erdvės valstybėje įsteigtų juridinių asmenų ar kitų organizacijų padaliniai, Lietuvos Respublikoje pripažinti profesionaliojo scenos meno įstaigomis (teatras, koncertinė</text:span><text:span text:style-name="T362"><text:s/>įstaiga, trupė, ansamblis, cirkas, scenos meno informacijos centras, scenos menų centras, kūrybinis inkubatorius ir (ar) kita), įgyvendina jų steigimo dokumentuose nustatytus tikslus.</text:span></text:p>
        <text:p text:style-name="P363"><text:span text:style-name="T364">2</text:span><text:span text:style-name="T365">. Nacionaliniai, valstybiniai teatrai ir koncertinės įstaigos, s</text:span><text:span text:style-name="T366">avivaldybių teatrai ir<text:s/></text:span><text:span text:style-name="T367">savivaldybių</text:span><text:span text:style-name="T368"><text:s/>koncertinės įstaigos dalyvauja neformaliojo švietimo programose.</text:span></text:p>
        <text:p text:style-name="P369"><text:span text:style-name="T370">3</text:span><text:span text:style-name="T371">.</text:span><text:span text:style-name="T372"><text:s/>Nacionalinis, valstybinis ir savivaldybės teatras ir koncertinė įstaiga, siekiantys būti pertvarkyti į viešąją įstaigą, savininko teises ir pareigas</text:span><text:span text:style-name="T373"><text:s/>įgyvendinančiai institucijai pateikia:</text:span></text:p>
        <text:p text:style-name="P374"><text:span text:style-name="T375">1</text:span><text:span text:style-name="T376">) prašymą pertvarkyti biudžetinę įstaigą į viešąją įstaigą;</text:span></text:p>
        <text:p text:style-name="P377"><text:span text:style-name="T378">2</text:span><text:span text:style-name="T379">) pagrindimą tapti viešąja įstaiga;</text:span></text:p>
        <text:p text:style-name="P380"><text:span text:style-name="T381">3</text:span><text:span text:style-name="T382">) informaciją apie planuojamą vykdyti ūkinę komercinę veiklą;</text:span></text:p>
        <text:p text:style-name="P383"><text:span text:style-name="T384">4</text:span><text:span text:style-name="T385">) organizacinę struktūrą ir pareigybių s</text:span><text:span text:style-name="T386">ąrašą.</text:span></text:p>
        <text:p text:style-name="P387"><text:span text:style-name="T388">4</text:span><text:span text:style-name="T389">. Sprendimą dėl biudžetinės įstaigos nacionalinio ir valstybinio teatro ir koncertinės įstaigos pertvarkymo į viešąją įstaigą priima biudžetinės įstaigos savininko teises ir pareigas įgyvendinanti institucija, gavusi išankstinį Lietuvos Respu</text:span><text:span text:style-name="T390">blikos Vyriausybės sutikimą. Sprendimą dėl biudžetinės įstaigos savivaldybės teatro ir koncertinės įstaigos pertvarkymo į viešąją įstaigą priima savivaldybės taryba.</text:span></text:p>
        <text:p text:style-name="P391"><text:span text:style-name="T392">5</text:span><text:span text:style-name="T393">. Nacionaliniai teatrai ir koncertinės įstaigos, kurių vadovai yra valstybės biudžeto</text:span><text:span text:style-name="T394"><text:s/>asignavimų valdytojai, kaip jie apibrėžti Biudžeto sandaros įstatyme,</text:span><text:span text:style-name="T395"><text:s/></text:span><text:span text:style-name="T396">rengia strateginius veiklos planus ir teikia juos tvirtinti savininko teises ir pareigas įgyvendinančiai institucijai.</text:span><text:span text:style-name="T397"><text:s/></text:span></text:p>
        <text:p text:style-name="P398"><text:span text:style-name="T399">6</text:span><text:span text:style-name="T400">. Nacionaliniai, valstybiniai ir savivaldybių teatrai ir kon</text:span><text:span text:style-name="T401">certinės įstaigos, nepaisant jų teisinės formos, rengia metinius veiklos planus ir teikia juos tvirtinti savininko teises ir pareigas įgyvendinančiai institucijai, jeigu jų vadovams<text:s/></text:span><text:span text:style-name="T402">savininko teises ir pareigas įgyvendinančios institucijos<text:s/></text:span><text:span text:style-name="T403">nėra pavesta tvi</text:span><text:span text:style-name="T404">rtinti savo vadovaujamų įstaigų metinius veiklos planus.</text:span></text:p>
        <text:p text:style-name="P405"/>
        <text:p text:style-name="P406"><text:span text:style-name="T407">7</text:span><text:span text:style-name="T408"><text:s/>straipsnis.<text:s/></text:span><text:span text:style-name="T409">Profesionaliojo scenos meno įstaigų steigimo dokumentų papildomi duomenys</text:span></text:p>
        <text:p text:style-name="P410"><text:span text:style-name="T411">Profesionaliojo scenos meno įstaigų steigimo dokumentuose, be duomenų, nurodytų Civiliniame kodekse, B</text:span><text:span text:style-name="T412">iudžetinių įstaigų įstatyme, Viešųjų įstaigų įstatyme, turi būti nurodyta scenos meno rūšis (rūšys) – dramos, muzikinis, lėlių teatras, šokis, pantomima, cirkas ar kita scenos meno rūšis.</text:span></text:p>
        <text:p text:style-name="P413"/>
        <text:p text:style-name="P414"><text:span text:style-name="T415">8</text:span><text:span text:style-name="T416"><text:s/>straipsnis.<text:s/></text:span><text:span text:style-name="T417">Jungtinės veiklos (partnerystės) sutartis</text:span></text:p>
        <text:p text:style-name="P418"><text:span text:style-name="T419">1</text:span><text:span text:style-name="T420">. Nacionalinis, valstybinis ir savivaldybės teatras ir koncertinė įstaiga su kita profesionaliojo scenos meno įstaiga ir (ar) užsienio scenos meno organizacija, bendrai organizuodami profesionaliojo scenos meno kūrinio ar kūrinių sukūrimą, viešą atlikimą i</text:span><text:span text:style-name="T421">r<text:s/></text:span><text:span text:style-name="T422">kūrinio ar kūrinių<text:s/></text:span><text:span text:style-name="T423">(jo</text:span><text:span text:style-name="T424"><text:s/>ar jų<text:s/></text:span><text:span text:style-name="T425">dalių) naudojimą, gali sudaryti jungtinės veiklos (partnerystės) sutartį.</text:span></text:p>
        <text:p text:style-name="P426"><text:span text:style-name="T427">2</text:span><text:span text:style-name="T428">. Nacionalinio, valstybinio ir savivaldybės teatro ir koncertinės įstaigos su kita profesionaliojo scenos meno įstaiga ir (ar) užsienio scenos<text:s/></text:span><text:span text:style-name="T429">meno organizacija</text:span><text:span text:style-name="T430"><text:s/></text:span><text:span text:style-name="T431">(toliau šioje dalyje – šalys) sudaromoje jungtinės veiklos (partnerystės) sutartyje, atsižvelgiant į sutarties dalyką, turi būti nurodyta:</text:span></text:p>
        <text:p text:style-name="P432"><text:span text:style-name="T433">1</text:span><text:span text:style-name="T434">) šalių įsipareigojimas bendrai veikti sukuriant ir viešai atliekant profesionaliojo scenos meno</text:span><text:span text:style-name="T435"><text:s/>kūrinį ar kūrinius ir jį<text:s/></text:span><text:span text:style-name="T436">ar juos<text:s/></text:span><text:span text:style-name="T437">(jo</text:span><text:span text:style-name="T438"><text:s/>ar jų<text:s/></text:span><text:span text:style-name="T439">dalis) viešai paskelbiant, atgaminant ir kitaip naudojant;</text:span></text:p>
        <text:p text:style-name="P440"><text:span text:style-name="T441">2</text:span><text:span text:style-name="T442">) kiekvienos šalies finansinis, materialusis, nematerialusis indėlis;</text:span></text:p>
        <text:p text:style-name="P443"><text:span text:style-name="T444">3</text:span><text:span text:style-name="T445">) profesionaliojo scenos meno kūrinio ar kūrinių (jo ar jų dalių) sukūrim</text:span><text:span text:style-name="T446">o sąlygos;</text:span></text:p>
        <text:p text:style-name="P447"><text:span text:style-name="T448">4</text:span><text:span text:style-name="T449">) profesionaliojo scenos meno kūrinio ar kūrinių (jo ar jų dalių) viešo atlikimo sąlygos;</text:span></text:p>
        <text:p text:style-name="P450"><text:span text:style-name="T451">5</text:span><text:span text:style-name="T452">) profesionaliojo scenos meno kūrinio</text:span><text:span text:style-name="T453"><text:s/>ar kūrinių<text:s/></text:span><text:span text:style-name="T454">(</text:span><text:span text:style-name="T455">jo<text:s/></text:span><text:span text:style-name="T456">ar<text:s/></text:span><text:span text:style-name="T457">jų</text:span><text:span text:style-name="T458"><text:s/>dalių) naudojimo (viešo paskelbimo, atgaminimo ir kitokio naudojimo) sąlygos;</text:span></text:p>
        <text:p text:style-name="P459"><text:span text:style-name="T460">6</text:span><text:span text:style-name="T461">)<text:s/></text:span><text:span text:style-name="T462">n</text:span><text:span text:style-name="T463">acionalinio, valstybinio ir savivaldybės teatro ir koncertinės įstaigos nuosavybės ir (ar) patikėjimo teise valdomo materialiojo turto, reikalingo profesionaliojo scenos meno kūriniui ar kūriniams (jo ar jų dalims) sukurti ir atlikti, naudojimo, apsaugos i</text:span><text:span text:style-name="T464">r priežiūros sąlygos</text:span><text:span text:style-name="T465">;</text:span></text:p>
        <text:p text:style-name="P466"><text:span text:style-name="T467">7</text:span><text:span text:style-name="T468">) nacionalinio, valstybinio ir savivaldybės teatro ir koncertinės įstaigos numatomo sukurti materialiojo turto, reikalingo profesionaliojo scenos meno kūriniui ar kūriniams (jo ar jų dalims) sukurti ir atlikti, naudojimo, apsaugo</text:span><text:span text:style-name="T469">s ir priežiūros sąlygos;</text:span></text:p>
        <text:p text:style-name="P470"><text:span text:style-name="T471">8</text:span><text:span text:style-name="T472">) šalių atsakomybė už nacionalinio, valstybinio ir savivaldybės teatro ir koncertinės įstaigos</text:span><text:span text:style-name="T473"><text:s/></text:span><text:span text:style-name="T474">nuosavybės ir (ar) patikėjimo teise valdomo turto sugadinimą ar praradimą;</text:span></text:p>
        <text:p text:style-name="P475"><text:span text:style-name="T476">9</text:span><text:span text:style-name="T477">) gautų pajamų paskirstymas kiekvienai šaliai iš be</text:span><text:span text:style-name="T478">ndrai sukurto profesionaliojo scenos meno kūrinio ar kūrinių (jo ar jų dalių) viešo atlikimo ir naudojimo, atskaičius visas profesionaliojo scenos meno kūrinio viešo atlikimo ir naudojimo išlaidas;</text:span></text:p>
        <text:p text:style-name="P479"><text:span text:style-name="T480">10</text:span><text:span text:style-name="T481">) atsakomybė už kiekvienos šalies įsipareigojimų, at</text:span><text:span text:style-name="T482">siradusių vykdant bendrą veiklą, nevykdymą;</text:span></text:p>
        <text:p text:style-name="P483"><text:span text:style-name="T484">11</text:span><text:span text:style-name="T485">)<text:s/></text:span><text:span text:style-name="T486">proporcingai šalies indėliui išlaidų ir nuostolių paskirstymas iš bendrai sukurto profesionaliojo scenos meno kūrinio ar kūrinių (jo ar jų dalių) viešo atlikimo ir naudojimo</text:span><text:span text:style-name="T487">;</text:span></text:p>
        <text:p text:style-name="P488"><text:span text:style-name="T489">12</text:span><text:span text:style-name="T490">)</text:span><text:span text:style-name="T491"><text:s/>jungtinės veiklos (pa</text:span><text:span text:style-name="T492">rtnerystės) sutarties galiojimo terminas. Sutartis negali būti sudaryta ilgesniam kaip 20 metų laikotarpiui</text:span><text:span text:style-name="T493">.</text:span></text:p>
        <text:p text:style-name="P494"><text:span text:style-name="T495">3</text:span><text:span text:style-name="T496">. Nacionalinis, valstybinis ir savivaldybės teatras ir koncertinė įstaiga, siekdami su kita profesionaliojo scenos meno įstaiga ir (ar)<text:s/></text:span><text:span text:style-name="T497">užsienio scenos meno organizacija sudaryti jungtinės veiklos (partnerystės) sutartį, kultūros ministro nustatyta tvarka savininko teises ir pareigas įgyvendinančiai institucijai pateikia:</text:span></text:p>
        <text:p text:style-name="P498"><text:span text:style-name="T499">1</text:span><text:span text:style-name="T500">) prašymą dėl jungtinės veiklos (partnerystės) sutarties sudarymo</text:span><text:span text:style-name="T501">;</text:span></text:p>
        <text:p text:style-name="P502"><text:span text:style-name="T503">2</text:span><text:span text:style-name="T504">) profesionaliojo scenos meno kūrinio ar kūrinių (jo ar jų dalių) idėjos (koncepcijos) aprašymą;</text:span></text:p>
        <text:p text:style-name="P505"><text:span text:style-name="T506">3</text:span><text:span text:style-name="T507">) nacionalinio, valstybinio ir savivaldybės teatro ir koncertinės įstaigos meno tarybos pateiktą vertinimą dėl numatomo sukurti profesionaliojo sce</text:span><text:span text:style-name="T508">nos meno kūrinio reikalingumo ir meninės vertės;</text:span></text:p>
        <text:p text:style-name="P509"><text:span text:style-name="T510">4</text:span><text:span text:style-name="T511">) jungtinės veiklos (partnerystės) sutarties projektą;</text:span></text:p>
        <text:p text:style-name="P512"><text:span text:style-name="T513">5</text:span><text:span text:style-name="T514">)<text:s/></text:span><text:span text:style-name="T515">jungtinės veiklos (partnerystės) sutarties sąmatą, kurioje nurodyti sutarties šalių finansinis, materialusis ir nematerialusis indėliai.</text:span></text:p>
        <text:p text:style-name="P516"><text:span text:style-name="T517">4</text:span><text:span text:style-name="T518">. Nacionalinio, valstybinio ir savivaldybės teatro ir koncertinės įstaigos savininko teises ir pareigas įgyvendinanti institucija, įvertinusi jungtinės veiklos (partnerystės) sutarties projekto nuostatas, duoda sutikimą sudaryti jungtinės veiklos (part</text:span><text:span text:style-name="T519">nerystės) sutartį, jeigu jungtinės veiklos (partnerystės) sutarties projekte,<text:s/></text:span><text:span text:style-name="T520">atsižvelgiant į sutarties dalyką,</text:span><text:span text:style-name="T521"><text:s/>yra numatytos visos šio straipsnio 2 dalyje nurodytos sąlygos ir pagrįstas jungtinės veiklos ekonominis naudingumas.</text:span></text:p>
        <text:p text:style-name="P522"><text:span text:style-name="T523">5</text:span><text:span text:style-name="T524">. Keičiant jungtinės v</text:span><text:span text:style-name="T525">eiklos (partnerystės) sutarties sąlygas, nurodytas šio straipsnio 2 dalyje, privalomas savininko teises ir pareigas įgyvendinančios institucijos sutikimas.</text:span></text:p>
        <text:p text:style-name="P526"/>
        <text:p text:style-name="P527"><text:span text:style-name="T528">9</text:span><text:span text:style-name="T529"><text:s/>straipsnis.<text:s/></text:span><text:span text:style-name="T530">Profesionaliojo scenos meno įstaigos</text:span><text:span text:style-name="T531"><text:s/></text:span><text:span text:style-name="T532">gastrolių organizavimas</text:span></text:p>
        <text:p text:style-name="P533"><text:span text:style-name="T534">1</text:span><text:span text:style-name="T535">. Profesionaliojo scenos meno įstaigos gastroles planuoja ir organizuoja savarankiškai. <text:s/></text:span></text:p>
        <text:p text:style-name="P536"><text:span text:style-name="T537">2</text:span><text:span text:style-name="T538">.<text:s/></text:span><text:span text:style-name="T539">Nacionalinių, valstybinių ir savivaldybių teatrų ir koncertinių įstaigų gastrolių planai rengiami vadovaujantis įstaigos savininko teises ir pareigas įgyvendin</text:span><text:span text:style-name="T540">ančių institucijų patvirtintais strateginiais ir (ar) metiniais veiklos planais, jeigu jų vadovams įstaigos savininko teises ir pareigas įgyvendinančių institucijų nėra pavesta tvirtinti savo vadovaujamų įstaigų metinius veiklos planus.</text:span></text:p>
        <text:p text:style-name="P541"/>
        <text:p text:style-name="P542"><text:span text:style-name="T543">IV</text:span><text:span text:style-name="T544"><text:s/>SKYRIUS</text:span></text:p>
        <text:p text:style-name="P545"><text:span text:style-name="T546">NACIONALINIŲ, VALSTYBINIŲ IR SAVIVALDYBIŲ TEATRŲ IR KONCERTINIŲ ĮSTAIGŲ VALDYMAS, JŲ VADOVŲ DARBO SANTYKIŲ YPATUMAI</text:span></text:p>
        <text:p text:style-name="P547"/>
        <text:p text:style-name="P548"><text:span text:style-name="T549">10</text:span><text:span text:style-name="T550"><text:s/>straipsnis.<text:s/></text:span><text:span text:style-name="T551">Nacionalinių, valstybinių ir savivaldybių teatrų ir koncertinių įstaigų vadovų darbo santykių ir šių įstaigų darbo laiko apskaitos tvarkos nustatymo ypatumai<text:s/></text:span></text:p>
        <text:p text:style-name="P552"><text:span text:style-name="T553">1</text:span><text:span text:style-name="T554">. Nacionalinių, valstybinių ir savivaldybių teatrų ir koncertinių įstaigų vadovai priimami į</text:span><text:span text:style-name="T555"><text:s/>pareigas 5 metų kadencijai konkurso būdu Vyriausybės nustatyta tvarka. Kultūros ministras nustato nacionalinio, valstybinio ir savivaldybės teatro ir koncertinės įstaigos vadovui keliamus specialiuosius kvalifikacinius reikalavimus.</text:span></text:p>
        <text:p text:style-name="P556"><text:span text:style-name="T557">2</text:span><text:span text:style-name="T558">. To paties nacio</text:span><text:span text:style-name="T559">nalinio teatro ar tos pačios nacionalinės koncertinės įstaigos vadovu tas pats asmuo gali būti skiriamas ne daugiau kaip dviem kadencijoms iš eilės.</text:span></text:p>
        <text:p text:style-name="P560"><text:span text:style-name="T561">3</text:span><text:span text:style-name="T562">. Pasibaigus savivaldybės<text:s/></text:span><text:span text:style-name="T563">teatro ar koncertinės įstaigos<text:s/></text:span><text:span text:style-name="T564">vadovo 5 metų kadencijai,<text:s/></text:span><text:span text:style-name="T565">įstaigos savininko<text:s/></text:span><text:span text:style-name="T566">teises ir pareigas įgyvendinančios savivaldybės institucijos sprendimu</text:span><text:span text:style-name="T567"><text:s/>jis gali būti skiriamas be konkurso antrai 5 metų kadencijai, jeigu jo vadovaujama įstaiga kiekvienais kadencijos metais pasiekė tiems metams savivaldybės planavimo dokumentuose nustaty</text:span><text:span text:style-name="T568">tus<text:s/></text:span><text:span text:style-name="T569">rodiklius</text:span><text:span text:style-name="T570">. Sprendimas dėl savivaldybės<text:s/></text:span><text:span text:style-name="T571">teatro ar koncertinės įstaigos vadovo</text:span><text:span text:style-name="T572"><text:s/>skyrimo be konkurso antrai 5 metų kadencijai turi būti priimtas likus ne mažiau kaip 2 mėnesiams iki šio</text:span><text:span text:style-name="T573"><text:s/></text:span><text:span text:style-name="T574">vadovo kadencijos pabaigos.</text:span></text:p>
        <text:p text:style-name="P575"><text:span text:style-name="T576">4</text:span><text:span text:style-name="T577">. Nacionalinių, valstybinių ir saviva</text:span><text:span text:style-name="T578">ldybių teatrų ir koncertinių įstaigų vadovai, taip pat pretenduojantys šias pareigas eiti asmenys turi būti nepriekaištingos reputacijos. Asmuo nelaikomas nepriekaištingos reputacijos, jeigu jis:</text:span></text:p>
        <text:p text:style-name="P579"><text:span text:style-name="T580">1</text:span><text:span text:style-name="T581">) neatitinka Lietuvos Respublikos valstybės tarnybos įsta</text:span><text:span text:style-name="T582">tyme nustatytų nepriekaištingos reputacijos reikalavimų;</text:span></text:p>
        <text:p text:style-name="P583"><text:span text:style-name="T584">2</text:span><text:span text:style-name="T585">) yra pripažintas šiurkščiai pažeidęs kultūros ministro tvirtinamas kultūros įstaigų darbuotojų profesinės veiklos ir etikos taisykles (toliau – Taisyklės) ir nuo pripažinimo padarius šiurkštų p</text:span><text:span text:style-name="T586">ažeidimą dienos nepraėjo 3 metai.</text:span><text:span text:style-name="T587"><text:s/>Taisyklių šiurkščiu pažeidimu laikomas Taisyklių pažeidimas, pripažintas padarytu kultūros įstaigos darbuotojo</text:span><text:span text:style-name="T588"><text:s/></text:span><text:span text:style-name="T589">du ir daugiau kartų per vienus metus, kai toks pažeidimas žemina žmogaus orumą, diskredituoja kultūros įstaigos</text:span><text:span text:style-name="T590"><text:s/>reputaciją.</text:span></text:p>
        <text:p text:style-name="P591"><text:span text:style-name="T592">5</text:span><text:span text:style-name="T593">.</text:span><text:span text:style-name="T594"><text:s/>Paaiškėjus, kad nacionalinio, valstybinio ar savivaldybės teatro ar koncertinės įstaigos vadovas neatitinka nepriekaištingos reputacijos kriterijų, nurodytų šio straipsnio 4 dalyje, savininko teises ir pareigas įgyvendinanti instituci</text:span><text:span text:style-name="T595">ja priima sprendimą vadovą atleisti iš pareigų ir nutraukia su juo sudarytą darbo sutartį.</text:span></text:p>
        <text:p text:style-name="P596"><text:span text:style-name="T597">6</text:span><text:span text:style-name="T598">. Nacionalinių, valstybinių ir savivaldybių teatrų ir koncertinių įstaigų vadovai, suderinę su atitinkamos įstaigos meno taryba, nustato darbo laiko, į kurį įei</text:span><text:span text:style-name="T599">na individualus darbas, repeticijos ir viešieji renginiai, apskaitos tvarką.</text:span></text:p>
        <text:p text:style-name="P600"/>
        <text:p text:style-name="P601"><text:span text:style-name="T602">11</text:span><text:span text:style-name="T603"><text:s/>straipsnis.<text:s/></text:span><text:span text:style-name="T604">Nacionalinių, valstybinių ir savivaldybių teatrų ir koncertinių įstaigų meno taryba</text:span></text:p>
        <text:p text:style-name="P605"><text:span text:style-name="T606">1</text:span><text:span text:style-name="T607">. Nacionaliniame teatre ir nacionalinėje koncertinėje įstaigoje,<text:s/></text:span><text:span text:style-name="T608">nepaisant jų teisinės formos, turi veikti kolegiali patariamojo balso teisę turinti meno taryba. Meno tarybos sudėtį šio teatro ar šios koncertinės įstaigos vadovo teikimu tvirtina savininko teises ir pareigas įgyvendinanti institucija. Meno tarybai negali</text:span><text:span text:style-name="T609"><text:s/>vadovauti nacionalinio teatro ar nacionalinės koncertinės įstaigos vadovas.</text:span></text:p>
        <text:p text:style-name="P610"><text:span text:style-name="T611">2</text:span><text:span text:style-name="T612">. Valstybiniame, savivaldybės teatre ar koncertinėje įstaigoje, nepaisant jų teisinės formos, turi veikti kolegiali patariamojo balso teisę turinti meno taryba. Meno tarybos<text:s/></text:span><text:span text:style-name="T613">sudėtį tvirtina šios įstaigos vadovas. Meno tarybai negali vadovauti valstybinio, savivaldybės teatro ar koncertinės įstaigos vadovas.</text:span></text:p>
        <text:p text:style-name="P614"><text:span text:style-name="T615">3</text:span><text:span text:style-name="T616">.<text:s/></text:span><text:span text:style-name="T617">Nacionalinio, valstybinio, savivaldybės<text:s/></text:span><text:span text:style-name="T618">teatro ar koncertinės</text:span><text:span text:style-name="T619"><text:s/></text:span><text:span text:style-name="T620">įstaigos</text:span><text:span text:style-name="T621"><text:s/>meno taryba:</text:span></text:p>
        <text:p text:style-name="P622"><text:span text:style-name="T623">1</text:span><text:span text:style-name="T624">)</text:span><text:span text:style-name="T625"><text:s/>svarsto ir vertina strate</text:span><text:span text:style-name="T626">ginius ir (ar) metinius veiklos planus ir jų ataskaitas</text:span><text:span text:style-name="T627">;</text:span></text:p>
        <text:p text:style-name="P628"><text:span text:style-name="T629">2</text:span><text:span text:style-name="T630">) svarsto profesionaliojo scenos meno kūrinius, kūrybinei veiklai reikšmingus kitus renginius ir profesionaliojo scenos meno įstaigos kultūrinės edukacijos programas;</text:span></text:p>
        <text:p text:style-name="P631"><text:span text:style-name="T632">3</text:span><text:span text:style-name="T633">) svarsto gastrolių pl</text:span><text:span text:style-name="T634">anus ir repertuarą;</text:span></text:p>
        <text:p text:style-name="P635"><text:span text:style-name="T636">4</text:span><text:span text:style-name="T637">) svarsto biudžetinės įstaigos pertvarkymo į viešąją įstaigą klausimą;</text:span></text:p>
        <text:p text:style-name="P638"><text:span text:style-name="T639">5</text:span><text:span text:style-name="T640">) aptaria kitus klausimus, nustatytus įstaigos steigimo dokumentuose.</text:span></text:p>
        <text:p text:style-name="P641"><text:span text:style-name="T642">4</text:span><text:span text:style-name="T643">.<text:s/></text:span><text:span text:style-name="T644">Nacionalinio, valstybinio, savivaldybės<text:s/></text:span><text:span text:style-name="T645">teatro ar koncertinės</text:span><text:span text:style-name="T646"><text:s/></text:span><text:span text:style-name="T647">įstaigos</text:span><text:span text:style-name="T648"><text:s/></text:span><text:span text:style-name="T649">meno<text:s/></text:span><text:span text:style-name="T650">taryba, apsvarsčiusi šio straipsnio 3 dalyje nurodytus klausimus, teikia siūlymus nacionalinio, valstybinio, savivaldybės teatro ar koncertinės įstaigos vadovui.</text:span></text:p>
        <text:p text:style-name="P651"/>
        <text:p text:style-name="P652"/>
        <text:p text:style-name="P653"/>
        <text:p text:style-name="Normal"/>
        <text:p text:style-name="P654"><text:span text:style-name="T655">12</text:span><text:span text:style-name="T656"><text:s/>straipsnis.<text:s/></text:span><text:span text:style-name="T657">Nacionalinių, valstybinių ir savivaldybių teatrų ir koncertinių įstai</text:span><text:span text:style-name="T658">gų vadovų teisė dirbti kitą darbą</text:span></text:p>
        <text:p text:style-name="P659"><text:span text:style-name="T660">1</text:span><text:span text:style-name="T661">. Nacionalinio, valstybinio ir savivaldybės teatro ir koncertinės įstaigos vadovui leidžiama dirbti kitą darbą ir už šį darbą gauti darbo užmokestį ar atlyginimą, jeigu tai:</text:span></text:p>
        <text:p text:style-name="P662"><text:span text:style-name="T663">1</text:span><text:span text:style-name="T664">) nesukelia viešųjų ir privačių interesų</text:span><text:span text:style-name="T665"><text:s/>konflikto;</text:span></text:p>
        <text:p text:style-name="P666"><text:span text:style-name="T667">2</text:span><text:span text:style-name="T668">) nediskredituoja teatro ir koncertinės įstaigos autoriteto.</text:span></text:p>
        <text:p text:style-name="P669"><text:span text:style-name="T670">2</text:span><text:span text:style-name="T671">. Sprendimą dėl leidimo įstaigos vadovui dirbti kitą darbą ir už šį darbą gauti darbo užmokestį ar atlyginimą priima savininko teises ir pareigas įgyvendinančios instituci</text:span><text:span text:style-name="T672">jos vadovas savo nustatyta tvarka.</text:span></text:p>
        <text:p text:style-name="P673"/>
        <text:p text:style-name="P674"><text:span text:style-name="T675">13</text:span><text:span text:style-name="T676"><text:s/>straipsnis.<text:s/></text:span><text:span text:style-name="T677">Profesionaliojo scenos meno emeritas</text:span></text:p>
        <text:p text:style-name="P678"><text:span text:style-name="T679">1</text:span><text:span text:style-name="T680">. Profesionaliojo scenos meno įstaigos kūrybiniam darbuotojui, ženkliai prisidėjusiam prie nacionalinio, valstybinio ar savivaldybės teatro ar koncertinės<text:s/></text:span><text:span text:style-name="T681">įstaigos veiklos, pasibaigus jo darbo sutarčiai su šia įstaiga, jos vadovas už nuopelnus Lietuvos menui ir kultūrai gali suteikti profesionaliojo scenos meno emerito vardą.</text:span></text:p>
        <text:p text:style-name="P682"><text:span text:style-name="T683">2</text:span><text:span text:style-name="T684">. Profesionaliojo scenos meno emeritui nacionalinio, valstybinio ar savivaldyb</text:span><text:span text:style-name="T685">ės teatro ar koncertinės įstaigos vadovo nustatyta tvarka sudaromos sąlygos kelti šio teatro ar šios koncertinės įstaigos kūrybinių darbuotojų profesinį meistriškumą, konsultuoti juos veiklos klausimais, dalyvauti šio teatro ar šios koncertinės įstaigos re</text:span><text:span text:style-name="T686">ngiamose profesionaliojo scenos meno įstaigos kultūrinės edukacijos programose.</text:span></text:p>
        <text:p text:style-name="P687"/>
        <text:p text:style-name="P688"><text:span text:style-name="T689">V</text:span><text:span text:style-name="T690"><text:s/>SKYRIUS</text:span></text:p>
        <text:p text:style-name="P691"><text:span text:style-name="T692">PROFESIONALIOJO SCENOS MENO ĮSTAIGŲ KŪRYBINIŲ DARBUOTOJŲ SOCIALINĖS GARANTIJOS</text:span></text:p>
        <text:p text:style-name="P693"/>
        <text:p text:style-name="P694"><text:span text:style-name="T695">14</text:span><text:span text:style-name="T696"><text:s/>straipsnis.<text:s/></text:span><text:span text:style-name="T697">Profesionaliojo scenos meno įstaigų kūrybinių darbuotojų s</text:span><text:span text:style-name="T698">ocialinės garantijos</text:span></text:p>
        <text:p text:style-name="P699"><text:span text:style-name="T700">1</text:span><text:span text:style-name="T701">. Šio straipsnio 2 dalyje nurodytiems profesionaliojo scenos meno įstaigų kūrybiniams darbuotojams, kurie dėl savo profesijos specifikos negali</text:span><text:span text:style-name="T702"><text:s/></text:span><text:span text:style-name="T703">vykdyti kūrybinės veiklos ir dėl to buvo nutraukta jų darbo sutartis, esant šio straip</text:span><text:span text:style-name="T704">snio 4–9 dalyse nustatytoms sąlygoms, Vyriausybės nustatyta tvarka iš valstybės biudžeto lėšų skiriama ir kas mėnesį mokama 13 bazinių socialinių išmokų dydžio kompensacinė išmoka.</text:span></text:p>
        <text:p text:style-name="P705"><text:span text:style-name="T706">2</text:span><text:span text:style-name="T707">. Šio straipsnio 1 dalyje nurodytos kompensacinės išmokos skiriamos:</text:span></text:p>
        <text:p text:style-name="P708"><text:span text:style-name="T709">1</text:span><text:span text:style-name="T710">) baleto artistams ir šokėjams,<text:s/></text:span><text:span text:style-name="T711">cirko numerių atlikėjams</text:span><text:span text:style-name="T712">,<text:s/></text:span><text:span text:style-name="T713">savo viešuose pasirodymuose naudojantiems jėgą ir (ar) miklumą (akrobatai, žonglieriai, ekvilibristai, gimnastai ir kiti) ir<text:s/></text:span><text:span text:style-name="T714">turintiems ne mažesnį kaip 18 metų kūrybinio darbo stažą atliekant profesionaliojo scenos meno kūrinius Lietuvos<text:s/></text:span><text:span text:style-name="T715">Respublikoje;</text:span></text:p>
        <text:p text:style-name="P716"><text:span text:style-name="T717">2</text:span><text:span text:style-name="T718">) solistams vokalistams, turintiems ne mažesnį kaip 20 metų kūrybinio darbo stažą atliekant profesionaliojo scenos meno kūri</text:span><text:span text:style-name="T719">nius Lietuvos Respublikoje;</text:span></text:p>
        <text:p text:style-name="P720"><text:span text:style-name="T721">3</text:span><text:span text:style-name="T722">)</text:span><text:span text:style-name="T723"><text:s/>muzikantams, grojantiems pučiamaisiais instrumentais ir turintiems ne mažesnį kaip 25 metų kūrybinio darbo stažą atliekant profesionaliojo scenos meno kūrinius Lietuvos<text:s/></text:span><text:span text:style-name="T724">Respublikoje;</text:span></text:p>
        <text:p text:style-name="P725"><text:span text:style-name="T726">4</text:span><text:span text:style-name="T727">) muzikantams, nenurodytiems šios</text:span><text:span text:style-name="T728"><text:s/>dalies 3 punkte, dirigentams, choro artistams ir aktoriams, turintiems ne mažesnį kaip 30 metų kūrybinio darbo stažą atliekant profesionaliojo scenos meno kūrinius Lietuvos Respublikoje. Į choro artisto kūrybinio darbo stažą atliekant profesionaliojo scen</text:span><text:span text:style-name="T729">os meno kūrinius Lietuvos Respublikoje įskaitomas solisto vokalisto kūrybinio darbo stažas atliekant profesionaliojo scenos meno kūrinius Lietuvos Respublikoje;</text:span></text:p>
        <text:p text:style-name="P730"><text:span text:style-name="T731">5</text:span><text:span text:style-name="T732">) šios dalies 1–4 punktuose nurodytiems kūrybiniams darbuotojams, kuriems buvo nustatytas<text:s/></text:span><text:span text:style-name="T733">netekto darbingumo, susijusio su darbe patirta trauma, lygis ar buvo nustatyta profesinė liga, neleidžianti dirbti pagal įgytą specialybę, netaikant šio straipsnio 2 ir 4 dalyse nustatytų kūrybinio darbo stažo atliekant profesionaliojo scenos meno kūrinius</text:span><text:span text:style-name="T734"><text:s/>Lietuvos Respublikoje reikalavimų.</text:span></text:p>
        <text:p text:style-name="P735"><text:span text:style-name="T736">3</text:span><text:span text:style-name="T737">. Asmenims, kuriems yra paskirtos ir mokamos socialinio draudimo ištarnauto laiko pensijos ar kompensacijos už ypatingas darbo sąlygas, kompensacinės išmokos dalis, apskaičiuota atsižvelgiant į šio straipsnio 6 da</text:span><text:span text:style-name="T738">lies nuostatas, skiriama ir mokama netaikant šio straipsnio 2 ir 4 dalyse nustatytų kūrybinio darbo stažo atliekant profesionaliojo scenos meno kūrinius<text:s/></text:span><text:span text:style-name="T739">Lietuvos Respublikoje</text:span><text:span text:style-name="T740"><text:s/>reikalavimų.</text:span></text:p>
        <text:p text:style-name="P741"><text:span text:style-name="T742">4</text:span><text:span text:style-name="T743">. Į šio straipsnio 2 dalyje nurodytą kūrybinio darbo stažą<text:s/></text:span><text:span text:style-name="T744">įtraukiamas laikas, kurį asmuo tarnavo sovietų armijos ir Lietuvos krašto apsaugos sistemos profesionaliajame muzikos ar šokio kolektyve.</text:span></text:p>
        <text:p text:style-name="P745"><text:span text:style-name="T746">5</text:span><text:span text:style-name="T747">. Kompensacinės išmokos mokamos tik asmenims, neturintiems teisės gauti ar negaunantiems didesnių arba tokio pati</text:span><text:span text:style-name="T748">es dydžio socialinio draudimo<text:s/></text:span><text:span text:style-name="T749">senatvės,</text:span><text:span text:style-name="T750"><text:s/>netekto darbingumo (invalidumo) ar ištarnauto laiko pensijų, valstybinių pensijų, užsienio valstybių pensijų, nuolatinių pensinio pobūdžio išmokų už asmens darbo pobūdį (valstybinės signataro rentos, valstybinės sign</text:span><text:span text:style-name="T751">ataro našlių ir našlaičių rentos, kompensacijos už ypatingas darbo sąlygas) (toliau šiame straipsnyje – nuolatinės pensinio pobūdžio išmokos), pensijų išmokų, gaunamų bet kuriuo Lietuvos Respublikos pensijų kaupimo įstatyme ir Lietuvos Respublikos papildom</text:span><text:span text:style-name="T752">o savanoriško pensijų kaupimo įstatyme nustatytu būdu (toliau – pensijų išmokos). Jeigu asmuo turi teisę gauti ar gauna kelias nuolatines pensinio pobūdžio išmokas ir pensijų išmokas, nustatant jo teisę gauti kompensacinę išmoką, atsižvelgiama į bendrą asm</text:span><text:span text:style-name="T753">ens gaunamų nuolatinių pensinio pobūdžio išmokų ir pensijų išmokų sumą.</text:span></text:p>
        <text:p text:style-name="P754"><text:span text:style-name="T755">6</text:span><text:span text:style-name="T756">. Kai asmeniui priklausančių<text:s/></text:span><text:span text:style-name="T757">nuolatinių pensinio pobūdžio išmokų ir pensijų išmokų suma<text:s/></text:span><text:span text:style-name="T758">yra mažesnė už asmeniui priklausančią kompensacinę išmoką, šiam asmeniui mokama jam priklau</text:span><text:span text:style-name="T759">sančios kompensacinės išmokos dalis, lygi asmeniui priklausančios kompensacinės išmokos ir asmens gaunamų<text:s/></text:span><text:span text:style-name="T760">nuolatinių pensinio pobūdžio išmokų ir pensijų išmokų sumos</text:span><text:span text:style-name="T761"><text:s/>skirtumui</text:span><text:span text:style-name="T762">.</text:span></text:p>
        <text:p text:style-name="P763"><text:span text:style-name="T764">7</text:span><text:span text:style-name="T765">. Kompensacines išmokas skiria Kultūros ministerija ar jos įgaliota biudže</text:span><text:span text:style-name="T766">tinė įstaiga, kurios savininko teises ir pareigas įgyvendina Kultūros ministerija, o jas moka<text:s/></text:span><text:span text:style-name="T767">Valstybinio socialinio draudimo fondo valdybos prie Socialinės apsaugos ir darbo ministerijos (toliau – Valstybinio socialinio draudimo fondo valdyba) įgaliotos V</text:span><text:span text:style-name="T768">alstybinio socialinio draudimo fondo administravimo įstaigos</text:span><text:span text:style-name="T769">.</text:span></text:p>
        <text:p text:style-name="P770"><text:span text:style-name="T771">8</text:span><text:span text:style-name="T772">. Kompensacinė išmoka asmenims mokama nuo teisės gauti kompensacinę išmoką atsiradimo dienos, tačiau ne daugiau kaip už 12 mėnesių iki dokumentų kompensacinei išmokai skirti gavimo Kultūros</text:span><text:span text:style-name="T773"><text:s/>ministerijoje ar jos įgaliotoje biudžetinėje įstaigoje dienos.</text:span><text:span text:style-name="T774"><text:s/>Kompensacinės išmokos suma, laiku negauta dėl išmoką skiriančios ar mokančios įstaigos kaltės, išmokama už praėjusį laiką netaikant šioje dalyje nustatyto 12 mėnesių termino.</text:span></text:p>
        <text:p text:style-name="P775"><text:span text:style-name="T776">9</text:span><text:span text:style-name="T777">. Šio straip</text:span><text:span text:style-name="T778">snio 2 dalyje nurodytam asmeniui, kuriam mokama<text:s/></text:span><text:span text:style-name="T779">šio straipsnio 1 dalyje nurodyta<text:s/></text:span><text:span text:style-name="T780">kompensacinė išmoka, pradėjus dirbti pagal įgytą specialybę pagal darbo sutartį, kompensacinės išmokos mokėjimas sustabdomas nuo dienos, kurią asmuo pradėjo dirbti šį darbą.<text:s/></text:span><text:span text:style-name="T781">Išnykus šiai aplinkybei, teisė į kompensacinę išmoką atsiranda nuo kitos dienos, kai darbo sutartis buvo nutraukta.</text:span></text:p>
        <text:p text:style-name="P782"><text:span text:style-name="T783">10</text:span><text:span text:style-name="T784">. Valstybinio socialinio draudimo fondo administravimo įstaigų sprendimai dėl kompensacinių išmokų mokėjimo gali būti skundžiami Valst</text:span><text:span text:style-name="T785">ybinio socialinio draudimo fondo valdybai Lietuvos Respublikos valstybinio socialinio draudimo įstatymo nustatyta tvarka.</text:span></text:p>
        <text:p text:style-name="P786"><text:span text:style-name="T787">11</text:span><text:span text:style-name="T788">. Asmuo privalo pranešti jam kompensacinę išmoką mokančiai Valstybinio socialinio draudimo fondo administravimo įstaigai apie ap</text:span><text:span text:style-name="T789">linkybes, turinčias įtakos kompensacinės<text:s/></text:span><text:span text:style-name="T790">išmokos dydžiui ir (ar) mokėjimui (</text:span><text:span text:style-name="T791">apie</text:span><text:span text:style-name="T792"><text:s/>pensijų išmokų, kurių mokėjimas nėra pavestas Valstybinio socialinio draudimo fondo administravimo įstaigoms, gavimą, apie asmens deklaruotą gyvenamąją vietą, asmeniui persikė</text:span><text:span text:style-name="T793">lus gyventi į kitą valstybę, pradėjus dirbti pagal darbo sutartį atitinkamą kūrybinį darbą, už kurį paskirta kompensacinė išmoka, ar kitas išmokai mokėti svarbias aplinkybes)</text:span><text:span text:style-name="T794">, per 10 darbo dienų nuo šių aplinkybių atsiradimo dienos. Jeigu apie tai laiku ne</text:span><text:span text:style-name="T795">pranešama ir dėl to permokama kompensacinė išmoka, permokėta suma išieškoma Valstybinio socialinio draudimo įstatymo nustatyta tvarka.</text:span></text:p>
        <text:p text:style-name="P796"><text:span text:style-name="T797">12</text:span><text:span text:style-name="T798">. Jeigu asmeniui kompensacinė išmoka yra permokama dėl kompensacinę išmoką skiriančios Kultūros ministerijos ar jos</text:span><text:span text:style-name="T799"><text:s/>įgaliotos biudžetinės įstaigos</text:span><text:span text:style-name="T800"><text:s/></text:span><text:span text:style-name="T801">ir (ar) mokančios Valstybinio socialinio draudimo fondo administravimo įstaigos kaltės, permokėta suma iš asmens, gaunančio kompensacinę išmoką, neišieškoma.</text:span></text:p>
        <text:p text:style-name="P802"/>
        <text:p text:style-name="P803"><text:span text:style-name="T804">VI</text:span><text:span text:style-name="T805"><text:s/>SKYRIUS</text:span></text:p>
        <text:p text:style-name="P806"><text:span text:style-name="T807">PROFESIONALIOJO SCENOS MENO ĮSTAIGŲ FINANSAVIM</text:span><text:span text:style-name="T808">AS</text:span></text:p>
        <text:p text:style-name="P809"/>
        <text:p text:style-name="P810"><text:span text:style-name="T811">15</text:span><text:span text:style-name="T812"><text:s/>straipsnis.<text:s/></text:span><text:span text:style-name="T813">Nacionalinių, valstybinių ir savivaldybių teatrų ir koncertinių įstaigų lėšos</text:span></text:p>
        <text:p text:style-name="P814"><text:span text:style-name="T815">1</text:span><text:span text:style-name="T816">. Nacionalinių, valstybinių teatrų ir koncertinių įstaigų lėšas sudaro:</text:span></text:p>
        <text:p text:style-name="P817"><text:span text:style-name="T818">1</text:span><text:span text:style-name="T819">) valstybės biudžeto lėšos strateginiam ir (ar) metiniam veiklos planams įg</text:span><text:span text:style-name="T820">yvendinti;</text:span></text:p>
        <text:p text:style-name="P821"><text:span text:style-name="T822">2</text:span><text:span text:style-name="T823">) pajamos iš teikiamų kultūros ir kitų paslaugų, ūkinės veiklos ir patalpų nuomos;</text:span></text:p>
        <text:p text:style-name="P824"><text:span text:style-name="T825">3</text:span><text:span text:style-name="T826">) tarptautinių ir užsienio fondų ir organizacijų skiriamos lėšos;</text:span></text:p>
        <text:p text:style-name="P827"><text:span text:style-name="T828">4</text:span><text:span text:style-name="T829">) lėšos, gautos kaip parama pagal Lietuvos Respublikos labdaros ir paramos įstaty</text:span><text:span text:style-name="T830">mą;</text:span></text:p>
        <text:p text:style-name="P831"><text:span text:style-name="T832">5</text:span><text:span text:style-name="T833">) kitos teisėtai gautos lėšos.</text:span></text:p>
        <text:p text:style-name="P834"><text:span text:style-name="T835">2</text:span><text:span text:style-name="T836">. Nacionaliniams, valstybiniams teatrams ir koncertinėms įstaigoms valstybės biudžeto asignavimai skiriami Biudžeto sandaros įstatymo nustatyta tvarka.<text:s/></text:span></text:p>
        <text:p text:style-name="P837"><text:span text:style-name="T838">3</text:span><text:span text:style-name="T839">. Profesionaliojo scenos meno įstaigų veiklos skatinimo veiksmų plano lėšos, kaip sudedamoji valstybės biudžeto lėšų strateginiam ir (ar) metiniam veiklos planams įgyvendinti dalis, nacionaliniams ir valstybiniams teatrams ir koncertinėms įstaigoms kultūro</text:span><text:span text:style-name="T840">s ministro nustatyta tvarka skiriamos aukštos meninės vertės scenos kūriniams sukurti, jų sklaidai ir prieinamumui įvairioms visuomenės grupėms didinti, įvertinus įstaigų veiklos vertinimo kriterijų faktinius ir planuojamus rezultatus.<text:s/></text:span></text:p>
        <text:p text:style-name="P841"><text:span text:style-name="T842">4</text:span><text:span text:style-name="T843">. Savivaldybių</text:span><text:span text:style-name="T844"><text:s/>teatrai ir koncertinės įstaigos finansuojamos iš savivaldybės biudžetų ir kitų teisėtai gautų lėšų.</text:span></text:p>
        <text:p text:style-name="P845"/>
        <text:p text:style-name="P846"><text:span text:style-name="T847">16</text:span><text:span text:style-name="T848"><text:s/>straipsnis.<text:s/></text:span><text:span text:style-name="T849">Kompensacijos už muzikos instrumentų naudojimą</text:span></text:p>
        <text:p text:style-name="P850"><text:span text:style-name="T851">Tais atvejais, kai nacionalinių, valstybinių ir savivaldybių teatrų ir koncertinių<text:s/></text:span><text:span text:style-name="T852">įstaigų kūrybiniai darbuotojai teatro ar koncertinės įstaigos kūrybinei veiklai naudoja nuosavybės teise jiems priklausančius muzikos instrumentus, nacionaliniai, valstybiniai ir savivaldybių teatrai ir koncertinės įstaigos kultūros ministro nustatyta tvar</text:span><text:span text:style-name="T853">ka už šių instrumentų naudojimą kūrybiniams darbuotojams moka kompensacijas.</text:span><text:span text:style-name="T854"><text:s/></text:span></text:p>
        <text:p text:style-name="P855"/>
        <text:p text:style-name="Normal"/>
        <text:p text:style-name="P856"><text:span text:style-name="T857">VII</text:span><text:span text:style-name="T858"><text:s/>SKYRIUS</text:span></text:p>
        <text:p text:style-name="P859"><text:span text:style-name="T860">NACIONALINIŲ, VALSTYBINIŲ IR SAVIVALDYBIŲ TEATRŲ IR KONCERTINIŲ ĮSTAIGŲ TURTO VALDYMAS, NAUDOJIMAS IR DISPONAVIMAS JUO</text:span></text:p>
        <text:p text:style-name="P861"/>
        <text:p text:style-name="P862"><text:span text:style-name="T863">17</text:span><text:span text:style-name="T864"><text:s/>straipsnis.<text:s/></text:span><text:span text:style-name="T865">Valstybės ir savi</text:span><text:span text:style-name="T866">valdybių turto perdavimas patikėjimo teise pagal patikėjimo sutartį ir valstybei ar savivaldybei nuosavybės teise priklausančio turto investavimas į nacionalinius, valstybinius ir savivaldybių teatrus ir koncertines įstaigas, kurių teisinė forma yra viešoj</text:span><text:span text:style-name="T867">i įstaiga</text:span></text:p>
        <text:p text:style-name="P868"><text:span text:style-name="T869">1</text:span><text:span text:style-name="T870">. Nacionaliniams, valstybiniams ir savivaldybių teatrams ir koncertinėms įstaigoms, kurių teisinė forma yra viešoji įstaiga, valstybė ar savivaldybė jai nuosavybės teise priklausantį ilgalaikį materialųjį turtą perduoda patikėjimo teise paga</text:span><text:span text:style-name="T871">l patikėjimo sutartį Valstybės ir savivaldybių turto valdymo, naudojimo ir disponavimo juo įstatyme nustatytomis sąlygomis ir tvarka, išskyrus šiame straipsnyje nustatytas išimtis.</text:span></text:p>
        <text:p text:style-name="P872"><text:span text:style-name="T873">2</text:span><text:span text:style-name="T874">. Sprendimą dėl valstybei nuosavybės teise priklausančio turto investa</text:span><text:span text:style-name="T875">vimo į nacionalinį, valstybinį teatrą ir koncertinę įstaigą priima Vyriausybė. Pertvarkant nacionalinį, valstybinį teatrą ir koncertinę įstaigą į viešąją įstaigą, į ją negali būti investuojamas nekilnojamasis turtas.</text:span></text:p>
        <text:p text:style-name="P876"><text:span text:style-name="T877">3</text:span><text:span text:style-name="T878">. Sprendimą dėl savivaldybei nuosa</text:span><text:span text:style-name="T879">vybės teise priklausančio turto investavimo į savivaldybės teatrą ir koncertinę įstaigą priima savivaldybės taryba. Pertvarkant savivaldybės teatrą ir koncertinę įstaigą į viešąją įstaigą, į ją negali būti investuojamas nekilnojamasis turtas.</text:span></text:p>
        <text:p text:style-name="P880"><text:span text:style-name="T881">4</text:span><text:span text:style-name="T882">. Valsty</text:span><text:span text:style-name="T883">bės ar savivaldybės turto patikėjimo sutartis pasibaigia Civilinio kodekso 6.967 straipsnyje nustatytais atvejais.</text:span></text:p>
        <text:p text:style-name="P884"><text:span text:style-name="T885">5</text:span><text:span text:style-name="T886">. Valstybės ar savivaldybės turto patikėjimo sutartyje, be kitų Civilinio kodekso 6.959 straipsnyje nurodytų sąlygų, turi būti numatyta<text:s/></text:span><text:span text:style-name="T887">pareiga, kad nacionalinio, valstybinio ir savivaldybės teatro ir koncertinės įstaigos vadovas privalo ne vėliau kaip iki einamųjų metų gegužės 1 dienos pateikti savininko teises ir pareigas įgyvendinančiai institucijai praėjusių finansinių metų valstybės t</text:span><text:span text:style-name="T888">urto valdymo, naudojimo ir disponavimo juo ataskaitą ir ją paskelbti nacionalinio, valstybinio ar savivaldybės teatro ar koncertinės įstaigos interneto svetainėje.<text:s/></text:span></text:p>
        <text:p text:style-name="P889"><text:span text:style-name="T890">6</text:span><text:span text:style-name="T891">. Nacionalinis, valstybinis ir savivaldybės teatras ir koncertinė įstaiga patikėjimo t</text:span><text:span text:style-name="T892">eise pagal patikėjimo sutartį jiems perduotą valstybės ar savivaldybės turtą Vyriausybės nustatyta tvarka gali išnuomoti tretiesiems asmenims, jeigu tai buvo numatyta patikėjimo sutartyje ir jeigu<text:s/></text:span><text:span text:style-name="T893">tai būtina nacionalinio, valstybinio ir savivaldybės teatro</text:span><text:span text:style-name="T894"><text:s/>ir koncertinės įstaigos veiklai, nustatytai steigimo dokumentuose, užtikrinti.</text:span></text:p>
        <text:p text:style-name="P895"><text:span text:style-name="T896">7</text:span><text:span text:style-name="T897">. Lėšas, gautas iš valstybės ar savivaldybės turto nuomos, nacionalinis, valstybinis ir savivaldybės teatras ir koncertinė įstaiga naudoja savo nuostatuose ar įstatuose<text:s/></text:span><text:span text:style-name="T898">nustatytoms funkcijoms ir strateginiuose veiklos planuose ar (ir) metiniuose veiklos planuose suplanuotai veiklai vykdyti.</text:span></text:p>
        <text:p text:style-name="P899"><text:span text:style-name="T900">8</text:span><text:span text:style-name="T901">. Į valstybės ar savivaldybės turtą, perduotą pagal patikėjimo sutartį, negali būti nukreipiamas išieškojimas pagal nacionalinio</text:span><text:span text:style-name="T902">, valstybinio ir savivaldybės teatro ir koncertinės įstaigos prievoles, įskaitant prievoles, atsiradusias šį turtą valdant, naudojant ir juo disponuojant.<text:s/></text:span></text:p>
        <text:p text:style-name="P903"/>
        <text:p text:style-name="P904"><text:span text:style-name="T905">18</text:span><text:span text:style-name="T906"><text:s/>straipsnis.<text:s/></text:span><text:span text:style-name="T907">Nacionalinių, valstybinių ir savivaldybių teatrų ir koncertinių įstaigų, kurių</text:span><text:span text:style-name="T908"><text:s/>teisinė forma yra viešoji įstaiga, turto valdymas, naudojimas ir disponavimas juo nuosavybės teise</text:span></text:p>
        <text:p text:style-name="P909"><text:span text:style-name="T910">1</text:span><text:span text:style-name="T911">. Nacionalinių, valstybinių ir savivaldybių teatrų ir koncertinių įstaigų, kurių teisinė forma yra viešoji įstaiga, turtas, kurį jie valdo, naudoja ir<text:s/></text:span><text:span text:style-name="T912">juo disponuoja nuosavybės teise, yra:</text:span></text:p>
        <text:p text:style-name="P913"><text:span text:style-name="T914">1</text:span><text:span text:style-name="T915">) valstybės investuotas turtas;</text:span></text:p>
        <text:p text:style-name="P916"><text:span text:style-name="T917">2</text:span><text:span text:style-name="T918">) savivaldybės investuotas turtas;</text:span></text:p>
        <text:p text:style-name="P919"><text:span text:style-name="T920">3</text:span><text:span text:style-name="T921">) iš valstybės ar savivaldybės biudžetų lėšų ir iš šios dalies 4–6 punktuose numatytų lėšų įgytas turtas, išskyrus nekilnojamąjį turtą, įgytą už Europos Sąjungos paramą, valstybės ar savivaldybių biudžetų ir valstybės pinigų fondų lėšas;<text:s/></text:span></text:p>
        <text:p text:style-name="P922"><text:span text:style-name="T923">4</text:span><text:span text:style-name="T924">) pajamos, g</text:span><text:span text:style-name="T925">autos už parduotus bilietus, taip pat pajamos iš ūkinės veiklos ir nuomos, šių įstaigų veiklai vykdyti;</text:span></text:p>
        <text:p text:style-name="P926"><text:span text:style-name="T927">5</text:span><text:span text:style-name="T928">) lėšos ir kitas turtas, gauti kaip parama pagal Labdaros ir paramos įstatymą;</text:span></text:p>
        <text:p text:style-name="P929"><text:span text:style-name="T930">6</text:span><text:span text:style-name="T931">) kitos teisėtai gautos piniginės lėšos, išskyrus valstybės ar<text:s/></text:span><text:span text:style-name="T932">savivaldybių biudžetų lėšas;</text:span></text:p>
        <text:p text:style-name="P933"><text:span text:style-name="T934">7</text:span><text:span text:style-name="T935">) dovanotas turtas;</text:span></text:p>
        <text:p text:style-name="P936"><text:span text:style-name="T937">8</text:span><text:span text:style-name="T938">) paveldėtas turtas;</text:span></text:p>
        <text:p text:style-name="P939"><text:span text:style-name="T940">9</text:span><text:span text:style-name="T941">) turtinės teisės, atsirandančios iš intelektinės veiklos rezultatų;</text:span></text:p>
        <text:p text:style-name="P942"><text:span text:style-name="T943">10</text:span><text:span text:style-name="T944">) pajamos, turtas, gauti valdant, naudojant šios dalies 1–9 punktuose nurodytas lėšas ar kitą tu</text:span><text:span text:style-name="T945">rtą ir jais disponuojant, išskyrus nekilnojamąjį turtą, įgytą už Europos Sąjungos paramą, valstybės ar savivaldybių biudžetų ir valstybės pinigų fondų lėšas.</text:span></text:p>
        <text:p text:style-name="P946"><text:span text:style-name="T947">2</text:span><text:span text:style-name="T948">. Nacionaliniams, valstybiniams ir savivaldybių teatrams ir koncertinėms įstaigoms draudžia</text:span><text:span text:style-name="T949">ma jų valdomu turtu užtikrinti trečiųjų asmenų prievoles.<text:s/></text:span></text:p>
        <text:p text:style-name="P950"><text:span text:style-name="T951">3</text:span><text:span text:style-name="T952">. Nacionalinis, valstybinis teatras ar koncertinė įstaiga</text:span><text:span text:style-name="T953">, kurių teisinė forma yra viešoji įstaiga,</text:span><text:span text:style-name="T954"><text:s/>turi teisę skolintis, tai yra pasirašyti<text:s/></text:span><text:span text:style-name="T955">paskolos,</text:span><text:span text:style-name="T956"><text:s/>finansinės nuomos<text:s/></text:span><text:span text:style-name="T957">(lizingo</text:span><text:span text:style-name="T958">) sutartis<text:s/></text:span><text:span text:style-name="T959">ir<text:s/></text:span><text:span text:style-name="T960">kitus įsipareigojamuosius skolos dokumentus Vyriausybės nustatyta tvarka ir kriterijais. Savivaldybės teatras ar koncertinė įstaiga, kurių teisinė forma yra viešoji įstaiga,</text:span><text:span text:style-name="T961"><text:s/>turi teisę skolintis, tai yra pasirašyti<text:s/></text:span><text:span text:style-name="T962">paskolos,</text:span><text:span text:style-name="T963"><text:s/>finansinės nuomos<text:s/></text:span><text:span text:style-name="T964">(lizingo</text:span><text:span text:style-name="T965">) sut</text:span><text:span text:style-name="T966">artis<text:s/></text:span><text:span text:style-name="T967">ir kitus įsipareigojamuosius skolos dokumentus savivaldybės tarybos nustatyta tvarka ir kriterijais.“</text:span></text:p>
        <text:p text:style-name="P968"/>
        <text:p text:style-name="P969"><text:span text:style-name="T970">2</text:span><text:span text:style-name="T971"><text:s/>straipsnis.<text:s/></text:span><text:span text:style-name="T972">Įstatymo įsigaliojimas, įgyvendinimas ir taikymas</text:span></text:p>
        <text:p text:style-name="P973"><text:span text:style-name="T974">1</text:span><text:span text:style-name="T975">. Šis įstatymas, išskyrus šio straipsnio 2 dalį, įsigalioja 20</text:span><text:span text:style-name="T976">23 m. balandžio 1 d.</text:span></text:p>
        <text:p text:style-name="P977"><text:span text:style-name="T978">2</text:span><text:span text:style-name="T979">. Lietuvos Respublikos Vyriausybė ir kultūros ministras iki 2023 m. kovo 31 d. priima šio įstatymo įgyvendinamuosius teisės aktus.<text:s/></text:span></text:p>
        <text:p text:style-name="P980"><text:span text:style-name="T981">3</text:span><text:span text:style-name="T982">.<text:s/></text:span><text:span text:style-name="T983">Juridinio asmens pripažinimas profesionaliojo scenos meno įstaiga iki šio įstatymo įsigalio</text:span><text:span text:style-name="T984">jimo profesionaliojo scenos meno įstaigomis pripažintiems subjektams panaikinamas, jeigu tokių subjektų veikla nebeatitinka iki šio įstatymo įsigaliojimo galiojusios Lietuvos Respublikos profesionaliojo scenos meno įstatymo 5 straipsnio 2 dalies nuostatų i</text:span><text:span text:style-name="T985">r (ar) šio įstatymo 1 straipsnyje išdėstyto Lietuvos Respublikos profesionaliojo scenos meno įstatymo 5 straipsnio 3 dalies 2 ir 3 punktuose numatytais atvejais.</text:span></text:p>
        <text:p text:style-name="P986"><text:span text:style-name="T987">4</text:span><text:span text:style-name="T988">.<text:s/></text:span><text:span text:style-name="T989">Jungtinės veiklos (partnerystės) sutarčių, kurios buvo sudarytos iki šio įstatymo įsiga</text:span><text:span text:style-name="T990">liojimo, galiojimas šalių susitarimu gali būti pratęsiamas iki 20 metų nuo jungtinės veiklos (partnerystės) sutarties sudarymo dienos.</text:span></text:p>
        <text:p text:style-name="P991"><text:span text:style-name="T992">5</text:span><text:span text:style-name="T993">. Iki šio įstatymo įsigaliojimo<text:s/></text:span><text:span text:style-name="T994">Lietuvos Respublikos k</text:span><text:span text:style-name="T995">ultūros ministerijoje ir Lietuvos kultūros taryboje gautos par</text:span><text:span text:style-name="T996">aiškos dėl profesionaliojo scenos meno projektų finansavimo ir salių,<text:s/></text:span><text:span text:style-name="T997">kuriose viešai atliekami profesionaliojo scenos meno renginiai, nuomos išlaidų kompensavimo</text:span><text:span text:style-name="T998"><text:s/></text:span><text:span text:style-name="T999">svarstomos, sprendimai priimami ir už skirtas lėšas atsiskaitoma vadovaujantis iki šio įstatym</text:span><text:span text:style-name="T1000">o įsigaliojimo galiojusiomis nuostatomis.</text:span></text:p>
        <text:p text:style-name="P1001"><text:span text:style-name="T1002">6</text:span><text:span text:style-name="T1003">.<text:s/></text:span><text:span text:style-name="T1004">Šio įstatymo 1 straipsnyje išdėstyto<text:s/></text:span><text:span text:style-name="T1005">Profesionaliojo scenos meno įstatymo 10 straipsnio 3 dalis</text:span><text:span text:style-name="T1006"><text:s/>dėl priėmimo į<text:s/></text:span><text:span text:style-name="T1007">savivaldybės<text:s/></text:span><text:span text:style-name="T1008">teatro ar koncertinės įstaigos</text:span><text:span text:style-name="T1009"><text:s/></text:span><text:span text:style-name="T1010">vadovo pareigas antrai kadencijai be konkurso<text:s/></text:span><text:span text:style-name="T1011">taikoma ir iki šio įstatymo įsigaliojimo į pareigas priimtiems vadovams, jeigu jų pirmoji kadencija baigiasi po šio įstatymo įsigaliojimo dienos.</text:span></text:p>
        <text:p text:style-name="P1012"><text:span text:style-name="T1013">7</text:span><text:span text:style-name="T1014">. Šio įstatymo 1 straipsnyje išdėstyto Profesionaliojo scenos meno įstatymo 10 straipsnio 4 dalies 1 punk</text:span><text:span text:style-name="T1015">tas netaikomas nacionalinių, valstybinių ir savivaldybių teatrų ir koncertinių įstaigų vadovams, priimtiems į pareigas iki šio įstatymo įsigaliojimo, jeigu Lietuvos Respublikos valstybės tarnybos įstatyme numatytos sąlygos, dėl kurių nacionalinio, valstybi</text:span><text:span text:style-name="T1016">nio ir savivaldybės teatro ir koncertinės įstaigos vadovas nebūtų laikomas nepriekaištingos reputacijos, atsirado iki šio įstatymo įsigaliojimo, išskyrus atvejus, kai įsiteisėja teismo nuosprendis, kuriuo nacionalinio, valstybinio ir savivaldybės teatro ir</text:span><text:span text:style-name="T1017"><text:s/>koncertinės įstaigos vadovas pripažįstamas kaltu dėl nusikalstamos veikos padarymo. Šiuo atveju nacionalinio, valstybinio ir savivaldybės teatro ir koncertinės įstaigos vadovas, priimtas į pareigas iki šio įstatymo įsigaliojimo, iš pareigų atleidžiamas pa</text:span><text:span text:style-name="T1018">gal iki šio įstatymo įsigaliojimo galiojusio Profesionaliojo scenos meno įstatymo 11 straipsnio 6 dalies nuostatas.</text:span></text:p>
        <text:p text:style-name="P1019"><text:span text:style-name="T1020">8</text:span><text:span text:style-name="T1021">. Iki šio įstatymo įsigaliojimo pradėtos juridinio asmens pripažinimo profesionaliojo scenos meno įstaiga ar pripažinimo netekimo proce</text:span><text:span text:style-name="T1022">dūros baigiamos vadovaujantis iki šio įstatymo įsigaliojimo galiojusiomis nuostatomis.</text:span></text:p>
        <text:p text:style-name="P1023"/>
        <text:p text:style-name="P1024"><text:span text:style-name="T1025">Skelbiu šį Lietuvos Respublikos Seimo priimtą įstatymą.</text:span></text:p>
        <text:p text:style-name="P1026"/>
        <text:p text:style-name="P1027"/>
        <text:p text:style-name="P1028"/>
        <text:p text:style-name="P1029"><text:span text:style-name="T1030">Respublikos Prezidentas</text:span><text:span text:style-name="T1031"><text:tab/></text:span><text:span text:style-name="T10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10:10:00Z</meta:creation-date>
    <dc:date>2022-12-30T10:10:00Z</dc:date>
    <meta:print-date>2022-12-20T14:46:00Z</meta:print-date>
    <meta:template xlink:href="Normal.dotm" xlink:type="simple"/>
    <meta:editing-cycles>2</meta:editing-cycles>
    <meta:editing-duration>PT0S</meta:editing-duration>
    <meta:document-statistic meta:page-count="12" meta:paragraph-count="246" meta:word-count="5313" meta:character-count="43379" meta:row-count="1035" meta:non-whitespace-character-count="38312"/>
  </office:meta>
</office:document-meta>
</file>