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P30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ERIJOS 1998 M. BIRŽELIO 18 D. ĮSAKYMO NR. 329 „</text:span><text:span text:style-name="T13">DĖL BAZINIŲ KAINŲ PATVIRTINIMO</text:span><text:span text:style-name="T14">“<text:s/></text:span><text:span text:style-name="T15">PAKEITIMO</text:span></text:p>
      <text:p text:style-name="P16"/>
      <text:p text:style-name="P17">2016 m. birželio 14 d. Nr. V-791<text:s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2"><text:span text:style-name="T23">1</text:span><text:span text:style-name="T24">.</text:span><text:span text:style-name="T25"><text:tab/></text:span><text:span text:style-name="T26">P a k e i č i u Asmens sveikatos priežiūros paslaugų organizavimo ir apmokėjimo tvarką, patvirtintą Lietuvos Respublikos sveikatos apsaugos ministerijos 1998 m. birželio 18 d. įsakymu Nr. 329 „D</text:span><text:span text:style-name="T27">ėl bazinių kainų patvirtinimo</text:span><text:span text:style-name="T28">“, ir 5.1.1 papunktį išdėstau taip:</text:span></text:p>
      <text:p text:style-name="P29">„5.1.1. slaugančiojo asmens išlaikymo išlaidos Privalomojo sveikatos draudimo fondo biudžeto lėšomis apmokamos pagal faktinį slaugymo laiką (lovadienių skaičių). Vieno lovadienio bazinė kaina – 9,47 balo;“.</text:p>
      <text:p text:style-name="P30"><text:span text:style-name="T31">2</text:span><text:span text:style-name="T32">.</text:span><text:span text:style-name="T33"><text:tab/>N u s t a t a u, kad šis įsakymas įsigalioja 2016 m. liepos 1 d.</text:span></text:p>
      <text:p text:style-name="P34"/>
      <text:p text:style-name="P35"/>
      <text:p text:style-name="P36"/>
      <text:p text:style-name="P37">Sveikatos apsaugos ministras<text:tab/><text:tab/><text:tab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8T07:29:00Z</meta:creation-date>
    <dc:date>2016-06-28T07:29:00Z</dc:date>
    <meta:print-date>2014-08-20T11:3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1" meta:character-count="1138" meta:row-count="34" meta:non-whitespace-character-count="1002"/>
  </office:meta>
</office:document-meta>
</file>