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4.1347in" style:page-number="1">
        <style:tab-stops/>
      </style:paragraph-properties>
      <style:text-properties style:font-name="&amp;quot" fo:color="#000000" style:font-size-complex="12pt" style:language-asian="lt" style:country-asian="LT"/>
    </style:style>
    <style:style style:name="P48" style:parent-style-name="Normal" style:family="paragraph">
      <style:paragraph-properties fo:text-align="justify" fo:margin-left="4.1347in">
        <style:tab-stops/>
      </style:paragraph-properties>
      <style:text-properties style:font-name="&amp;quot" fo:color="#000000"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fo:text-indent="0.7875in"/>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indent="0.7875in"/>
      <style:text-properties style:font-size-complex="12pt" style:language-asian="lt" style:country-asian="LT"/>
    </style:style>
    <style:style style:name="P54" style:parent-style-name="Normal" style:family="paragraph">
      <style:paragraph-properties fo:keep-together="always" fo:widows="0" fo:orphans="0" fo:text-align="center" fo:text-indent="0.7875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fo:text-indent="0.7875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7875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787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P69" style:parent-style-name="Normal" style:family="paragraph">
      <style:paragraph-properties fo:keep-together="always" fo:widows="0" fo:orphans="0" fo:text-align="center" fo:text-indent="0.7875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fo:text-indent="0.7875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fo:text-indent="0.7875in"/>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widows="0" fo:orphans="0" fo:text-align="justify" fo:text-indent="0.787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keep-together="always" fo:widows="0" fo:orphans="0" fo:text-align="justify" fo:text-indent="0.787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keep-together="always" fo:widows="0" fo:orphans="0" fo:text-align="justify" fo:text-indent="0.787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widows="0" fo:orphans="0" fo:text-align="justify" fo:text-indent="0.787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together="always" fo:widows="0" fo:orphans="0" fo:text-align="justify"/>
      <style:text-properties fo:hyphenate="false"/>
    </style:style>
    <style:style style:name="P92" style:parent-style-name="Normal" style:family="paragraph">
      <style:paragraph-properties fo:keep-together="always" fo:widows="0" fo:orphans="0" fo:text-align="center" fo:text-indent="0.7875in"/>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together="always" fo:widows="0" fo:orphans="0" fo:text-align="center" fo:text-indent="0.7875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together="always" fo:widows="0" fo:orphans="0" fo:text-align="justify" fo:text-indent="0.7875in"/>
      <style:text-properties fo:font-weight="bold" style:font-weight-asian="bold" style:font-size-complex="12pt" style:language-asian="lt" style:country-asian="LT" fo:hyphenate="false"/>
    </style:style>
    <style:style style:name="P98" style:parent-style-name="Normal" style:family="paragraph">
      <style:paragraph-properties fo:keep-together="always" fo:widows="0" fo:orphans="0" fo:text-align="justify" fo:text-indent="0.787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together="always" fo:widows="0" fo:orphans="0" fo:text-align="justify" fo:text-indent="0.787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together="always" fo:widows="0" fo:orphans="0" fo:text-align="justify" fo:text-indent="0.787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widows="0" fo:orphans="0" fo:text-align="justify"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together="always" fo:widows="0" fo:orphans="0" fo:text-align="justify" fo:text-indent="0.787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widows="0" fo:orphans="0" fo:text-align="justify" fo:text-indent="0.787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style:punctuation-wrap="simple" fo:text-align="justify" style:vertical-align="baseline"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asian="Calibri" style:font-style-complex="italic" style:font-size-complex="12pt" fo:background-color="#FFFFFF"/>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punctuation-wrap="simple" fo:text-align="justify" style:vertical-align="baseline" fo:text-indent="0.787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keep-together="always" fo:widows="0" fo:orphans="0" fo:text-align="center" fo:text-indent="0.7875in"/>
      <style:text-properties fo:hyphenate="false"/>
    </style:style>
    <style:style style:name="P137" style:parent-style-name="Normal" style:family="paragraph">
      <style:paragraph-properties fo:keep-together="always" fo:widows="0" fo:orphans="0" fo:text-align="center" fo:text-indent="0.7875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fo:text-indent="0.7875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indent="0.7875in"/>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style:punctuation-wrap="simple" fo:text-align="justify" style:vertical-align="baseline" fo:text-indent="0.787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style:punctuation-wrap="simple" fo:text-align="justify" style:vertical-align="baseline" fo:text-indent="0.787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fo:language="en" fo:country="US"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787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fo:text-indent="0.787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style:punctuation-wrap="simple" fo:text-align="justify" style:vertical-align="baseline" fo:text-indent="0.787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style:punctuation-wrap="simple" fo:text-align="justify" style:vertical-align="baseline" fo:text-indent="0.787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787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keep-together="always" fo:widows="0" fo:orphans="0" fo:text-align="center" fo:text-indent="0.7875in"/>
      <style:text-properties fo:hyphenate="false"/>
    </style:style>
    <style:style style:name="P182" style:parent-style-name="Normal" style:family="paragraph">
      <style:paragraph-properties fo:keep-together="always" fo:widows="0" fo:orphans="0" fo:text-align="center" fo:text-indent="0.7875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widows="0" fo:orphans="0" fo:text-align="center" fo:text-indent="0.7875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keep-together="always" fo:widows="0" fo:orphans="0" fo:text-align="center" fo:text-indent="0.7875in"/>
      <style:text-properties fo:font-weight="bold" style:font-weight-asian="bold" style:font-weight-complex="bold" fo:text-transform="uppercase" fo:color="#000000" style:font-size-complex="12pt" style:language-asian="lt" style:country-asian="LT" fo:hyphenate="false"/>
    </style:style>
    <style:style style:name="P188" style:parent-style-name="Normal" style:family="paragraph">
      <style:paragraph-properties style:punctuation-wrap="simple" fo:text-align="justify" style:vertical-align="baseline" fo:text-indent="0.787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style:punctuation-wrap="simple" fo:text-align="justify" style:vertical-align="baseline" fo:text-indent="0.787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style:punctuation-wrap="simple" fo:text-align="justify" style:vertical-align="baseline" fo:text-indent="0.787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text-indent="0.787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Calibri" style:font-name-asian="Calibri" fo:font-size="11pt" style:font-size-asian="11pt" style:font-size-complex="11pt" style:language-asian="lt" style:country-asian="LT"/>
    </style:style>
    <style:style style:name="P207" style:parent-style-name="Normal" style:family="paragraph">
      <style:paragraph-properties style:punctuation-wrap="simple" fo:text-align="justify" style:vertical-align="baseline"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fo:color="#7030A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7030A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font-weight="bold" style:font-weight-asian="bold" fo:color="#7030A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text-indent="0.7875in"/>
    </style:style>
    <style:style style:name="T2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PROFESINIŲ STANDARTŲ RENGIMO, ATNAUJINIMO IR TVIRTINIMO TVARKOS APRAŠO</text:span><text:span text:style-name="T17"><text:s/></text:span><text:span text:style-name="T18">PATVIRTINIMO</text:span></text:p>
      <text:p text:style-name="P19"/>
      <text:p text:style-name="P20">2019 m. balandžio 30 d. Nr. 428</text:p>
      <text:p text:style-name="P21">Vilnius</text:p>
      <text:p text:style-name="P22"/>
      <text:p text:style-name="P23"/>
      <text:p text:style-name="P24"><text:span text:style-name="T25">Vadovaudamasi Lietuvos Respublikos profesinio mokymo įstatymo 13 straipsnio 14 dalimi, Lietuvos Respublikos Vyriausybė <text:s/>n u t a r i a:</text:span></text:p>
      <text:p text:style-name="P26"><text:span text:style-name="T27">Patvirtinti Profesinių standartų rengimo, atnaujinimo ir tvirtinimo tvarkos aprašą (pridedama).</text:span></text:p>
      <text:p text:style-name="P28"/>
      <text:p text:style-name="P29"/>
      <text:p text:style-name="P30"/>
      <text:p text:style-name="P31">Ministras Pirmininkas<text:tab/><text:tab/><text:tab/><text:tab/><text:tab/><text:s text:c="37"/>Saulius Skvernelis</text:p>
      <text:p text:style-name="P32"/>
      <text:p text:style-name="P33"/>
      <text:p text:style-name="P34"/>
      <text:p text:style-name="P35"><text:span text:style-name="T36">Švietimo, mokslo ir sporto ministras</text:span><text:span text:style-name="T37"><text:tab/></text:span><text:span text:style-name="T38"><text:tab/></text:span><text:span text:style-name="T39"><text:tab/><text:s text:c="31"/>Algirdas Monkevičius</text:span></text:p>
      <text:soft-page-break/>
      <text:p text:style-name="P40">PATVIRTINTA</text:p>
      <text:p text:style-name="P48">Lietuvos Respublikos Vyriausybės 2019 m. balandžio 30 d. nutarimu Nr. 428</text:p>
      <text:p text:style-name="P49"/>
      <text:p text:style-name="P50"/>
      <text:p text:style-name="P51"><text:span text:style-name="T52">PROFESINIŲ STANDARTŲ RENGIMO, ATNAUJINIMO IR TVIR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ofesinių standartų rengimo, atnaujinimo ir tvirtinimo tvarkos aprašas (toliau – Aprašas) nustato<text:s/></text:span><text:span text:style-name="T63">bendruosius reikalavimus profesiniams standartams, jų struktūrą, rengimo, atnaujinimo, derinimo ir tvirtinimo tvarką</text:span><text:span text:style-name="T64">.</text:span></text:p>
      <text:p text:style-name="P65"><text:span text:style-name="T66">2</text:span><text:span text:style-name="T67">. Apraše vartojamos sąvokos atitinka Lietuvos Respublikos švietimo įstatyme, Lietuvos Respublikos profesinio mokymo įstatyme ir Lietuvos Respublikos reglamentuojamų profesinių kvalifikacijų pripažinimo įstatyme apibrėžtas sąvokas.<text:s/></text:span></text:p>
      <text:p text:style-name="P68"/>
      <text:p text:style-name="P69"><text:span text:style-name="T70">II</text:span><text:span text:style-name="T71"><text:s/>SKYRIUS</text:span></text:p>
      <text:p text:style-name="P72"><text:span text:style-name="T73">BENDRIEJI PROFESINIO STANDARTO REIKALAVIMAI</text:span></text:p>
      <text:p text:style-name="P74"/>
      <text:p text:style-name="P75"><text:span text:style-name="T76">3</text:span><text:span text:style-name="T77">. Profesinio standarto turinys formuojamas remiantis kvalifikacijų tyrimais, atliekamais atitinkamame ūkio sektoriuje ar jo dalyje, ir vadovaujantis Lietuvos kvalifikacijų sandaros aprašu, patvirtintu Lietuvos Respublikos Vyriausybės 2010 m. gegužės 4 d. nutarimu Nr. 535 „Dėl Lietuvos kvalifikacijų sandaros aprašo patvirtinimo“ (toliau – Lietuvos kvalifikacijų sandaros aprašas), bei<text:s/></text:span><text:span text:style-name="T78">Lietuvos Respublikos ekonomikos ir inovacijų ministro patvirtintu Lietuvos profesijų klasifikatoriumi.</text:span></text:p>
      <text:p text:style-name="P79"><text:span text:style-name="T80">4</text:span><text:span text:style-name="T81">. Profesiniame s</text:span><text:span text:style-name="T82">tandarte turi būti aprašytos ūkio sektoriaus ar jo dalies kvalifikacijos <text:s/>pagal visus Lietuvos kvalifikacijų lygius ir nurodytos kiekvienai kvalifikacijai įgyti reikalingos kompetencijos ir kvalifikacijos suteikimo reikalavimai. Ūkio sektoriaus daliai profesinis standartas gali būti rengiamas tuo atveju, kai ūkio sektoriui yra priskirtinos kelios ekonominės veiklos rūšys, nurodytos Lietuvos<text:s/></text:span><text:span text:style-name="T83">statistikos departamento generalinio direktoriaus patvirtintame Ekonominės veiklos rūšių klasifikatoriuje (toliau – ekonominės veiklos rūšys)</text:span><text:span text:style-name="T84">.<text:s/></text:span></text:p>
      <text:p text:style-name="P85"><text:span text:style-name="T86">5</text:span><text:span text:style-name="T87">. Profesinis standartas turi suteikti aiškią, išsamią ir suprantamą informaciją visiems, siekiantiems įgyti tam tikro lygio kvalifikaciją, švietimo teikėjams ir darbdaviams, naudojantiems šią informaciją savo veikloje.</text:span></text:p>
      <text:p text:style-name="P88"><text:span text:style-name="T89">6</text:span><text:span text:style-name="T90">. Profesinio standarto atnaujinimo apimtys gali būti įvairios, atsižvelgiant į pokyčius atitinkamame ūkio sektoriuje. <text:s/></text:span></text:p>
      <text:p text:style-name="P91"/>
      <text:p text:style-name="P92"><text:span text:style-name="T93">III</text:span><text:span text:style-name="T94"><text:s/>SKYRIUS<text:s/></text:span></text:p>
      <text:p text:style-name="P95"><text:span text:style-name="T96">PROFESINIO STANDARTO STRUKTŪRA</text:span></text:p>
      <text:p text:style-name="P97"/>
      <text:p text:style-name="P98"><text:span text:style-name="T99">7</text:span><text:span text:style-name="T100">. Profesinio standarto struktūrą sudaro rekvizitai ir profesinio standarto turinys.<text:s/></text:span></text:p>
      <text:p text:style-name="P101"><text:span text:style-name="T102">8</text:span><text:span text:style-name="T103">. Profesinio standarto rekvizitai yra:</text:span></text:p>
      <text:p text:style-name="P104"><text:span text:style-name="T105">8.1</text:span><text:span text:style-name="T106">. profesinio standarto pavadinimas;</text:span></text:p>
      <text:p text:style-name="P107"><text:span text:style-name="T108">8.2</text:span><text:span text:style-name="T109">. profesinio standarto valstybinis kodas.</text:span></text:p>
      <text:p text:style-name="P110"><text:span text:style-name="T111">9</text:span><text:span text:style-name="T112">. Profesinio standarto turinį sudaro:</text:span></text:p>
      <text:p text:style-name="P113"><text:span text:style-name="T114">9.1</text:span><text:span text:style-name="T115">. ūkio sektoriaus ar jo dalies apibrėžimas pagal atitinkamam ūkio sektoriui ar jo daliai priskirtinas ekonominės veiklos rūšis;<text:s/></text:span></text:p>
      <text:p text:style-name="P116"><text:span text:style-name="T117">9.2</text:span><text:span text:style-name="T118">. ekonominės veiklos rūšims, priskirtinoms atitinkamam ūkio sektoriui ar jo daliai, vykdyti būtinų</text:span><text:span text:style-name="T119"><text:s/>kvalifikacijų pagal Lietuvos kvalifikacijų sandaros aprašą<text:s/></text:span><text:span text:style-name="T120">ir Europos kvalifikacijų sandarą, patvirtintą<text:s/></text:span><text:span text:style-name="T121">2017 m. gegužės 22 d.<text:s/></text:span><text:span text:style-name="T122">Tarybos<text:s/></text:span><text:span text:style-name="T123">rekomendacijoje dėl Europos mokymosi visą gyvenimą kvalifikacijų sandaros, kuria panaikinama 2008 m. balandžio 23 d. Europos Parlamento ir Tarybos rekomendacija dėl Europos mokymosi visą gyvenimą kvalifikacijų sąrangos kūrimo (OL 2017 C189, p. 15), sąrašas;</text:span></text:p>
      <text:p text:style-name="P124"><text:span text:style-name="T125">9.3</text:span><text:span text:style-name="T126">.<text:s/></text:span><text:span text:style-name="T127">ūkio sektoriaus ar jo dalies kvalifikacijų aprašai. Kvalifikacijos aprašą sudaro: kvalifikacijos apibūdinimas (veiklos objektas, tipinės darbo priemonės ir darbo sąlygos, ypatingi reikalavimai sveikatai (jei taikomi) ir kita papildoma informacija),<text:s/></text:span><text:span text:style-name="T128">kvalifikacijos vienetai, kurie gali būti savarankiška kvalifikacijos dalis,</text:span><text:span text:style-name="T129"><text:s/>kompetencijos, kompetencijų ribos, reikalavimai asmeniui kvalifikacijai ar savarankiškai jos daliai įgyti (reikalavimai turimam išsilavinimui (jeigu taikomi) ir (arba) kvalifikacijai (jeigu taikomi), ir (arba) profesinei patirčiai (jeigu taikomi),</text:span><text:span text:style-name="T130"><text:s/>atitinkamoms kvalifikacijoms įgyti taikomi reikalavimai pagal Europos Sąjungos teisės aktus, tarptautines sutartis ar Lietuvos Respublikos teisės aktus (jeigu taikomi), kompetencijų vertinimo reikalavimai), kvalifikacijos<text:s/></text:span><text:span text:style-name="T131">atitiktis</text:span><text:span text:style-name="T132"><text:s/>Europos Sąjungos ir tarptautiniams standartams (jeigu taikoma). Ūkio sektoriaus ar jo dalies kvalifikacijų aprašai išdėstomi abėcėlės tvarka nuo I iki VIII kvalifikacijų lygio. Ūkio sektoriaus ar jo dalies kvalifikacijų lygiams priskirtos kvalifikacijos, kvalifikacijų vienetai ir juos sudarančios kompetencijos numeruojami eilės tvarka.</text:span></text:p>
      <text:p text:style-name="P133"><text:span text:style-name="T134">10</text:span><text:span text:style-name="T135">. Profesinio standarto vieningą formą nustato švietimo, mokslo ir sporto ministro įgaliota institucija tvarkyti kvalifikacijas (toliau – kvalifikacijų tvarkymo institucija).<text:s/></text:span></text:p>
      <text:p text:style-name="P136"/>
      <text:p text:style-name="P137"><text:span text:style-name="T138">IV</text:span><text:span text:style-name="T139"><text:s/>SKYRIUS</text:span></text:p>
      <text:p text:style-name="P140"><text:span text:style-name="T141">PROFESINIO STANDARTO RENGIMAS IR ATNAUJINIMAS</text:span></text:p>
      <text:p text:style-name="P142"/>
      <text:p text:style-name="P143"><text:span text:style-name="T144">11</text:span><text:span text:style-name="T145">.<text:s/></text:span><text:span text:style-name="T146">Profesiniai standartai rengiami laikantis Aprašo II ir III skyriuose nustatytų reikalavimų.</text:span></text:p>
      <text:p text:style-name="P147"><text:span text:style-name="T148">12</text:span><text:span text:style-name="T149">. Profesinio standarto rengimą ir atnaujinimą vykdo ir organizuoja kvalifikacijų tvarkymo institucija.<text:s/></text:span></text:p>
      <text:p text:style-name="P150"><text:span text:style-name="T151">13</text:span><text:span text:style-name="T152">. Profesinio standarto rengimą ar atnaujinimą gali inicijuoti atitinkamos Lietuvos Respublikos ministerijos pagal ministrui pavedamas valdymo sritis, Vyriausybės įstaigos, Lietuvos Respublikos Vyriausybės 2008 m. birželio 18 d. nutarime Nr. 637 „Dėl Lietuvos Respublikos reglamentuojamų profesinių kvalifikacijų pripažinimo įstatymo įgyvendinimo“ nurodytos kompetentingos institucijos, atsakingos už jų kompetencijai priskirtų reglamentuojamų profesinių kvalifikacijų pripažinimą (toliau – kompetentingos institucijos), mokslo ir studijų institucijos, profesinio mokymo teikėjai, socialiniai partneriai, sektoriniai profesiniai komitetai ar kvalifikacijų tvarkymo institucija. Pasiūlymai dėl profesinio standarto rengimo ar atnaujinimo teikiami kvalifikacijų tvarkymo institucijai raštu.<text:s/></text:span></text:p>
      <text:p text:style-name="P153"><text:span text:style-name="T154">14</text:span><text:span text:style-name="T155">. Kvalifikacijų tvarkymo institucija priima sprendimą rengti arba atnaujinti profesinį standartą arba motyvuotą sprendimą nerengti arba neatnaujinti profesinio standarto ne vėliau kaip per 2</text:span><text:span text:style-name="T156">5</text:span><text:span text:style-name="T157"><text:s/>darbo dienas nuo Aprašo 13 punkte nurodytų pasiūlymų gavimo dienos ir apie priimtą sprendimą raštu informuoja pasiūlymus pateikusį subjektą ne vėliau kaip kitą darbo dieną nuo atitinkamo sprendimo priėmimo dienos.<text:s/></text:span></text:p>
      <text:p text:style-name="P158"><text:span text:style-name="T159">15</text:span><text:span text:style-name="T160">. Kvalifikacijų tvarkymo institucija Aprašo 14 punkte nurodytą sprendimą (taip pat ir tuo atveju, kai profesinio standarto rengimą ar atnaujinimą inicijuoja pati kvalifikacijų tvarkymo institucija) turi suderinti su atitinkamu sektoriniu profesiniu komitetu (išskyrus atvejus, kai pasiūlymus dėl profesinio standarto rengimo ar atnaujinimo pateikia atitinkamas sektorinis profesinis komitetas) ir Lietuvos Respublikos švietimo, mokslo ir sporto ministerija</text:span><text:span text:style-name="T161">.</text:span><text:span text:style-name="T162"><text:s/>Sprendimas nerengti arba neatnaujinti profesinio standarto priimamas, kai atitinkamas sektorinis profesinis komitetas ir (arba) Švietimo, mokslo ir sporto ministerija motyvuotai nepritaria profesinio standarto rengimui arba atnaujinimui. Sektorinis profesinis komitetas ir Švietimo, mokslo ir sporto ministerija pasiūlymus dėl profesinio standarto<text:s/></text:span><text:soft-page-break/><text:span text:style-name="T163">rengimo ar atnaujinimo tikslingumo pateikia kvalifikacijų tvarkymo institucijai ne vėliau kaip per 20 darbo dienų nuo kvalifikacijų tvarkymo institucijos prašymo pateikti pasiūlymus dėl profesinio standarto rengimo ar atnaujinimo tikslingumo gavimo dienos.</text:span></text:p>
      <text:p text:style-name="P164"/>
      <text:p text:style-name="P165"><text:span text:style-name="T166">16</text:span><text:span text:style-name="T167">. Kvalifikacijų tvarkymo institucija, priėmusi sprendimą rengti ar atnaujinti profesinį standartą, pasitelkia atitinkamų Lietuvos Respublikos ministerijų pagal ministrui pavedamas valdymo sritis, kompetentingų institucijų, Vyriausybės įstaigų, profesinio mokymo teikėjų, mokslo ir studijų institucijų, socialinių partnerių atstovus ir sudaro atitinkamo profesinio standarto rengimo darbo grupę (toliau – darbo grupė), kuri ne vėliau kaip per 12 mėnesių nuo darbo grupės sudarymo dienos parengia arba atnaujina profesinį standartą, pateikdama kvalifikacijų tvarkymo institucijai parengto arba atnaujinto profesinio standarto galutinį projektą. Darbo grupės narius, atsižvelgdama į Aprašo 17 punkte nustatytus reikalavimus, atrenka kvalifikacijų tvarkymo institucija.<text:s/></text:span></text:p>
      <text:p text:style-name="P168"><text:span text:style-name="T169">17</text:span><text:span text:style-name="T170">. Darbo grupės nariai turi atitikti bent vieną iš šių reikalavimų:<text:s/></text:span></text:p>
      <text:p text:style-name="P171"><text:span text:style-name="T172">17.1</text:span><text:span text:style-name="T173">. asmuo (-ys), turintis (-ys) patirties vykdant darbus kvalifikacijų sistemos formavimo srityje;<text:s/></text:span></text:p>
      <text:p text:style-name="P174"><text:span text:style-name="T175">17.2</text:span><text:span text:style-name="T176">. asmuo (-ys), turintis (-ys) patirties rengiant ar vertinant<text:s/></text:span><text:span text:style-name="T177">studijų, profesinio mokymo programas, profesinius ar profesinio rengimo standartus;</text:span></text:p>
      <text:p text:style-name="P178"><text:span text:style-name="T179">17.3</text:span><text:span text:style-name="T180">. asmuo (-ys), atstovaujantis (-ys) socialiniams partneriams ir turintis (-ys) ne mažiau kaip 3 metų darbo patirties atitinkamo ūkio sektoriaus įmonėse, įstaigose ar organizacijose.<text:s/></text:span></text:p>
      <text:p text:style-name="P181"/>
      <text:p text:style-name="P182"><text:span text:style-name="T183">V</text:span><text:span text:style-name="T184"><text:s/>SKYRIUS</text:span></text:p>
      <text:p text:style-name="P185"><text:span text:style-name="T186">PROFESINIO STANDARTO DERINIMAS IR TVIRTINIMAS</text:span></text:p>
      <text:p text:style-name="P187"/>
      <text:p text:style-name="P188"><text:span text:style-name="T189">18</text:span><text:span text:style-name="T190">. Kvalifikacijų tvarkymo institucija, darbo grupės parengto ar atnaujinto profesinio standarto pradinį projektą, kurį sudaro kvalifikacijų lygiams priskirtų ūkio sektoriaus ar jo dalies kvalifikacijų ir jas sudarančių kvalifikacijos vienetų sąrašas (toliau – profesinio standarto pradinis projektas), teikia derinti atitinkamam sektoriniam profesiniam komitetui, o reglamentuojamų profesinių kvalifikacijų atveju – ir atitinkamai kompetentingai institucijai ne vėliau kaip per 6 mėnesius nuo darbo grupės sudarymo.</text:span></text:p>
      <text:p text:style-name="P191"><text:span text:style-name="T192">19</text:span><text:span text:style-name="T193">. Sektorinis profesinis komitetas įvertina profesinio standarto pradinį projektą ne vėliau kaip per 20 darbo dienų<text:s/></text:span><text:span text:style-name="T194">nuo jo pateikimo sektoriniam profesiniam komitetui dienos</text:span><text:span text:style-name="T195">. Tuo atveju, kai sektorinis profesinis komitetas nusprendžia, kad profesinio standarto pradinį projektą būtina tobulinti, jis su pastabomis grąžinamas kvalifikacijų tvarkymo institucijai, kuri ne vėliau kaip per 20 darbo dienų patobulintą profesinio standarto pradinį projektą pakartotinai teikia derinti atitinkamam sektoriniam profesiniam komitetui. Sektoriniam profesiniam komitetui pritarus profesinio standarto pradiniam projektui, o kai profesinio standarto pradinis projektas buvo pateiktas derinti kompetentingai institucijai, ir kompetentingai institucijai pritarus rengiamas profesinio standarto galutinis projektas.</text:span></text:p>
      <text:p text:style-name="P196"><text:span text:style-name="T197">20</text:span><text:span text:style-name="T198">. Kvalifikacijų tvarkymo institucija profesinio standarto galutiniam projektui vertinti<text:s/></text:span><text:span text:style-name="T199">gali<text:s/></text:span><text:span text:style-name="T200">pasitelkti išorinius ekspertus, kuriems nustatomi reikalavimai ne žemesni, kaip nustatyti Aprašo 17</text:span><text:span text:style-name="T201"><text:s/></text:span><text:span text:style-name="T202">punkte.<text:s/></text:span></text:p>
      <text:p text:style-name="P203"><text:span text:style-name="T204">21</text:span><text:span text:style-name="T205">. Profesinio standarto, kuriame aprašomos reglamentuojamos profesinės kvalifikacijos, galutinis projektas kartu su išorinių ekspertų vertinimo išvada (jeigu išoriniai ekspertai buvo pasitelkti) prieš teikiant vertinti sektoriniam profesiniam komitetui, teikiamas atitinkamai kompetentingai institucijai, kuri ne vėliau kaip per 10 darbo dienų įvertina šių kvalifikacijų aprašus ir pateikia išvadą. Jeigu kompetentinga institucija nustatytu laiku išvados nepateikia, laikoma, kad kompetentinga institucija kvalifikacijų aprašams pastabų neturi.</text:span><text:span text:style-name="T206"> <text:s/></text:span></text:p>
      <text:p text:style-name="P207"><text:span text:style-name="T208">22</text:span><text:span text:style-name="T209">. Sektorinis profesinis komitetas savo sprendimą dėl profesinio standarto galutinio projekto turi pateikti ne vėliau kaip per<text:s/></text:span><text:span text:style-name="T210">40 darbo dienų</text:span><text:span text:style-name="T211"><text:s/></text:span><text:span text:style-name="T212">nuo jo pateikimo<text:s/></text:span><text:soft-page-break/><text:span text:style-name="T213">atitinkamam sektoriniam profesiniam komitetui dienos. Negavus sektorinio profesinio komiteto sprendimo dėl profesinio standarto galutinio projekto per nustatytą terminą, laikoma, kad sektorinis profesinis komitetas pritarė profesinio standarto projektui.</text:span></text:p>
      <text:p text:style-name="P214"><text:span text:style-name="T215">23</text:span><text:span text:style-name="T216">. Sektoriniam profesiniam komitetui grąžinus tobulinti profesinio standarto galutinį projektą kvalifikacijų tvarkymo institucijai, kvalifikacijų tvarkymo institucija pagal pateiktas pastabas ne vėliau kaip per 40</text:span><text:span text:style-name="T217"><text:s/></text:span><text:span text:style-name="T218">darbo dienų turi pataisytą profesinio standarto galutinį projektą pakartotinai pateikti sektoriniam profesiniam komitetui svarstyti. Sektorinis profesinis komitetas pataisytam profesinio standarto projektui gali pritarti arba nepritarti. Savo sprendimą dėl pataisyto profesinio standarto galutinio projekto sektorinis profesinis komitetas turi pateikti kvalifikacijų tvarkymo institucijai ne vėliau kaip per<text:s/></text:span><text:span text:style-name="T219">15</text:span><text:span text:style-name="T220"><text:s/></text:span><text:span text:style-name="T221">darbo dienų nuo jo pakartotinio pateikimo sektoriniam profesiniam komitetui dienos. Negavus sektorinio profesinio komiteto sprendimo dėl pataisyto profesinio standarto galutinio projekto per nustatytą terminą, laikoma, kad sektorinis profesinis komitetas pritarė pataisytam profesinio standarto galutiniam projektui.</text:span></text:p>
      <text:p text:style-name="P222"><text:span text:style-name="T223">24</text:span><text:span text:style-name="T224">.<text:s/></text:span><text:span text:style-name="T225">Kvalifikacijų tvarkymo institucija dėl profesinio standarto galutinio projekto, kurio nepavyksta patikslinti ir suderinti bendradarbiaujant su atitinkamu sektoriniu profesiniu komitetu dėl jo pateiktų pastabų ir pasiūlymų, kreipiasi į Švietimo, mokslo ir sporto ministeriją su pasiūlymais dėl nesutarimų derinimo. Švietimo, mokslo ir sporto ministerija organizuoja visų profesinį standartą rengiant ir (ar) atnaujinant dalyvavusių šalių pasitarimą nesutarimams spręsti.<text:s/></text:span></text:p>
      <text:p text:style-name="P226"><text:span text:style-name="T227">25</text:span><text:span text:style-name="T228">. Atitinkamam sektoriniam profesiniam komitetui pritarus profesinio standarto galutiniam projektui, ne vėliau kaip per 5 darbo dienas savo įsakymu jį tvirtina kvalifikacijų tvarkymo institucijos vadovas.</text:span></text:p>
      <text:p text:style-name="P229"><text:span text:style-name="T230">26</text:span><text:span text:style-name="T231">. Kvalifikacijų tvarkymo institucijos vadovo įsakymu patvirtintą profesinį standartą kvalifikacijų tvarkymo institucija teikia registruoti Studijų, mokymo programų ir kvalifikacijų registrui, taip pat skelbia kvalifikacijų tvarkymo institucijos interneto svetainėje.<text:s/></text:span></text:p>
      <text:p text:style-name="P232"><text:span text:style-name="T2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07:40:00Z</meta:creation-date>
    <dc:date>2019-05-06T07:40:00Z</dc:date>
    <meta:print-date>2017-07-10T05:31:00Z</meta:print-date>
    <meta:template xlink:href="Normal.dotm" xlink:type="simple"/>
    <meta:editing-cycles>2</meta:editing-cycles>
    <meta:editing-duration>PT0S</meta:editing-duration>
    <meta:document-statistic meta:page-count="5" meta:paragraph-count="65" meta:word-count="1552" meta:character-count="13303" meta:row-count="295" meta:non-whitespace-character-count="11816"/>
  </office:meta>
</office:document-meta>
</file>