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41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5417in" svg:height="0.6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MAŠINŲ IR ĮRENGINIŲ KAINŲ STATISTINĖS ATASKAITOS</text:p>
      <text:p text:style-name="P58">KA-01 (KAS 2 METAI) STATISTINIO FORMULIARO PATVIRTINIMO</text:p>
      <text:p text:style-name="P59"/>
      <text:p text:style-name="P60">2021 m. balandžio 16 d. Nr. DĮ-112</text:p>
      <text:p text:style-name="P61">Vilnius</text:p>
      <text:p text:style-name="P62"/>
      <text:p text:style-name="P63"/>
      <text:p text:style-name="P64"><text:span text:style-name="T6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7 m. gruodžio 11 d. Europos Parlamento ir Tarybos reglamentą (EB) Nr. 1445/2007 dėl bendrųjų pagrindinės informacijos apie perkamosios galios paritetus teikimo ir jų apskaičiavimo bei sklaidos taisyklių nustatymo, su paskutiniais pakeitimais, padarytais 2015 m. liepos 15 d. Komisijos reglamentu (ES) 2015/1163:</text:span></text:p>
      <text:p text:style-name="P66"><text:span text:style-name="T67">1</text:span><text:span text:style-name="T68">.</text:span><text:span text:style-name="T69"><text:tab/></text:span><text:span text:style-name="T70">Tvirtinu</text:span><text:span text:style-name="T71"><text:s/>pridedamą Mašinų ir įrenginių kainų statistinės ataskaitos KA-01 (kas 2 metai) statistinį formuliarą.</text:span></text:p>
      <text:p text:style-name="P72"><text:span text:style-name="T73">2</text:span><text:span text:style-name="T74">.</text:span><text:span text:style-name="T75"><text:tab/></text:span><text:span text:style-name="T76">Pripažįstu</text:span><text:span text:style-name="T77"><text:s/>netekusiu galios Lietuvos statistikos departamento generalinio direktoriaus 2017 m. balandžio 19 d. įsakymą Nr. DĮ-104 „Dėl Mašinų ir įrenginių kainų statistinės ataskaitos KA-01 (kas 2 metai) formos patvirtinimo“.</text:span></text:p>
      <text:p text:style-name="P78"/>
      <text:p text:style-name="P79"/>
      <text:p text:style-name="P80"/>
      <text:p text:style-name="P81">Generalinė direktorė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pt" fo:country="BR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Kain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7-04-19 Nr. DĮ-104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04-16T12:49:00Z</meta:creation-date>
    <dc:date>2021-04-16T12:49:00Z</dc:date>
    <meta:print-date>2017-04-19T06:4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2" meta:word-count="183" meta:character-count="1540" meta:row-count="31" meta:non-whitespace-character-count="1369"/>
  </office:meta>
</office:document-meta>
</file>