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IKSLINIŲ KOMPENSACIJŲ ĮSTATYMO NR. XII-2507 1 STRAIPSNIO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16</text:span><text:span text:style-name="T23"><text:s/>d. Nr.<text:s/></text:span><text:span text:style-name="T24">XIII-234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1</text:span><text:span text:style-name="T35">. Papildyti<text:s/></text:span><text:span text:style-name="T36">1 straipsnio 3 dalį 5 punktu:</text:span></text:p>
        <text:p text:style-name="P37"><text:span text:style-name="T38">„</text:span><text:span text:style-name="T39">5</text:span><text:span text:style-name="T40">)<text:s/></text:span><text:span text:style-name="T41">Australijos, Japonijos, Jungtinių Amerikos Valstijų, Kanados, Naujosios Zelandijos, Pietų Korėjos piliečiams ir jų šeimos nariams, kuriems i</text:span><text:span text:style-name="T42">šduoti leidimai laikinai gyventi Lietuvos Respublikoje.</text:span><text:span text:style-name="T43">“</text:span></text:p>
        <text:p text:style-name="P44"><text:span text:style-name="T45">2</text:span><text:span text:style-name="T46">. Pakeisti<text:s/></text:span><text:span text:style-name="T47">1 straipsnio 3 dalies 5 punktą ir jį išdėstyti taip:</text:span></text:p>
        <text:p text:style-name="P48"><text:span text:style-name="T49">„</text:span><text:span text:style-name="T50">5</text:span><text:span text:style-name="T51">)<text:s/></text:span><text:span text:style-name="T52">Australijos, Japonijos, Jungtinių Amerikos Valstijų, Kanados, Naujosios Zelandijos, Pietų Korėjos piliečiams ir jų šeimo</text:span><text:span text:style-name="T53">s nariams, kuriems išduoti leidimai laikinai gyventi Lietuvos Respublikoje, ir Jungtinės Didžiosios Britanijos ir Šiaurės Airijos Karalystės</text:span><text:span text:style-name="T54"><text:s/></text:span><text:span text:style-name="T55">piliečiams ir jų šeimos nariams, kuriems išduoti dokumentai, suteikiantys teisę gyventi Lietuvos Respublikoje.“</text:span></text:p>
        <text:p text:style-name="P56"><text:span text:style-name="T57">3</text:span><text:span text:style-name="T58">. Pakeisti 1 straipsnio 5 dalį ir ją išdėstyti taip:</text:span></text:p>
        <text:p text:style-name="P59"><text:span text:style-name="T60">„</text:span><text:span text:style-name="T61">5</text:span><text:span text:style-name="T62">. Šiame įstatyme vartojamos sąvokos suprantamos taip, kaip jos apibrėžtos Lietuvos Respublikos civiliniame kodekse, Lietuvos Respublikos šalpos pensijų įstatyme, Lietuvos Respublikos neįgaliųjų</text:span><text:span text:style-name="T63"><text:s/>socialinės integracijos įstatyme ir Lietuvos Respublikos įstatyme „Dėl užsieniečių teisinės padėties“.“</text:span></text:p>
        <text:p text:style-name="P64"/>
        <text:p text:style-name="P65"><text:span text:style-name="T66">2</text:span><text:span text:style-name="T67"><text:s/>straipsnis.<text:s/></text:span><text:span text:style-name="T68">Įstatymo įsigaliojimas ir taikymas</text:span></text:p>
        <text:p text:style-name="P69"><text:span text:style-name="T70">1</text:span><text:span text:style-name="T71">. Šio įstatymo 1 straipsnio 1 ir 3 dalys įsigalioja 2019 m. rugsėjo 1 d.</text:span></text:p>
        <text:p text:style-name="P72"><text:span text:style-name="T73">2</text:span><text:span text:style-name="T74">. Šio<text:s/></text:span><text:span text:style-name="T75">įstatymo 1 straipsnio 2 dalis įsigalioja Jungtinės Didžiosios Britanijos ir Šiaurės Airijos Karalystės (toliau – Jungtinė Karalystė) išstojimo iš Europos Sąjungos dieną.</text:span></text:p>
        <text:p text:style-name="P76"><text:span text:style-name="T77">3</text:span><text:span text:style-name="T78">. Jungtinės Karalystės piliečiams ir jų šeimos nariams, kurie iki Jungtinės Karal</text:span><text:span text:style-name="T79">ystės išstojimo iš Europos Sąjungos dienos yra įgiję teisę gyventi Lietuvos Respublikoje<text:s/></text:span><text:span text:style-name="T80">kaip<text:s/></text:span><text:span text:style-name="T81">Europos Sąjungos valstybės narės piliečiai ir jų šeimos nariai, iki jiems bus išduotas leidimas gyventi Lietuvos Respublikoje, bet ne ilgiau kaip 9 mėnesius nuo J</text:span><text:span text:style-name="T82">ungtinės Karalystės išstojimo iš<text:s/></text:span><text:soft-page-break/><text:span text:style-name="T83">Europos Sąjungos dienos, taikomos iki šio įstatymo 1 straipsnio 2 dalies įsigaliojimo galiojusios Lietuvos Respublikos tikslinių kompensacijų įstatymo nuostatos.</text:span></text:p>
        <text:p text:style-name="P84"><text:span text:style-name="T85">4</text:span><text:span text:style-name="T86">. Jungtinės Karalystės piliečiams ir jų šeimos nariams i</text:span><text:span text:style-name="T87">ki Jungtinės Karalystės išstojimo iš Europos Sąjungos dienos paskirtos tikslinės kompensacijos mokamos Tikslinių kompensacijų įstatyme nustatytomis sąlygomis iki teisės į tikslinę kompensaciją pabaigos.</text:span></text:p>
        <text:p text:style-name="P88"/>
        <text:p text:style-name="P89"><text:span text:style-name="T90">3</text:span><text:span text:style-name="T91"><text:s/>straipsnis.<text:s/></text:span><text:span text:style-name="T92">Lietuvos Respublikos tikslinių<text:s/></text:span><text:span text:style-name="T93">kompensacijų įstatymo Nr. XII-2507 1 straipsnio pakeitimo įstatymo Nr. XIII-2047 pripažinimas netekusiu galios</text:span></text:p>
        <text:p text:style-name="P94"><text:span text:style-name="T95">Pripažinti netekusiu galios Lietuvos Respublikos tikslinių kompensacijų įstatymo<text:s/></text:span><text:span text:style-name="T96"><text:line-break/>Nr. XII-2507 1 straipsnio pakeitimo įstatymą Nr. XIII-2047.<text:s/></text:span></text:p>
        <text:p text:style-name="P97"/>
        <text:p text:style-name="P98"><text:span text:style-name="T99">Skelbiu šį Lietuvos Res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9T05:33:00Z</meta:creation-date>
    <dc:date>2019-07-29T05:33:00Z</dc:date>
    <meta:print-date>2019-07-17T05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54" meta:character-count="2778" meta:row-count="53" meta:non-whitespace-character-count="2440"/>
  </office:meta>
</office:document-meta>
</file>