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4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4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4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fo:line-height="150%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center" fo:line-height="150%"/>
      <style:text-properties fo:font-weight="bold" style:font-weight-asian="bold" fo:color="#000000" style:font-size-complex="12pt" style:language-asian="lt" style:country-asian="LT"/>
    </style:style>
    <style:style style:name="P32" style:parent-style-name="Normal" style:family="paragraph">
      <style:paragraph-properties fo:text-align="center" fo:line-height="150%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center" fo:line-height="150%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 style:font-size-complex="14pt" style:language-asian="lt" style:country-asian="LT"/>
    </style:style>
    <style:style style:name="P36" style:parent-style-name="Normal" style:family="paragraph">
      <style:paragraph-properties fo:text-align="justify" fo:line-height="150%" fo:margin-left="0.5in">
        <style:tab-stops>
          <style:tab-stop style:type="left" style:position="0.1895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6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5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4923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fo:color="#242424" style:font-size-complex="17.5pt"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<text:span text:style-name="T14">DĖL LIETUVOS RESPUBLIKOS VYRIAUSYBĖS 2013 M. gruodžio 4 D. NUTARIMO NR. 1132<text:s/></text:span><text:span text:style-name="T15">„Dėl 2012 m. RUGSĖJO 26 d. KOMISIJOS ĮGYVENDINIMO REGLAMENTO (ES) Nr. 923/2012, KURIUO NUSTATOMOS BENDROSIOS SKRYDŽIŲ TAISYKLĖS IR VEIKLOS NUOSTATOS DĖL ORO NAVIGACIJOS PASLAUGŲ IR PROCEDŪRŲ IR IŠ DALIES KEIČIAMI ĮGYVENDINIMO REGLAMENTAS (ES) Nr. 1035/2011 IR REGLAMENTAI (EB) Nr. 1265/2007, (EB) Nr. 1794/2006, (EB) Nr. 730/2006, (EB) Nr. 1033/2006 IR (ES) Nr. 255/2010, NUOSTATŲ ĮGYVENDINIMO“</text:span><text:span text:style-name="T16"><text:s/>PAKEITIMO</text:span></text:p>
      <text:p text:style-name="P17"/>
      <text:p text:style-name="P18">2018 m. gruodžio 5 d. Nr. 1250</text:p>
      <text:p text:style-name="P19">Vilnius</text:p>
      <text:p text:style-name="P20"/>
      <text:p text:style-name="P21"/>
      <text:p text:style-name="P22"><text:span text:style-name="T23">Lietuvos Respublikos Vyriausybė n u t a r i a:</text:span></text:p>
      <text:p text:style-name="P24"><text:span text:style-name="T25">1</text:span><text:span text:style-name="T26">. Pakeisti Lietuvos Respublikos Vyriausybės 2013 m. gruodžio 4 d. nutarimą Nr. 1132 „Dėl 2012 m. rugsėjo 26 d. Komisijos įgyvendinimo reglamento (ES) Nr. 923/2012, kuriuo nustatomos bendrosios skrydžių taisyklės ir veiklos nuostatos dėl oro navigacijos paslaugų ir procedūrų ir iš dalies keičiami Įgyvendinimo reglamentas (ES) Nr. 1035/2011 ir reglamentai (EB) Nr. 1265/2007, (EB) Nr. 1794/2006, (EB) Nr. 730/2006, (EB) Nr. 1033/2006 ir (ES) Nr. 255/2010, nuostatų įgyvendinimo“ ir jį išdėstyti nauja redakcija:</text:span></text:p>
      <text:p text:style-name="P27"/>
      <text:p text:style-name="P28"><text:span text:style-name="T29">„</text:span><text:span text:style-name="T30">LIETUVOS RESPUBLIKOS VYRIAUSYBĖ</text:span></text:p>
      <text:p text:style-name="P31"/>
      <text:p text:style-name="P32"><text:span text:style-name="T33">NUTARIMAS</text:span></text:p>
      <text:p text:style-name="P34"><text:span text:style-name="T35">Dėl 2012 m. RUGSĖJO 26 d. KOMISIJOS ĮGYVENDINIMO REGLAMENTO (ES) Nr. 923/2012, KURIUO NUSTATOMOS BENDROSIOS SKRYDŽIŲ TAISYKLĖS IR VEIKLOS NUOSTATOS DĖL ORO NAVIGACIJOS PASLAUGŲ IR PROCEDŪRŲ IR IŠ DALIES KEIČIAMI ĮGYVENDINIMO REGLAMENTAS (ES) Nr. 1035/2011 IR REGLAMENTAI (EB) Nr. 1265/2007, (EB) Nr. 1794/2006, (EB) Nr. 730/2006, <text:s text:c="7"/>(EB) Nr. 1033/2006 IR (ES) Nr. 255/2010, NUOSTATŲ ĮGYVENDINIMO</text:span></text:p>
      <text:p text:style-name="P36"/>
      <text:p text:style-name="P37"><text:span text:style-name="T38">Siekdama užtikrinti 2012 m. rugsėjo 26 d. Komisijos įgyvendinimo reglamento (ES) Nr. 923/2012, kuriuo nustatomos bendrosios skrydžių taisyklės ir veiklos nuostatos dėl oro navigacijos paslaugų ir procedūrų ir iš dalies keičiami Įgyvendinimo reglamentas (ES) Nr. 1035/2011 ir reglamentai (EB) Nr. 1265/2007, (EB) Nr. 1794/2006, (EB) Nr. 730/2006, (EB)<text:s/></text:span><text:soft-page-break/><text:span text:style-name="T39">Nr. 1033/2006 ir (ES) Nr. 255/2010 (OL 2012 L 281, p. 1</text:span><text:span text:style-name="T40">), su paskutiniais pakeitimais, padarytais</text:span><text:span text:style-name="T41"><text:s/></text:span><text:span text:style-name="T42">2016 m. liepos 20 d. Komisijos įgyvendinimo reglamentu (ES) 2016/1185<text:s/></text:span><text:span text:style-name="T43">(</text:span><text:span text:style-name="T44">OL 2016 L 196, p. 3)</text:span><text:span text:style-name="T45"><text:s/>(toliau – Reglamentas (ES) Nr. 923/2012), įgyvendinimą, Lietuvos Respublikos Vyriausybė</text:span><text:span text:style-name="T46"><text:s/></text:span><text:span text:style-name="T47">n u t a r i a:</text:span></text:p>
      <text:p text:style-name="P48"><text:span text:style-name="T49">Nustatyti, kad<text:s/></text:span><text:span text:style-name="T50">viešoji įstaiga Transporto kompetencijų agentūra</text:span><text:span text:style-name="T51"><text:s/>gali įgalioti oro eismo paslaugų teikėją atlikti Reglamento<text:s/></text:span><text:span text:style-name="T52">(ES) Nr. 923/2012<text:s/></text:span><text:span text:style-name="T53">priedo SERA.4001, SERA.4005, SERA.4010, SERA.4020, SERA.5020 ir SERA.5025 punktuose nurodytos kompetentingos institucijos funkcijas.</text:span><text:span text:style-name="T54">“</text:span></text:p>
      <text:p text:style-name="P55"><text:span text:style-name="T56">2</text:span><text:span text:style-name="T57">. Šis nutarimas įsigalioja<text:s/></text:span><text:span text:style-name="T58">2019 m. sausio 1 d.</text:span></text:p>
      <text:p text:style-name="P59"/>
      <text:p text:style-name="P60"/>
      <text:p text:style-name="P61"/>
      <text:p text:style-name="P62">Ministras Pirmininkas<text:tab/>Saulius Skvernelis</text:p>
      <text:p text:style-name="P63"/>
      <text:p text:style-name="P64"/>
      <text:p text:style-name="P65"/>
      <text:p text:style-name="P66"><text:span text:style-name="T67">Susisiekimo ministras</text:span><text:span text:style-name="T68"><text:tab/></text:span><text:span text:style-name="T69"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 Kerdokas</meta:initial-creator>
    <dc:creator>adlibuser</dc:creator>
    <meta:creation-date>2018-12-13T12:38:00Z</meta:creation-date>
    <dc:date>2018-12-13T12:38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342" meta:character-count="2603" meta:row-count="153" meta:non-whitespace-character-count="2307"/>
  </office:meta>
</office:document-meta>
</file>