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06 M. LAPKRIČIO 3 D. ĮSAKYMO NR. D1-513 „DĖL DAUGKARTINIŲ PAKUOČIŲ, ĮTRAUKIAMŲ Į UŽSTATO UŽ DAUGKARTINES PAKUOTES SISTEMĄ, SĄRAŠO PATVIRTINIMO“ PAKEITIMO</text:span></text:p>
      <text:p text:style-name="P15"/>
      <text:p text:style-name="P16">2023 m. gruodžio 20 d. Nr. D1-422</text:p>
      <text:p text:style-name="P17">Vilnius<text:line-break/></text:p>
      <text:p text:style-name="P18"/>
      <text:p text:style-name="P19"><text:span text:style-name="T20">Pakeičiu</text:span><text:span text:style-name="T21"> Daugkartinių pakuočių, įtraukiamų į užstato už daugkartines pakuotes sistemą, sąrašą, patvirtintą Lietuvos Respublikos aplinkos ministro 2006 m. lapkričio 3 d.</text:span><text:span text:style-name="T22"><text:s/></text:span><text:span text:style-name="T23">įsakymu</text:span><text:span text:style-name="T24"> </text:span><text:span text:style-name="T25">Nr.</text:span><text:span text:style-name="T26"> </text:span><text:span text:style-name="T27">D1-</text:span><text:span text:style-name="T28"> </text:span><text:span text:style-name="T29">513</text:span><text:span text:style-name="T30"> </text:span><text:span text:style-name="T31"><text:s/>„Dėl Daugkartinių pakuočių, įtraukiamų į užstato už daugkartines pakuotes sistemą, sąrašo patvirtinimo“, ir pripažįstu netekusiais galios<text:s/></text:span><text:span text:style-name="T32">3</text:span><text:span text:style-name="T33">4 ir 35 punktus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14:23:00Z</meta:creation-date>
    <dc:date>2023-12-20T14:2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21" meta:word-count="90" meta:character-count="675" meta:row-count="37" meta:non-whitespace-character-count="606"/>
  </office:meta>
</office:document-meta>
</file>