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ext-properties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style="italic" style:font-style-asian="italic"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fo:color="#000000" style:font-size-complex="12pt"/>
    </style:style>
    <style:style style:name="T41" style:parent-style-name="DefaultParagraphFont" style:family="text">
      <style:text-properties fo:font-weight="bold" style:font-weight-asian="bold" style:font-weight-complex="bold" fo:color="#000000" style:font-size-complex="12pt"/>
    </style:style>
    <style:style style:name="T42" style:parent-style-name="DefaultParagraphFont" style:family="text">
      <style:text-properties style:font-weight-complex="bold" fo:color="#000000"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style="italic" style:font-style-asian="italic"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fo:font-style="italic" style:font-style-asian="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line-height="150%" fo:text-indent="0.5in"/>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font-weight-complex="bold"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style:font-weight-complex="bold" fo:color="#000000" style:language-asian="lt" style:country-asian="LT"/>
    </style:style>
    <style:style style:name="P59" style:parent-style-name="Normal" style:family="paragraph">
      <style:paragraph-properties fo:line-height="150%"/>
    </style:style>
    <style:style style:name="P60" style:parent-style-name="Normal" style:family="paragraph">
      <style:paragraph-properties fo:line-height="150%"/>
      <style:text-properties fo:font-style="italic" style:font-style-asian="italic" style:font-size-complex="12pt"/>
    </style:style>
    <style:style style:name="P61" style:parent-style-name="Normal" style:family="paragraph">
      <style:paragraph-properties fo:line-height="150%"/>
    </style:style>
    <style:style style:name="P62" style:parent-style-name="Normal" style:family="paragraph">
      <style:paragraph-properties>
        <style:tab-stops>
          <style:tab-stop style:type="right" style:position="6.4972in"/>
        </style:tab-stops>
      </style:paragraph-properties>
    </style:style>
    <style:style style:name="T6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KREIPIMOSI Į LIETUVOS RESPUBLIKOS KONSTITUCINĮ TEISMĄ SU PRAŠYMU IŠTIRTI, AR LIETUVOS RESPUBLIKOS SEIMO 2018 m. spalio 18 d. NUTARIMO NR. XIII-1537 „DĖL PRIVALOMOJO REFERENDUMO DĖL LIETUVOS RESPUBLIKOS KONSTITUCIJOS 12 STRAIPSNIO PAKEITIMO PASKELBIMO“ 2 STRAIPSNIS NEPRIEŠTARAUJA LIETUVOS RESPUBLIKOS KONSTITUCIJAI</text:p>
      <text:p text:style-name="P18"/>
      <text:p text:style-name="P19">2018 m. spalio 25 d. Nr. XIII-1596</text:p>
      <text:p text:style-name="P20">Vilnius</text:p>
      <text:p text:style-name="P21"/>
      <text:p text:style-name="P22"/>
      <text:section text:name="Sect1" text:style-name="S1">
        <text:p text:style-name="P23"/>
        <text:p text:style-name="P24"><text:span text:style-name="T25">Lietuvos Respublikos Seimas, vadovaudamasis Lietuvos Respublikos referendumo įstatymo<text:s/></text:span><text:span text:style-name="T26">50 straipsnio 1 dalies nuostata „</text:span><text:span text:style-name="T27">Seimas atskiru nutarimu gali nustatyti, kad referendumas vyksta ne vieną dieną“,</text:span><text:span text:style-name="T28"><text:s/>2018 m. spalio 18 d. priėmė nutarimą Nr. XIII-1537 „Dėl privalomojo referendumo dėl Lietuvos Respublikos Konstitucijos 12 straipsnio pakeitimo paskelbimo“ (toliau – Nutarimas), kurio 2 straipsnis yra suformuluotas taip: „</text:span><text:span text:style-name="T29">Nustatyti, kad privalomasis referendumas vykdomas 2019 m. gegužės 12 d. ir 2019 m. gegužės 26 d.“</text:span></text:p>
        <text:p text:style-name="P30">Lietuvos Respublikos Seimas,</text:p>
        <text:p text:style-name="P31"><text:span text:style-name="T32">atsižvelgdamas</text:span><text:span text:style-name="T33"><text:s/>į tai, kad:</text:span></text:p>
        <text:p text:style-name="P34">– Lietuvos Respublikos Konstitucijoje nėra nurodyta, kiek laiko gali vykti rinkimai ar referendumai, tai nustatyti yra įstatymų leidėjo prerogatyva, tačiau Lietuvos Respublikos Konstitucija buvo priimta referendume 1992 m. spalio 25 d., o 2004 m. priimto Lietuvos Respublikos konstitucinio akto „Dėl Lietuvos Respublikos narystės Europos Sąjungoje“ (kuris yra sudedamoji Lietuvos Respublikos Konstitucijos dalis) preambulėje yra nurodyta, kad Seimas šį konstitucinį aktą priėmė „vykdydamas Lietuvos Respublikos piliečių valią, pareikštą 2003 m. gegužės 10 ir 11 dienomis įvykusiame referendume“. Iš šių nuostatų galima daryti išvadą, kad Lietuvos Respublikos Konstitucijoje yra numatytas referendumo nepertraukiamumo principas, reiškiantis, kad referendumas gali vykti vieną arba dvi dienas iš eilės, tačiau referendumo organizavimas, kai jis vyktų dvi dienas su dviejų savaičių pertrauka, galėtų neatitikti konstitucinės referendumo sampratos;</text:p>
        <text:p text:style-name="P35">– Nutarimo 2 straipsnio nuostata, leidžianti referendumą vykdyti 2019 m. gegužės 12 d. ir 2019 m. gegužės 26 d., gali pažeisti konstitucinį asmenų lygiateisiškumo principą, nes<text:s/><text:soft-page-break/>asmenys, kurie balsuos antrąją referendumo dieną, gali turėti daugiau informacijos apie vykdomą referendumą;</text:p>
        <text:p text:style-name="P36"><text:span text:style-name="T37">įvertinęs</text:span><text:span text:style-name="T38"><text:s/>tai, kad Lietuvos Respublikoje nėra didelės<text:s/></text:span><text:span text:style-name="T39">Lietuvos Respublikos referendumo įstatymo<text:s/></text:span><text:span text:style-name="T40">50 straipsnio 1 dalies nuostatų</text:span><text:span text:style-name="T41"><text:s/></text:span><text:span text:style-name="T42">taikymo praktikos;</text:span></text:p>
        <text:p text:style-name="P43"><text:span text:style-name="T44">pripažindamas</text:span><text:span text:style-name="T45">, kad iki referendumo vykdymo pradžios turi būti išsklaidytos visos abejonės dėl referendumo konstitucingumo ir atitinkamai referendumo rezultatų legitimumo;</text:span></text:p>
        <text:p text:style-name="P46"><text:span text:style-name="T47">v</text:span><text:span text:style-name="T48">adovaudamasis</text:span><text:span text:style-name="T49"><text:s/>Lietuvos Respublikos Konstitucijos 106 straipsniu ir Lietuvos Respublikos Konstitucinio Teismo įstatymo 1 straipsnio 1 dalimi, n u t a r i a:</text:span></text:p>
        <text:p text:style-name="P50"/>
        <text:p text:style-name="P51"><text:span text:style-name="T52">1</text:span><text:span text:style-name="T53"><text:s/>straipsnis.</text:span></text:p>
        <text:p text:style-name="P54"><text:span text:style-name="T55">Kreiptis į Lietuvos Respublikos Konstitucinį Teismą su prašymu ištirti, ar Lietuvos Respublikos Seimo 2018 m. spalio 18 d. nutarimo Nr. XIII-1537 „Dėl privalomojo referendumo dėl Lietuvos Respublikos Konstitucijos 12 straipsnio pakeitimo paskelbimo“ 2 straipsnyje suformuluota nuostata „Nustatyti, kad privalomasis referendumas vykdomas 2019 m. gegužės 12 d. ir 2019 m. gegužės 26 d.“ neprieštarauja k</text:span><text:span text:style-name="T56">onstituciniam teisinės valstybės principui</text:span><text:span text:style-name="T57">,<text:s/></text:span><text:span text:style-name="T58">konstituciniam referendumo nepertraukiamumo principui ir Lietuvos Respublikos Konstitucijos 29 straipsnyje įtvirtintam konstituciniam asmenų lygiateisiškumo principui.</text:span></text:p>
        <text:p text:style-name="P59"/>
        <text:p text:style-name="P60"/>
        <text:p text:style-name="P61"/>
        <text:p text:style-name="P62">Seimo Pirmininkas<text:span text:style-name="T63"><text:tab/></text:span>Viktoras Pranckie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8-10-29T09:28:00Z</meta:creation-date>
    <dc:date>2018-10-29T09:28:00Z</dc:date>
    <meta:print-date>2018-10-26T06:36:00Z</meta:print-date>
    <meta:template xlink:href="Normal.dotm" xlink:type="simple"/>
    <meta:editing-cycles>2</meta:editing-cycles>
    <meta:editing-duration>PT0S</meta:editing-duration>
    <meta:document-statistic meta:page-count="2" meta:paragraph-count="54" meta:word-count="533" meta:character-count="3320" meta:row-count="167" meta:non-whitespace-character-count="2841"/>
  </office:meta>
</office:document-meta>
</file>