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font-weight-complex="bold"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1pt" style:font-size-asian="11pt" fo:language="en" fo:country="US"/>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fo:color="#000000" fo:language="en" fo:country="GB"/>
    </style:style>
    <style:style style:name="P13" style:parent-style-name="Normal" style:family="paragraph">
      <style:paragraph-properties style:punctuation-wrap="simple" fo:text-align="center" style:vertical-align="baseline"/>
      <style:text-properties fo:language="en" fo:country="GB"/>
    </style:style>
    <style:style style:name="P14"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color="#000000"/>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color="#00000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fo:text-transform="uppercase" fo:color="#000000" fo:language="en" fo:country="GB"/>
    </style:style>
    <style:style style:name="P30" style:parent-style-name="Normal" style:family="paragraph">
      <style:paragraph-properties style:punctuation-wrap="simple" style:vertical-align="baseline"/>
      <style:text-properties fo:font-weight="bold" style:font-weight-asian="bold" style:font-weight-complex="bold" fo:text-transform="uppercase" fo:color="#000000"/>
    </style:style>
    <style:style style:name="P31" style:parent-style-name="Normal" style:family="paragraph">
      <style:paragraph-properties style:punctuation-wrap="simple" fo:text-align="center" style:vertical-align="baseline" fo:text-indent="0.043in"/>
    </style:style>
    <style:style style:name="T32" style:parent-style-name="DefaultParagraphFont" style:family="text">
      <style:text-properties fo:font-weight="bold" style:font-weight-asian="bold" style:font-weight-complex="bold" fo:text-transform="uppercase" fo:color="#000000" fo:language="en" fo:country="GB"/>
    </style:style>
    <style:style style:name="P33" style:parent-style-name="Normal" style:family="paragraph">
      <style:paragraph-properties style:punctuation-wrap="simple" fo:text-align="center" style:vertical-align="baseline"/>
      <style:text-properties fo:font-weight="bold" style:font-weight-asian="bold"/>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style:vertical-align="baseline">
        <style:tab-stops>
          <style:tab-stop style:type="left" style:position="5.2173in"/>
        </style:tab-stops>
      </style:paragraph-properties>
    </style:style>
    <style:style style:name="P45" style:parent-style-name="Normal" style:master-page-name="MPF1" style:family="paragraph">
      <style:paragraph-properties fo:break-before="page" fo:text-indent="3.3472in" style:page-number="1"/>
      <style:text-properties style:font-size-complex="12pt" fo:hyphenate="false"/>
    </style:style>
    <style:style style:name="P51" style:parent-style-name="Normal" style:family="paragraph">
      <style:paragraph-properties fo:text-indent="3.3472in"/>
      <style:text-properties style:font-size-complex="12pt" fo:hyphenate="false"/>
    </style:style>
    <style:style style:name="P52" style:parent-style-name="Normal" style:family="paragraph">
      <style:paragraph-properties fo:text-indent="3.3472in"/>
      <style:text-properties style:font-size-complex="12pt" fo:hyphenate="false"/>
    </style:style>
    <style:style style:name="P53" style:parent-style-name="Normal" style:family="paragraph">
      <style:paragraph-properties fo:text-indent="3.3472in"/>
      <style:text-properties style:font-size-complex="12pt" fo:hyphenate="false"/>
    </style:style>
    <style:style style:name="P54" style:parent-style-name="Normal" style:family="paragraph">
      <style:paragraph-properties fo:text-indent="3.3472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3472in"/>
      <style:text-properties style:font-size-complex="12pt" fo:hyphenate="false"/>
    </style:style>
    <style:style style:name="P60" style:parent-style-name="Normal" style:family="paragraph">
      <style:paragraph-properties fo:text-align="center" fo:line-height="150%" fo:text-indent="0.2166in"/>
      <style:text-properties fo:font-weight="bold" style:font-weight-asian="bold" style:font-size-complex="12pt" fo:hyphenate="false"/>
    </style:style>
    <style:style style:name="P61" style:parent-style-name="Normal" style:family="paragraph">
      <style:paragraph-properties fo:text-align="center"/>
      <style:text-properties fo:font-weight="bold" style:font-weight-asian="bold" style:font-size-complex="12pt" fo:hyphenate="false"/>
    </style:style>
    <style:style style:name="P62" style:parent-style-name="Normal" style:family="paragraph">
      <style:paragraph-properties fo:text-align="center" fo:text-indent="0.2166in"/>
      <style:text-properties fo:font-weight="bold" style:font-weight-asian="bold" style:font-size-complex="12pt" fo:hyphenate="false"/>
    </style:style>
    <style:style style:name="P63" style:parent-style-name="Normal" style:family="paragraph">
      <style:paragraph-properties fo:text-align="center" fo:text-indent="0.2166in"/>
      <style:text-properties fo:font-weight="bold" style:font-weight-asian="bold"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2166in"/>
      <style:text-properties style:font-size-complex="12pt" fo:hyphenate="false"/>
    </style:style>
    <style:style style:name="P70" style:parent-style-name="Normal" style:family="paragraph">
      <style:paragraph-properties fo:text-align="justify" fo:line-height="150%"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ext-properties fo:hyphenate="false"/>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P79" style:parent-style-name="Normal" style:family="paragraph">
      <style:paragraph-properties fo:text-align="justify" fo:text-indent="0.2166in"/>
      <style:text-properties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2166in"/>
      <style:text-properties style:font-size-complex="12pt" fo:hyphenate="false"/>
    </style:style>
    <style:style style:name="P86" style:parent-style-name="Normal" style:family="paragraph">
      <style:paragraph-properties fo:text-align="justify" fo:line-height="150%"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fo:font-size="10pt" style:font-size-asian="10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fo:font-size="10pt" style:font-size-asian="10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2166in"/>
      <style:text-properties style:font-size-complex="12pt" fo:hyphenate="false"/>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2166in"/>
      <style:text-properties style:font-size-complex="12pt" fo:hyphenate="false"/>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line-height="150%"/>
      <style:text-properties fo:hyphenate="false"/>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0"/>
      <text:p text:style-name="P11"><text:span text:style-name="T12">LIETUVOS RESPUBLIKOS ŽEMĖS ŪKIO MINISTRAS</text:span></text:p>
      <text:p text:style-name="P13"/>
      <text:p text:style-name="P14">ĮSAKYMAS</text:p>
      <text:p text:style-name="P15">DĖL ŽEMĖS ŪKIO MINISTRO 2011 m. KOVO 28 d. ĮSAKYMO Nr. 3D-248 „DĖL PRIVATAUS KIAULIENOS SANDĖLIAVIMO PARAMOS ADMINISTRAVIMO TAISYKLIŲ PATVIRTINIMO“ PAKEITIMO</text:p>
      <text:p text:style-name="P16"/>
      <text:p text:style-name="P17"><text:span text:style-name="T18">2023 m. gruodžio 7 d. Nr.<text:s/></text:span><text:span text:style-name="T19">3D-820</text:span></text:p>
      <text:p text:style-name="P20"><text:span text:style-name="T21">Vilnius</text:span></text:p>
      <text:p text:style-name="P22"/>
      <text:p text:style-name="P23"/>
      <text:p text:style-name="P24">1. P a k e i č i u <text:s/>Lietuvos Respublikos<text:s/><text:span text:style-name="T25">žemės ūkio ministro 2011 m. kovo 28 d. įsakymą Nr. 3D-248 „Dėl<text:s/></text:span>Privataus kiaulienos sandėliavimo paramos administravimo taisyklių patvirtinimo<text:span text:style-name="T26">“ ir jį išdėstau nauja redakcija:</text:span></text:p>
      <text:p text:style-name="P27"><text:span text:style-name="T28">„</text:span><text:span text:style-name="T29">LIETUVOS RESPUBLIKOS ŽEMĖS ŪKIO MINISTRAS</text:span></text:p>
      <text:p text:style-name="P30"/>
      <text:p text:style-name="P31"><text:span text:style-name="T32">ĮSAKYMAS</text:span></text:p>
      <text:p text:style-name="P33">DĖL PRIVATAUS KIAULIENOS SANDĖLIAVIMO PARAMOS ADMINISTRAVIMO TAISYKLIŲ PATVIRTINIMO<text:s/></text:p>
      <text:p text:style-name="P34"/>
      <text:p text:style-name="P35"/>
      <text:p text:style-name="P36"><text:span text:style-name="T37">Vadovaudamasis Lietuvos Respublikos žemės ūkio, maisto ūkio ir kaimo plėtros įstatymo 8 straipsnio 4 dalimi, įgyvendindamas Lietuvos Respublikos Vyriausybės 2006 m. spalio 11 d. nutarimo Nr. 987 „Dėl valstybės institucijų, savivaldybių ir kitų juridinių asmenų, atsakingų už Europos žemės ūkio garantijų fondo priemonių įgyvendinimą, paskyrimo“ 1.1.1 papunktį ir Lietuvos Respublikos Vyriausybės 2012 m. sausio 18 d. nutarimo Nr. 90 „Dėl įgaliojimų suteikimo įgyvendinant Lietuvos Respublikos žemės ūkio, maisto ūkio ir kaimo plėtros įstatymą“ 2 punktą,<text:s/></text:span></text:p>
      <text:p text:style-name="P38"><text:span text:style-name="T39">t v i r t i n u Privataus kiaulienos sandėliavimo paramos administravimo taisykles (pridedama).“</text:span></text:p>
      <text:p text:style-name="P40">2. N u s t a t a u, kad įsakymas įsigalioja 2024 m. sausio 1 d.</text:p>
      <text:p text:style-name="P41"/>
      <text:p text:style-name="P42"/>
      <text:p text:style-name="P43"/>
      <text:p text:style-name="P44">Žemės ūkio ministras<text:tab/>Kęstutis Navickas</text:p>
      <text:soft-page-break/>
      <text:p text:style-name="P45">PATVIRTINTA</text:p>
      <text:p text:style-name="P51">Lietuvos Respublikos žemės ūkio ministro</text:p>
      <text:p text:style-name="P52">2011 m. kovo 28 d. įsakymu Nr. 3D-248</text:p>
      <text:p text:style-name="P53">(Lietuvos Respublikos žemės ūkio ministro<text:s/></text:p>
      <text:p text:style-name="P54"><text:span text:style-name="T55">2023 m.<text:s/></text:span><text:span text:style-name="T56">gruodžio 7</text:span><text:span text:style-name="T57"><text:s/>d. Nr.<text:s/></text:span><text:span text:style-name="T58">3D-820</text:span></text:p>
      <text:p text:style-name="P59">redakcija)</text:p>
      <text:p text:style-name="P60"/>
      <text:p text:style-name="P61">PRIVATAUS KIAULIENOS SANDĖLIAVIMO PARAMOS ADMINISTRAVIMO TAISYKLĖS</text:p>
      <text:p text:style-name="P62"/>
      <text:p text:style-name="P63"/>
      <text:p text:style-name="P64"><text:span text:style-name="T65">I</text:span><text:span text:style-name="T66"><text:s text:c="2"/>SKYRIUS</text:span></text:p>
      <text:p text:style-name="P67"><text:span text:style-name="T68">BENDROSIOS NUOSTATOS</text:span></text:p>
      <text:p text:style-name="P69"/>
      <text:p text:style-name="P70"><text:span text:style-name="T71">1</text:span><text:span text:style-name="T72">. Privataus kiaulienos sandėliavimo paramos administravimo taisyklės (toliau – taisyklės) parengtos vadovaujantis 2016 m. gegužės 18 d. Komisijos deleguotuoju reglamentu (ES) <text:s/>2016/1238, kuriuo <text:s/>papildomos Europos Parlamento ir Tarybos reglamento (ES) Nr. 1308/2013 nuostatos dėl valstybės intervencijos ir paramos privačiajam sandėliavimui, su visais pakeitimais, 2016 m. gegužės 18 d. Komisijos įgyvendinimo reglamentu (ES) 2016/1240, kuriuo nustatomos Europos Parlamento ir Tarybos reglamento (ES) Nr. 1308/2013 nuostatų dėl valstybės intervencijos ir paramos privačiajam sandėliavimui taikymo taisyklės, su visais pakeitimais ir 2013 m. gruodžio 17 d. Europos Parlamento ir Tarybos reglamentu (ES) Nr. 1308/2013, kuriuo nustatomas bendras žemės ūkio produktų rinkų organizavimas ir panaikinami Tarybos reglamentai (EEB) Nr. 922/72, (EEB) Nr. 234/79, (EB) Nr. 1037/2001 ir (EB) Nr. 1234/2007, su visais pakeitimais.</text:span></text:p>
      <text:p text:style-name="P73"><text:span text:style-name="T74">2</text:span><text:span text:style-name="T75">. Taisyklių tikslas – nustatyti paramos už privatų kiaulienos sandėliavimą administravimo tvarką.</text:span></text:p>
      <text:p text:style-name="P76"><text:span text:style-name="T77">3</text:span><text:span text:style-name="T78">. Šiose taisyklėse vartojamos sąvokos apibrėžtos taisyklių 1 punkte nurodytuose teisės aktuose.</text:span></text:p>
      <text:p text:style-name="P79"/>
      <text:p text:style-name="P80"><text:span text:style-name="T81">II</text:span><text:span text:style-name="T82"><text:s text:c="2"/>SKYRIUS</text:span></text:p>
      <text:p text:style-name="P83"><text:span text:style-name="T84">PARAMOS SKYRIMAS</text:span></text:p>
      <text:p text:style-name="P85"/>
      <text:p text:style-name="P86"><text:span text:style-name="T87">4</text:span><text:span text:style-name="T88">. Privatų kiaulienos sandėliavimą Lietuvos Respublikoje administruoja viešoji įstaiga „Ekoagros“ (toliau – VšĮ „Ekoagros“), vadovaudamasi reglamento (ES) Nr. 1308/2013, reglamento (ES) 2016/1238 ir reglamento (ES) 2016/1240 nuostatomis ir kitais teisės aktais, reglamentuojančiais kiaulienos rinkos organizavimo priemonių taikymą.<text:s/></text:span><text:span text:style-name="T89">Nacionalinė mokėjimo agentūra prie Žemės ūkio ministerijos (toliau – Agentūra) vykdo lėšų, susijusių su privačiu kiaulienos sandėliavimu, mokėjimą, susigrąžinimą ir šių lėšų apskaitą.</text:span></text:p>
      <text:p text:style-name="P90"><text:span text:style-name="T91">5</text:span><text:span text:style-name="T92">. Privatus kiaulienos sandėliavimas gali būti pradėtas tik po to, kai Europos Sąjungos oficialiajame leidinyje paskelbiamas Komisijos reglamentas dėl specialių paramos už privatų kiaulienos sandėliavimą teikimo sąlygų.</text:span></text:p>
      <text:p text:style-name="P93"><text:span text:style-name="T94">6</text:span><text:span text:style-name="T95">. Ūkio subjektas (toliau – pareiškėjas), norintis gauti paramą už privatų kiaulienos sandėliavimą, privalo VšĮ „Ekoagros“ pateikti tinkamai užpildytą jos nustatytos formos paraišką ir su VšĮ „Ekoagros“ sudaryti Paramos už privatų kiaulienos sandėliavimą sutartį (toliau – sutartis). Kartu su paraiška, kurią pateikus negalima taisyti ar pildyti, pareiškėjas VšĮ „Ekoagros“ pateikia: <text:s/></text:span></text:p>
      <text:p text:style-name="P96"><text:span text:style-name="T97">6.1</text:span><text:span text:style-name="T98">. įgaliojimą, jei paraišką pasirašo ne pareiškėjas, o jo įgaliotas asmuo;</text:span></text:p>
      <text:p text:style-name="P99"><text:span text:style-name="T100">6.2</text:span><text:span text:style-name="T101">. g</text:span><text:span text:style-name="T102">arantinį raštą, laidavimo raštą ar<text:s/></text:span><text:span text:style-name="T103">įrodymą apie Agentūrai</text:span><text:span text:style-name="T104"><text:s/></text:span><text:span text:style-name="T105">sumokėtą Europos Komisijos nustatyto dydžio užstatą;<text:s/></text:span></text:p>
      <text:p text:style-name="P106"><text:span text:style-name="T107">6.3</text:span><text:span text:style-name="T108">. šaldyklos, kurioje bus saugoma kiauliena, pavadinimą, adresą, jos veterinarinio patvirtinimo įrodymo dokumentą;<text:s/></text:span></text:p>
      <text:p text:style-name="P109"><text:span text:style-name="T110">6.4</text:span><text:span text:style-name="T111">. sutarties tarp pareiškėjo ir šaldyklos savininko patvirtintą kopiją, jei šaldykla nėra pareiškėjo nuosavybė;</text:span></text:p>
      <text:p text:style-name="P112"><text:span text:style-name="T113">6.5</text:span><text:span text:style-name="T114">. kitus dokumentus, kurie, VšĮ „Ekoagros“ pareikalavus, yra būtini siekiant įsitikinti, kad pareiškėjas ir privačiai sandėliuojama kiauliena atitinka teisės aktų reikalavimus.</text:span></text:p>
      <text:p text:style-name="P115"><text:span text:style-name="T116">7</text:span><text:span text:style-name="T117">. VšĮ „Ekoagros“ ne vėliau kaip per 5 darbo dienas sudaro su <text:s/>pareiškėju sutartį.</text:span></text:p>
      <text:p text:style-name="P118"><text:span text:style-name="T119">8</text:span><text:span text:style-name="T120">. Pasirašius sutartį, pareiškėjas pateikia VšĮ „Ekoagros“ jos nustatytos formos pranešimą, nurodydamas šaldyklos, kurioje bus saugoma kiauliena, pavadinimą, adresą, tikslią kiaulienos sandėliavimo toje šaldykloje vietą, kiaulienos pagal kiekius (partijas) pristatymo į šaldyklą grafiką ir laikotarpį, kaip nurodyta reglamento (ES) 2016/1240 46 straipsnyje.</text:span></text:p>
      <text:p text:style-name="P121"><text:span text:style-name="T122">9</text:span><text:span text:style-name="T123">. Pareiškėjas kiaulieną į šaldyklą turi pristatyti pranešime, nurodytame šių taisyklių 8 punkte, numatytais terminais ir partijomis per 28 kalendorines dienas nuo sutarties sudarymo dienos.</text:span></text:p>
      <text:p text:style-name="P124"><text:span text:style-name="T125">10</text:span><text:span text:style-name="T126">. VšĮ „Ekoagros“ dalyvauja nustatant pristatomos į šaldyklą kiaulienos svorį, kaip nurodyta reglamento (ES) 2016/1240 47 straipsnio 2 dalyje, 56 straipsnio 2 dalyje.</text:span></text:p>
      <text:p text:style-name="P127"><text:span text:style-name="T128">11</text:span><text:span text:style-name="T129">. Pareiškėjas turi įvykdyti visas sąlygas dėl teisės gauti privataus kiaulienos sandėliavimo paramą įgijimo, kaip nurodyta reglamento</text:span><text:span text:style-name="T130"><text:s/></text:span><text:span text:style-name="T131">(ES) 2016/1240 52 ir 53 straipsniuose.</text:span></text:p>
      <text:p text:style-name="P132"><text:span text:style-name="T133">12</text:span><text:span text:style-name="T134">. VšĮ „Ekoagros“ atlieka administracinį paraiškų patikrinimą, organizuoja į šaldyklą pristatomos kiaulienos patikrą pažymėdama ar plombuodama, iš anksto nepranešusi organizuoja patikras, siekdama įsitikinti, ar šaldykloje saugomas sutartyje nurodytas kiaulienos kiekis, tikrina saugotos kiaulienos kiekį ir tapatybę prieš išvežant iš šaldyklos, kaip nurodyta reglamento (ES) <text:s/>2016/1240 60 straipsnyje, siekdama užtikrinti, kad sandėliuojama kiauliena atitiktų paramos skyrimo reikalavimus. Po kiekvienos atliktos patikros VšĮ „Ekoagros“ užpildo savo nustatytos formos ataskaitą.</text:span></text:p>
      <text:p text:style-name="P135"><text:span text:style-name="T136">13</text:span><text:span text:style-name="T137">. VšĮ „Ekoagros“ informaciją apie paramos už privatų kiaulienos sandėliavimo teikimą viešai skelbia savo interneto svetainėje <text:s/>ir informuoja Agentūrą apie privataus kiaulienos sandėliavimo organizavimą, atsiųsdama sutarčių su pareiškėjais kopijas.</text:span></text:p>
      <text:p text:style-name="P138"/>
      <text:p text:style-name="P139"><text:span text:style-name="T140">III</text:span><text:span text:style-name="T141"><text:s text:c="2"/>SKYRIUS</text:span></text:p>
      <text:p text:style-name="P142"><text:span text:style-name="T143">PARAMOS LĖŠŲ IŠMOKĖJIMAS</text:span></text:p>
      <text:p text:style-name="P144"/>
      <text:p text:style-name="P145"><text:span text:style-name="T146">14</text:span><text:span text:style-name="T147">. Parama už privatų kiaulienos sandėliavimą be PVM mokama iš Europos žemės ūkio garantijų fondo lėšų.</text:span></text:p>
      <text:p text:style-name="P148"><text:span text:style-name="T149">15</text:span><text:span text:style-name="T150">. Pareiškėjas, likus ne mažiau kaip 5 darbo dienoms iki sutartyje numatytos sandėliavimo laikotarpio pabaigos arba iki išvežimo iš šaldyklos pradžios, turi pateikti VšĮ „Ekoagros“ jos nustatytos formos paraišką išvežti kiaulieną iš šaldyklos, kaip nurodyta reglamento (ES) 2016/1240 53 straipsnyje.<text:s/></text:span></text:p>
      <text:p text:style-name="P151"><text:span text:style-name="T152">16</text:span><text:span text:style-name="T153">. Kai pareiškėjas išima iš šaldyklos kiaulieną, kaip nurodyta šių taisyklių 15 punkte, VšĮ „Ekoagros“, atlikusi patikrą vietoje pagal reglamento (ES) 2016/1240 60 straipsnio 4 dalies reikalavimus, praneša pareiškėjui apie jos rezultatus.</text:span></text:p>
      <text:p text:style-name="P154"><text:span text:style-name="T155">17</text:span><text:span text:style-name="T156">. Mokėtiną paramos sumą VšĮ „Ekoagros“ nustato atsižvelgdama į faktinius atitinkančio reikalavimus saugoto kiaulienos kiekio rezultatus, kuriuos ji nustato patikros metu, prieš išimant kiaulieną iš šaldyklos, atsižvelgdama į faktinį kiaulienos sandėliavimo laikotarpį, kaip numatyta reglamento (ES) 2016/1238 straipsnio nuostatose.<text:s/></text:span></text:p>
      <text:p text:style-name="P157"><text:span text:style-name="T158">18</text:span><text:span text:style-name="T159">. Sandėliuojamas kiaulienos kiekis turi būti ne mažesnis kaip 99 proc. sutartyje nurodyto kiekio, kad būtų skiriama visa parama, arba ne mažesnis kaip 97 proc., jei sutartyje nurodytas kiaulienos kiekis yra susijęs su į šaldyklą atvežama šviežia mėsa. Jei patikros metu rastas sandėliuojamos kiaulienos kiekis yra mažesnis (išskyrus<text:s/></text:span><text:span text:style-name="T160">force majeure</text:span><text:span text:style-name="T161"><text:s/>atvejus), parama neskiriama.<text:s/></text:span></text:p>
      <text:p text:style-name="P162"><text:span text:style-name="T163">19</text:span><text:span text:style-name="T164">. Pareiškėjas per 3 mėnesius nuo sutartyje numatyto sandėliavimo laikotarpio pabaigos, vadovaudamasis VšĮ „Ekoagros“ pranešimu apie mokėtiną paramos sumą, pateikia VšĮ „Ekoagros“ tinkamai užpildytą jos nustatytos formos mokėjimo paraišką.</text:span></text:p>
      <text:p text:style-name="P165"><text:span text:style-name="T166">20</text:span><text:span text:style-name="T167">. Parama už privatų kiaulienos sandėliavimą turi būti išmokėta nė vėliau kaip per 120 kalendorinių dienų nuo mokėjimo paraiškos gavimo dienos, patikrinus, ar įvykdyti visi paramos teikimo reikalavimai.</text:span></text:p>
      <text:p text:style-name="P168"><text:span text:style-name="T169">21</text:span><text:span text:style-name="T170">. VšĮ „Ekoagros“ ne vėliau kaip prieš 21 kalendorinę dieną iki mokėjimo termino pabaigos (jei mokėjimo termino pabaigos data yra ankstesnė nei kitų kalendorinių metų sausio 21 d. – ne vėliau kaip 20 darbo dienų iki kalendorinių metų pabaigos) pateikia Agentūrai elektroniniu būdu pagal jos nustatytą formą duomenis apie pareiškėją, mokėtiną paramą, taip pat kitus dokumentus, numatytus Agentūros ir VšĮ „Ekoagros“ <text:s/>bendradarbiavimo sutartyje.</text:span></text:p>
      <text:p text:style-name="P171"><text:span text:style-name="T172">22</text:span><text:span text:style-name="T173">. Agentūra, gavusi šių taisyklių 21 punkte nurodytą informaciją, užsako paramos lėšas.</text:span></text:p>
      <text:p text:style-name="P174"><text:span text:style-name="T175">23</text:span><text:span text:style-name="T176">. Paramos lėšos užsakomos ir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Dėl lėšų Europos Sąjungos žemės ūkio fondų ir Europos žuvininkystės fondo priemonėms įgyvendinti išmokėjimo ir gavimo iš Europos Komisijos taisyklių patvirtinimo“, nustatyta tvarka.</text:span></text:p>
      <text:p text:style-name="P177"><text:span text:style-name="T178">24</text:span><text:span text:style-name="T179">. Grąžintinos iš pareiškėjo lėšos administruojamos vadovaujantis Grąžintinų lėšų, susidariusių įgyvendinant Europos Sąjungos žemės ūkio fondų priemones, administravimo<text:s/></text:span><text:span text:style-name="T180">taisyklėmis, patvirtintomis<text:s/></text:span><text:span text:style-name="T181">Lietuvos Respublikos Vyriausybės 2008 m. vasario 13 d. nutarimu Nr. 137 „Dėl Grąžintinų lėšų, susidariusių įgyvendinant Europos Sąjungos žemės ūkio fondų priemones, administravimo taisyklių patvirtinimo“.</text:span></text:p>
      <text:p text:style-name="P182"/>
      <text:p text:style-name="P183"><text:span text:style-name="T184">IV</text:span><text:span text:style-name="T185"><text:s text:c="2"/>SKYRIUS</text:span></text:p>
      <text:p text:style-name="P186"><text:span text:style-name="T187">ATSAKOMYBĖ</text:span></text:p>
      <text:p text:style-name="P188"/>
      <text:p text:style-name="P189"><text:span text:style-name="T190">25</text:span><text:span text:style-name="T191">. Asmenys, pažeidę šių taisyklių reikalavimus, atsako teisės aktų nustatyta tvarka.</text:span></text:p>
      <text:p text:style-name="P192"><text:span text:style-name="T193">___________________</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07T14:28:00Z</meta:creation-date>
    <dc:date>2023-12-07T14:28:00Z</dc:date>
    <meta:template xlink:href="Normal.dotm" xlink:type="simple"/>
    <meta:editing-cycles>2</meta:editing-cycles>
    <meta:editing-duration>PT0S</meta:editing-duration>
    <meta:document-statistic meta:page-count="3" meta:paragraph-count="53" meta:word-count="1261" meta:character-count="9848" meta:row-count="227" meta:non-whitespace-character-count="8640"/>
  </office:meta>
</office:document-meta>
</file>